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41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9" office:value-type="string" calcext:value-type="string">
            <text:p>序號</text:p>
          </table:table-cell>
          <table:table-cell table:style-name="ce75" office:value-type="string" calcext:value-type="string">
            <text:p>里別</text:p>
          </table:table-cell>
          <table:table-cell table:style-name="ce75" office:value-type="string" calcext:value-type="string">
            <text:p>鄰別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里辦公處地址</text:p>
          </table:table-cell>
          <table:table-cell table:style-name="ce99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鄭澤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吳添枝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忠勇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黃美麗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蔣維聰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張楊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劉嘉倫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復安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張文瑞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達男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林建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林簡桂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林顯建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陳阿雲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顯章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游佳容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顯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蕭連茂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楊振鑫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江美月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黃居藏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劉水泉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楊玉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徐阿水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簡瑛斌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簡忠利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尤魏桂花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邱色珍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黃郭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黃榮爐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林國科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蕭廖雪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張義信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劉簡牡丹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金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林張菊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黃金枝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蕭有義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蕭宏謀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蕭明承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政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林鳳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劉廖甘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廖錫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翠松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美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武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林美惠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漢樟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培基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秋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簡麗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林中煌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讚賢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永燦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張枝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瑞發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吳文瑞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賴燕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新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簡志興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林成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4" calcext:value-type="float">
            <text:p>6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盧添丁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5" calcext:value-type="float">
            <text:p>6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慶堂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林祈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7" calcext:value-type="float">
            <text:p>6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徐各連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8" calcext:value-type="float">
            <text:p>6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謝張春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9" calcext:value-type="float">
            <text:p>6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正義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0" calcext:value-type="float">
            <text:p>7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金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1" calcext:value-type="float">
            <text:p>7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楊晴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2" calcext:value-type="float">
            <text:p>7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詹宏輝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3" calcext:value-type="float">
            <text:p>7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雄鎮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5" calcext:value-type="float">
            <text:p>7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淑鳳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6" calcext:value-type="float">
            <text:p>7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商繡珍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7" calcext:value-type="float">
            <text:p>7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黃連三</text:p>
          </table:table-cell>
          <table:table-cell table:style-name="ce95" office:value-type="string" calcext:value-type="string">
            <text:p>新北市貢寮區福隆里裕隆街23之1號</text:p>
          </table:table-cell>
          <table:table-cell table:style-name="ce77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70" office:value-type="float" office:value="78" calcext:value-type="float">
            <text:p>7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楊茂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9" calcext:value-type="float">
            <text:p>7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沈市仔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0" calcext:value-type="float">
            <text:p>8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棟燦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1" calcext:value-type="float">
            <text:p>8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簡風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2" calcext:value-type="float">
            <text:p>8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簡秀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3" calcext:value-type="float">
            <text:p>8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魏振裕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4" calcext:value-type="float">
            <text:p>8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簡建鐓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5" calcext:value-type="float">
            <text:p>8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朱獻金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6" calcext:value-type="float">
            <text:p>8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楊忠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7" calcext:value-type="float">
            <text:p>8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游金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8" calcext:value-type="float">
            <text:p>8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黃慧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9" calcext:value-type="float">
            <text:p>8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賴豐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0" calcext:value-type="float">
            <text:p>90</text:p>
          </table:table-cell>
          <table:table-cell table:style-name="ce77" office:value-type="string" calcext:value-type="string">
            <text:p>福隆里</text:p>
          </table:table-cell>
          <table:table-cell table:style-name="ce77" office:value-type="string" calcext:value-type="string">
            <text:p>22</text:p>
          </table:table-cell>
          <table:table-cell table:style-name="ce77" office:value-type="string" calcext:value-type="string">
            <text:p>簡信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1" calcext:value-type="float">
            <text:p>9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阿里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2" calcext:value-type="float">
            <text:p>9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陳新基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3" calcext:value-type="float">
            <text:p>9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震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4" calcext:value-type="float">
            <text:p>9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吳享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5" calcext:value-type="float">
            <text:p>9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王高素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6" calcext:value-type="float">
            <text:p>9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游政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7" calcext:value-type="float">
            <text:p>97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正雄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8" calcext:value-type="float">
            <text:p>98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茂松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9" calcext:value-type="float">
            <text:p>99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盧楊全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0" calcext:value-type="float">
            <text:p>100</text:p>
          </table:table-cell>
          <table:table-cell table:style-name="ce78" office:value-type="string" office:string-value="福連" calcext:value-type="string">
            <text:p>福連里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string" calcext:value-type="string">
            <text:p>吳明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1" calcext:value-type="float">
            <text:p>10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string" calcext:value-type="string">
            <text:p>陳祈財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2" calcext:value-type="float">
            <text:p>10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永福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3" calcext:value-type="float">
            <text:p>10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揮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4" calcext:value-type="float">
            <text:p>10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潘生發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5" calcext:value-type="float">
            <text:p>10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阿朝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6" calcext:value-type="float">
            <text:p>10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李添壽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連宏益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蔡阿樹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9" calcext:value-type="float">
            <text:p>10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余朝楨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0" calcext:value-type="float">
            <text:p>110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吳藍明硃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1" calcext:value-type="float">
            <text:p>111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吳耀萬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2" calcext:value-type="float">
            <text:p>112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89"/>
          <table:table-cell table:number-columns-repeated="58"/>
        </table:table-row>
        <table:table-row table:style-name="ro1">
          <table:table-cell table:style-name="ce70" office:value-type="float" office:value="113" calcext:value-type="float">
            <text:p>113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王美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4" calcext:value-type="float">
            <text:p>114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吳林巧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5" calcext:value-type="float">
            <text:p>115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林素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6" calcext:value-type="float">
            <text:p>116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榮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7" calcext:value-type="float">
            <text:p>11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吳慶福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8" calcext:value-type="float">
            <text:p>11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吳楊秀琴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9" calcext:value-type="float">
            <text:p>11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張登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20" calcext:value-type="float">
            <text:p>120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王桂涵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1" calcext:value-type="float">
            <text:p>121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吳英同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2" calcext:value-type="float">
            <text:p>122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吳建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3" calcext:value-type="float">
            <text:p>123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吳李美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4" calcext:value-type="float">
            <text:p>124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周鴻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5" calcext:value-type="float">
            <text:p>125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楊志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6" calcext:value-type="float">
            <text:p>126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王麗華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7" calcext:value-type="float">
            <text:p>127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簡景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8" calcext:value-type="float">
            <text:p>128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方建幃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9" calcext:value-type="float">
            <text:p>129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吳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30" calcext:value-type="float">
            <text:p>13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建清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1" calcext:value-type="float">
            <text:p>13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玉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2" calcext:value-type="float">
            <text:p>13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簡郭花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3" calcext:value-type="float">
            <text:p>133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許吳水盆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4" calcext:value-type="float">
            <text:p>13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邱松雄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5" calcext:value-type="float">
            <text:p>13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李雅如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6" calcext:value-type="float">
            <text:p>13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朝宗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7" calcext:value-type="float">
            <text:p>13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慶瑞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8" calcext:value-type="float">
            <text:p>13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邱文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9" calcext:value-type="float">
            <text:p>13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蔡謝秋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0" calcext:value-type="float">
            <text:p>14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吳明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1" calcext:value-type="float">
            <text:p>14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陳進財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2" calcext:value-type="float">
            <text:p>14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林月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3" calcext:value-type="float">
            <text:p>143</text:p>
          </table:table-cell>
          <table:table-cell table:style-name="ce79" office:value-type="string" office:string-value="真理" calcext:value-type="string">
            <text:p>真理里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許真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4" calcext:value-type="float">
            <text:p>14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建福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5" calcext:value-type="float">
            <text:p>14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蕭朝義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6" calcext:value-type="float">
            <text:p>14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郭吳寶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7" calcext:value-type="float">
            <text:p>14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蔡裕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8" calcext:value-type="float">
            <text:p>14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許文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9" calcext:value-type="float">
            <text:p>14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蔡德性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0" calcext:value-type="float">
            <text:p>15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蔡卷四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1" calcext:value-type="float">
            <text:p>15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游麗秋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2" calcext:value-type="float">
            <text:p>15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來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3" calcext:value-type="float">
            <text:p>153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秋生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4" calcext:value-type="float">
            <text:p>15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陳吳杏仔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5" calcext:value-type="float">
            <text:p>15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陳秀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6" calcext:value-type="float">
            <text:p>15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李朝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7" calcext:value-type="float">
            <text:p>15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松川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8" calcext:value-type="float">
            <text:p>15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喻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9" calcext:value-type="float">
            <text:p>15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楊裕馨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0" calcext:value-type="float">
            <text:p>16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葉春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1" calcext:value-type="float">
            <text:p>16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 <text:s/>金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2" calcext:value-type="float">
            <text:p>16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建豐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3" calcext:value-type="float">
            <text:p>163</text:p>
          </table:table-cell>
          <table:table-cell table:style-name="ce78" office:value-type="string" office:string-value="和美" calcext:value-type="string">
            <text:p>和美里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賴俊濱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4" calcext:value-type="float">
            <text:p>16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賴金娥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5" calcext:value-type="float">
            <text:p>16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陳秀蓮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6" calcext:value-type="float">
            <text:p>16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張進財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7" calcext:value-type="float">
            <text:p>16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楊進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8" calcext:value-type="float">
            <text:p>16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吳傳茂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9" calcext:value-type="float">
            <text:p>16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李炳煌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0" calcext:value-type="float">
            <text:p>17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戴連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1" calcext:value-type="float">
            <text:p>17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烱欽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2" calcext:value-type="float">
            <text:p>172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" calcext:value-type="float">
            <text:p>1</text:p>
          </table:table-cell>
          <table:table-cell table:style-name="ce80" office:value-type="string" calcext:value-type="string">
            <text:p>趙條明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3" calcext:value-type="float">
            <text:p>173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4" calcext:value-type="float">
            <text:p>4</text:p>
          </table:table-cell>
          <table:table-cell table:style-name="ce80" office:value-type="string" calcext:value-type="string">
            <text:p>江麗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4" calcext:value-type="float">
            <text:p>174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5" calcext:value-type="float">
            <text:p>5</text:p>
          </table:table-cell>
          <table:table-cell table:style-name="ce80" office:value-type="string" calcext:value-type="string">
            <text:p>藍勞卿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5" calcext:value-type="float">
            <text:p>17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6" calcext:value-type="float">
            <text:p>6</text:p>
          </table:table-cell>
          <table:table-cell table:style-name="ce80" office:value-type="string" calcext:value-type="string">
            <text:p>魏信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6" calcext:value-type="float">
            <text:p>17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7" calcext:value-type="float">
            <text:p>7</text:p>
          </table:table-cell>
          <table:table-cell table:style-name="ce80" office:value-type="string" calcext:value-type="string">
            <text:p>葉添科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7" calcext:value-type="float">
            <text:p>17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8" calcext:value-type="float">
            <text:p>8</text:p>
          </table:table-cell>
          <table:table-cell table:style-name="ce80" office:value-type="string" calcext:value-type="string">
            <text:p>簡魏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8" calcext:value-type="float">
            <text:p>17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9" calcext:value-type="float">
            <text:p>9</text:p>
          </table:table-cell>
          <table:table-cell table:style-name="ce80" office:value-type="string" calcext:value-type="string">
            <text:p>游國連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9" calcext:value-type="float">
            <text:p>17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0" calcext:value-type="float">
            <text:p>10</text:p>
          </table:table-cell>
          <table:table-cell table:style-name="ce80" office:value-type="string" calcext:value-type="string">
            <text:p>鄭秀鳳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0" calcext:value-type="float">
            <text:p>180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1" calcext:value-type="float">
            <text:p>11</text:p>
          </table:table-cell>
          <table:table-cell table:style-name="ce80" office:value-type="string" calcext:value-type="string">
            <text:p>吳淑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1" calcext:value-type="float">
            <text:p>181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2" calcext:value-type="float">
            <text:p>12</text:p>
          </table:table-cell>
          <table:table-cell table:style-name="ce80" office:value-type="string" calcext:value-type="string">
            <text:p>簡明男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2" calcext:value-type="float">
            <text:p>182</text:p>
          </table:table-cell>
          <table:table-cell table:style-name="ce77" office:value-type="string" calcext:value-type="string">
            <text:p>美豐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阮月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3" calcext:value-type="float">
            <text:p>183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string" calcext:value-type="string">
            <text:p>14</text:p>
          </table:table-cell>
          <table:table-cell table:style-name="ce81" office:value-type="string" calcext:value-type="string">
            <text:p>吳東衡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4" calcext:value-type="float">
            <text:p>184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float" office:value="15" calcext:value-type="float">
            <text:p>15</text:p>
          </table:table-cell>
          <table:table-cell table:style-name="ce81" office:value-type="string" calcext:value-type="string">
            <text:p>蕭吉松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5" calcext:value-type="float">
            <text:p>18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6" calcext:value-type="float">
            <text:p>16</text:p>
          </table:table-cell>
          <table:table-cell table:style-name="ce80" office:value-type="string" calcext:value-type="string">
            <text:p>蕭順仁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6" calcext:value-type="float">
            <text:p>18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7" calcext:value-type="float">
            <text:p>17</text:p>
          </table:table-cell>
          <table:table-cell table:style-name="ce80" office:value-type="string" calcext:value-type="string">
            <text:p>方祈文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7" calcext:value-type="float">
            <text:p>18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張國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8" calcext:value-type="float">
            <text:p>18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9" calcext:value-type="float">
            <text:p>19</text:p>
          </table:table-cell>
          <table:table-cell table:style-name="ce80" office:value-type="string" calcext:value-type="string">
            <text:p>蕭明宗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林延龍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1" office:value-type="float" office:value="190" calcext:value-type="float">
            <text:p>190</text:p>
          </table:table-cell>
          <table:table-cell table:style-name="ce82" office:value-type="string" calcext:value-type="string">
            <text:p>美豐里</text:p>
          </table:table-cell>
          <table:table-cell table:style-name="ce88" office:value-type="float" office:value="21" calcext:value-type="float">
            <text:p>21</text:p>
          </table:table-cell>
          <table:table-cell table:style-name="ce82" office:value-type="string" calcext:value-type="string">
            <text:p>張金發</text:p>
          </table:table-cell>
          <table:table-cell table:style-name="ce98" office:value-type="string" calcext:value-type="string">
            <text:p>新北市貢寮區美豐里丹裡街60號</text:p>
          </table:table-cell>
          <table:table-cell table:style-name="ce88" office:value-type="string" calcext:value-type="string">
            <text:p>02-24902416</text:p>
          </table:table-cell>
          <table:table-cell table:style-name="ce101" table:number-columns-repeated="3"/>
          <table:table-cell table:number-columns-repeated="55"/>
        </table:table-row>
        <table:table-row table:style-name="ro1">
          <table:table-cell table:style-name="ce7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loext:min-decimal-places="0" number:min-integer-digits="3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93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95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馮祺雅</meta:initial-creator>
    <meta:creation-date>2022-12-05T02:03:03Z</meta:creation-date>
    <dc:date>2026-07-27T11:38:24.002000000</dc:date>
    <meta:print-date>2023-02-17T06:43:58Z</meta:print-date>
    <meta:editing-duration>PT1H21M48S</meta:editing-duration>
    <meta:editing-cycles>31</meta:editing-cycles>
    <meta:document-statistic meta:table-count="1" meta:cell-count="1142" meta:object-count="0"/>
  </office:meta>
</office:document-meta>
</file>