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蔣維聰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復安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榮爐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媳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淑鳳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茂松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/>
          <table:table-cell table:style-name="ce94"/>
          <table:table-cell table:style-name="ce89"/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喻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 style:data-style-name="N2" text:time-value="16:38:16.5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6-06-30T16:41:06.118000000</dc:date>
    <meta:print-date>2023-02-17T06:43:58Z</meta:print-date>
    <meta:editing-duration>PT1H2M58S</meta:editing-duration>
    <meta:editing-cycles>30</meta:editing-cycles>
    <meta:document-statistic meta:table-count="1" meta:cell-count="1142" meta:object-count="0"/>
  </office:meta>
</office:document-meta>
</file>