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戴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榮爐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媳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淑鳳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茂松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吳月盆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08:38:29.7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6-04-01T08:43:35.620000000</dc:date>
    <meta:print-date>2023-02-17T06:43:58Z</meta:print-date>
    <meta:editing-duration>PT56M25S</meta:editing-duration>
    <meta:editing-cycles>26</meta:editing-cycles>
    <meta:document-statistic meta:table-count="1" meta:cell-count="1141" meta:object-count="0"/>
  </office:meta>
</office:document-meta>
</file>