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9.657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2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fo:color="#c00000" style:font-name="標楷體" fo:font-weight="bold" style:font-name-asian="標楷體1" style:font-weight-asian="bold" style:font-name-complex="標楷體1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6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8" style:family="table-cell" style:parent-style-name="Default" style:data-style-name="N145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9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44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1" style:family="table-cell" style:parent-style-name="Default" style:data-style-name="N144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2" style:family="table-cell" style:parent-style-name="Default" style:data-style-name="N144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6" style:family="table-cell" style:parent-style-name="Default" style:data-style-name="N10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7" style:family="table-cell" style:parent-style-name="Default" style:data-style-name="N10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8" style:family="table-cell" style:parent-style-name="Default" style:data-style-name="N100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1" style:family="table-cell" style:parent-style-name="一般_5f_第一屆鄰長全區正確板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2" style:family="table-cell" style:parent-style-name="Default" style:data-style-name="N14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97" style:family="table-cell" style:parent-style-name="Default" style:data-style-name="N144">
      <style:table-cell-properties fo:background-color="transparent" fo:border="0.06pt solid #000000" style:shrink-to-fit="true" style:vertical-align="middle"/>
      <style:text-properties fo:color="#000000" style:font-name="標楷體" style:font-name-asian="標楷體1" style:font-name-complex="標楷體1"/>
    </style:style>
    <style:style style:name="ce98" style:family="table-cell" style:parent-style-name="Default" style:data-style-name="N144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fo:color="#000000" style:font-name="標楷體" style:font-name-asian="標楷體1" style:font-name-complex="標楷體1"/>
    </style:style>
    <style:style style:name="ce99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0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ackground-color="transparent" fo:wrap-option="wrap" style:vertical-align="middle"/>
      <style:text-properties fo:color="#c00000" style:font-name="標楷體" fo:font-weight="bold" style:font-name-asian="標楷體1" style:font-weight-asian="bold" style:font-name-complex="標楷體1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7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8" table:default-cell-style-name="ce7"/>
        <table:table-row table:style-name="ro1">
          <table:table-cell table:style-name="ce41" office:value-type="string" calcext:value-type="string" table:number-columns-spanned="6" table:number-rows-spanned="1">
            <text:p>新北市貢寮區第4屆鄰長名冊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style-name="ce69" office:value-type="string" calcext:value-type="string">
            <text:p>序號</text:p>
          </table:table-cell>
          <table:table-cell table:style-name="ce75" office:value-type="string" calcext:value-type="string">
            <text:p>里別</text:p>
          </table:table-cell>
          <table:table-cell table:style-name="ce75" office:value-type="string" calcext:value-type="string">
            <text:p>鄰別</text:p>
          </table:table-cell>
          <table:table-cell table:style-name="ce75" office:value-type="string" calcext:value-type="string">
            <text:p>姓名</text:p>
          </table:table-cell>
          <table:table-cell table:style-name="ce75" office:value-type="string" calcext:value-type="string">
            <text:p>里辦公處地址</text:p>
          </table:table-cell>
          <table:table-cell table:style-name="ce99" office:value-type="string" calcext:value-type="string">
            <text:p>里辦公處電話</text:p>
          </table:table-cell>
          <table:table-cell table:number-columns-repeated="58"/>
        </table:table-row>
        <table:table-row table:style-name="ro1">
          <table:table-cell table:style-name="ce70" office:value-type="float" office:value="1" calcext:value-type="float">
            <text:p>1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鄭澤村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2" calcext:value-type="float">
            <text:p>2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吳添枝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3" calcext:value-type="float">
            <text:p>3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4" calcext:value-type="float">
            <text:p>4</text:p>
          </table:table-cell>
          <table:table-cell table:style-name="ce77"/>
          <table:table-cell table:style-name="ce93"/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4" calcext:value-type="float">
            <text:p>4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林忠勇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5" calcext:value-type="float">
            <text:p>5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黃美麗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6" calcext:value-type="float">
            <text:p>6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7" calcext:value-type="float">
            <text:p>7</text:p>
          </table:table-cell>
          <table:table-cell table:style-name="ce77"/>
          <table:table-cell table:style-name="ce93"/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7" calcext:value-type="float">
            <text:p>7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張楊鑾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8" calcext:value-type="float">
            <text:p>8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劉嘉倫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9" calcext:value-type="float">
            <text:p>9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林戴花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0" calcext:value-type="float">
            <text:p>10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張文瑞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1" calcext:value-type="float">
            <text:p>11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林達男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2" calcext:value-type="float">
            <text:p>12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3" calcext:value-type="float">
            <text:p>13</text:p>
          </table:table-cell>
          <table:table-cell table:style-name="ce89" office:value-type="string" calcext:value-type="string">
            <text:p>林建村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3" calcext:value-type="float">
            <text:p>13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string" calcext:value-type="string">
            <text:p>林簡桂英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4" calcext:value-type="float">
            <text:p>14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林顯建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5" calcext:value-type="float">
            <text:p>15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陳阿雲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6" calcext:value-type="float">
            <text:p>16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林顯章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17" calcext:value-type="float">
            <text:p>17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林游佳容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18" calcext:value-type="float">
            <text:p>18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林顯瑞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19" calcext:value-type="float">
            <text:p>19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蕭連茂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0" calcext:value-type="float">
            <text:p>20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楊振鑫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1" calcext:value-type="float">
            <text:p>21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楊江美月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2" calcext:value-type="float">
            <text:p>22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黃居藏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3" calcext:value-type="float">
            <text:p>23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劉水泉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4" calcext:value-type="float">
            <text:p>24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楊玉霞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5" calcext:value-type="float">
            <text:p>25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徐阿水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6" calcext:value-type="float">
            <text:p>26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簡瑛斌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7" calcext:value-type="float">
            <text:p>27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簡忠利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8" calcext:value-type="float">
            <text:p>28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尤魏桂花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29" calcext:value-type="float">
            <text:p>29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2" calcext:value-type="float">
            <text:p>2</text:p>
          </table:table-cell>
          <table:table-cell table:style-name="ce89" office:value-type="string" calcext:value-type="string">
            <text:p>邱色珍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0" calcext:value-type="float">
            <text:p>30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4" calcext:value-type="float">
            <text:p>4</text:p>
          </table:table-cell>
          <table:table-cell table:style-name="ce89" office:value-type="string" calcext:value-type="string">
            <text:p>黃郭綢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1" calcext:value-type="float">
            <text:p>31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5" calcext:value-type="float">
            <text:p>5</text:p>
          </table:table-cell>
          <table:table-cell table:style-name="ce89" office:value-type="string" calcext:value-type="string">
            <text:p>黃銀祥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2" calcext:value-type="float">
            <text:p>32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6" calcext:value-type="float">
            <text:p>6</text:p>
          </table:table-cell>
          <table:table-cell table:style-name="ce89" office:value-type="string" calcext:value-type="string">
            <text:p>林國科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3" calcext:value-type="float">
            <text:p>33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7" calcext:value-type="float">
            <text:p>7</text:p>
          </table:table-cell>
          <table:table-cell table:style-name="ce89" office:value-type="string" calcext:value-type="string">
            <text:p>蕭廖雪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4" calcext:value-type="float">
            <text:p>34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8" calcext:value-type="float">
            <text:p>8</text:p>
          </table:table-cell>
          <table:table-cell table:style-name="ce89" office:value-type="string" calcext:value-type="string">
            <text:p>張義信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5" calcext:value-type="float">
            <text:p>35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9" calcext:value-type="float">
            <text:p>9</text:p>
          </table:table-cell>
          <table:table-cell table:style-name="ce89" office:value-type="string" calcext:value-type="string">
            <text:p>劉簡牡丹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6" calcext:value-type="float">
            <text:p>36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0" calcext:value-type="float">
            <text:p>10</text:p>
          </table:table-cell>
          <table:table-cell table:style-name="ce89" office:value-type="string" calcext:value-type="string">
            <text:p>簡金玉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7" calcext:value-type="float">
            <text:p>37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1" calcext:value-type="float">
            <text:p>11</text:p>
          </table:table-cell>
          <table:table-cell table:style-name="ce89" office:value-type="string" calcext:value-type="string">
            <text:p>林張菊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8" calcext:value-type="float">
            <text:p>38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2" calcext:value-type="float">
            <text:p>12</text:p>
          </table:table-cell>
          <table:table-cell table:style-name="ce89" office:value-type="string" calcext:value-type="string">
            <text:p>黃金枝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9" calcext:value-type="float">
            <text:p>39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3" calcext:value-type="float">
            <text:p>13</text:p>
          </table:table-cell>
          <table:table-cell table:style-name="ce89" office:value-type="string" calcext:value-type="string">
            <text:p>蕭有義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0" calcext:value-type="float">
            <text:p>40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4" calcext:value-type="float">
            <text:p>14</text:p>
          </table:table-cell>
          <table:table-cell table:style-name="ce89" office:value-type="string" calcext:value-type="string">
            <text:p>蕭宏謀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1" calcext:value-type="float">
            <text:p>41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5" calcext:value-type="float">
            <text:p>15</text:p>
          </table:table-cell>
          <table:table-cell table:style-name="ce89" office:value-type="string" calcext:value-type="string">
            <text:p>蕭明承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2" calcext:value-type="float">
            <text:p>42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林政賢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3" calcext:value-type="float">
            <text:p>43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7" calcext:value-type="float">
            <text:p>17</text:p>
          </table:table-cell>
          <table:table-cell table:style-name="ce89" office:value-type="string" calcext:value-type="string">
            <text:p>林鳳嬌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4" calcext:value-type="float">
            <text:p>44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8" calcext:value-type="float">
            <text:p>18</text:p>
          </table:table-cell>
          <table:table-cell table:style-name="ce89" office:value-type="string" calcext:value-type="string">
            <text:p>劉廖甘草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5" calcext:value-type="float">
            <text:p>45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9" calcext:value-type="float">
            <text:p>19</text:p>
          </table:table-cell>
          <table:table-cell table:style-name="ce89" office:value-type="string" calcext:value-type="string">
            <text:p>廖錫煌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6" calcext:value-type="float">
            <text:p>46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蕭翠松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47" calcext:value-type="float">
            <text:p>47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林美蓮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48" calcext:value-type="float">
            <text:p>48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林武村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49" calcext:value-type="float">
            <text:p>49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林美惠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0" calcext:value-type="float">
            <text:p>50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林漢樟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1" calcext:value-type="float">
            <text:p>51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林培基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2" calcext:value-type="float">
            <text:p>52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林秋金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3" calcext:value-type="float">
            <text:p>53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簡麗山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4" calcext:value-type="float">
            <text:p>54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林中煌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5" calcext:value-type="float">
            <text:p>55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林讚賢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6" calcext:value-type="float">
            <text:p>56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林媳婦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7" calcext:value-type="float">
            <text:p>57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張枝傳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8" calcext:value-type="float">
            <text:p>58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許瑞發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9" calcext:value-type="float">
            <text:p>59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string" calcext:value-type="string">
            <text:p>吳文瑞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0" calcext:value-type="float">
            <text:p>60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賴燕山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1" calcext:value-type="float">
            <text:p>61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林新三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2" calcext:value-type="float">
            <text:p>62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string" calcext:value-type="string">
            <text:p>簡志興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3" calcext:value-type="float">
            <text:p>63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string" calcext:value-type="string">
            <text:p>林成岳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4" calcext:value-type="float">
            <text:p>64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string" calcext:value-type="string">
            <text:p>盧添丁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5" calcext:value-type="float">
            <text:p>65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string" calcext:value-type="string">
            <text:p>吳慶堂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6" calcext:value-type="float">
            <text:p>66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string" calcext:value-type="string">
            <text:p>林祈安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7" calcext:value-type="float">
            <text:p>67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string" calcext:value-type="string">
            <text:p>徐各連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8" calcext:value-type="float">
            <text:p>68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string" calcext:value-type="string">
            <text:p>謝張春蓮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9" calcext:value-type="float">
            <text:p>69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蕭正義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0" calcext:value-type="float">
            <text:p>70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吳金宗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1" calcext:value-type="float">
            <text:p>71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楊晴惠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2" calcext:value-type="float">
            <text:p>72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詹宏輝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3" calcext:value-type="float">
            <text:p>73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林章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4" calcext:value-type="float">
            <text:p>74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楊雄鎮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5" calcext:value-type="float">
            <text:p>75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林淑鳳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6" calcext:value-type="float">
            <text:p>76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商繡珍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7" calcext:value-type="float">
            <text:p>77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黃連三</text:p>
          </table:table-cell>
          <table:table-cell table:style-name="ce95" office:value-type="string" calcext:value-type="string">
            <text:p>新北市貢寮區福隆里裕隆街23之1號</text:p>
          </table:table-cell>
          <table:table-cell table:style-name="ce77" office:value-type="string" calcext:value-type="string">
            <text:p>02-24991271</text:p>
          </table:table-cell>
          <table:table-cell table:number-columns-repeated="58"/>
        </table:table-row>
        <table:table-row table:style-name="ro1">
          <table:table-cell table:style-name="ce70" office:value-type="float" office:value="78" calcext:value-type="float">
            <text:p>78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楊茂吉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9" calcext:value-type="float">
            <text:p>79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林沈市仔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0" calcext:value-type="float">
            <text:p>80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林棟燦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1" calcext:value-type="float">
            <text:p>81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簡風祈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2" calcext:value-type="float">
            <text:p>82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string" calcext:value-type="string">
            <text:p>簡秀麗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3" calcext:value-type="float">
            <text:p>83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魏振裕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4" calcext:value-type="float">
            <text:p>84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簡建鐓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5" calcext:value-type="float">
            <text:p>85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string" calcext:value-type="string">
            <text:p>朱獻金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6" calcext:value-type="float">
            <text:p>86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string" calcext:value-type="string">
            <text:p>楊忠興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7" calcext:value-type="float">
            <text:p>87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string" calcext:value-type="string">
            <text:p>游金泉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8" calcext:value-type="float">
            <text:p>88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string" calcext:value-type="string">
            <text:p>黃慧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9" calcext:value-type="float">
            <text:p>89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string" calcext:value-type="string">
            <text:p>賴豐正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90" calcext:value-type="float">
            <text:p>90</text:p>
          </table:table-cell>
          <table:table-cell table:style-name="ce77" office:value-type="string" calcext:value-type="string">
            <text:p>福隆里</text:p>
          </table:table-cell>
          <table:table-cell table:style-name="ce77" office:value-type="string" calcext:value-type="string">
            <text:p>22</text:p>
          </table:table-cell>
          <table:table-cell table:style-name="ce77" office:value-type="string" calcext:value-type="string">
            <text:p>簡信正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91" calcext:value-type="float">
            <text:p>91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魏阿里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2" calcext:value-type="float">
            <text:p>92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陳新基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3" calcext:value-type="float">
            <text:p>93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林震賢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4" calcext:value-type="float">
            <text:p>94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吳享蓉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5" calcext:value-type="float">
            <text:p>95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王高素儉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6" calcext:value-type="float">
            <text:p>96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游政郎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7" calcext:value-type="float">
            <text:p>97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蕭正雄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8" calcext:value-type="float">
            <text:p>98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8" calcext:value-type="float">
            <text:p>8</text:p>
          </table:table-cell>
          <table:table-cell table:style-name="ce77"/>
          <table:table-cell table:style-name="ce95"/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9" calcext:value-type="float">
            <text:p>99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盧楊全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0" calcext:value-type="float">
            <text:p>100</text:p>
          </table:table-cell>
          <table:table-cell table:style-name="ce78" office:value-type="string" office:string-value="福連" calcext:value-type="string">
            <text:p>福連里</text:p>
          </table:table-cell>
          <table:table-cell table:style-name="ce83" office:value-type="float" office:value="10" calcext:value-type="float">
            <text:p>10</text:p>
          </table:table-cell>
          <table:table-cell table:style-name="ce90" office:value-type="string" calcext:value-type="string">
            <text:p>吳明賢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1" calcext:value-type="float">
            <text:p>101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1" calcext:value-type="float">
            <text:p>11</text:p>
          </table:table-cell>
          <table:table-cell table:style-name="ce91" office:value-type="string" calcext:value-type="string">
            <text:p>陳祈財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2" calcext:value-type="float">
            <text:p>102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林永福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3" calcext:value-type="float">
            <text:p>103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張揮明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4" calcext:value-type="float">
            <text:p>104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string" calcext:value-type="string">
            <text:p>潘生發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5" calcext:value-type="float">
            <text:p>105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吳阿朝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6" calcext:value-type="float">
            <text:p>106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李添壽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7" calcext:value-type="float">
            <text:p>107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1" calcext:value-type="float">
            <text:p>1</text:p>
          </table:table-cell>
          <table:table-cell table:style-name="ce89" office:value-type="string" calcext:value-type="string">
            <text:p>連宏益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08" calcext:value-type="float">
            <text:p>108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2" calcext:value-type="float">
            <text:p>2</text:p>
          </table:table-cell>
          <table:table-cell table:style-name="ce89" office:value-type="string" calcext:value-type="string">
            <text:p>蔡阿樹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09" calcext:value-type="float">
            <text:p>109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3" calcext:value-type="float">
            <text:p>3</text:p>
          </table:table-cell>
          <table:table-cell table:style-name="ce89" office:value-type="string" calcext:value-type="string">
            <text:p>余朝楨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0" calcext:value-type="float">
            <text:p>110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4" calcext:value-type="float">
            <text:p>4</text:p>
          </table:table-cell>
          <table:table-cell table:style-name="ce89" office:value-type="string" calcext:value-type="string">
            <text:p>吳藍明硃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1" calcext:value-type="float">
            <text:p>111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5" calcext:value-type="float">
            <text:p>5</text:p>
          </table:table-cell>
          <table:table-cell table:style-name="ce89" office:value-type="string" calcext:value-type="string">
            <text:p>吳耀萬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2" calcext:value-type="float">
            <text:p>112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6" calcext:value-type="float">
            <text:p>6</text:p>
          </table:table-cell>
          <table:table-cell table:style-name="ce89" office:value-type="string" calcext:value-type="string">
            <text:p>吳月盆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3" calcext:value-type="float">
            <text:p>113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7" calcext:value-type="float">
            <text:p>7</text:p>
          </table:table-cell>
          <table:table-cell table:style-name="ce89" office:value-type="string" calcext:value-type="string">
            <text:p>王美麗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4" calcext:value-type="float">
            <text:p>114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8" calcext:value-type="float">
            <text:p>8</text:p>
          </table:table-cell>
          <table:table-cell table:style-name="ce89" office:value-type="string" calcext:value-type="string">
            <text:p>吳林巧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5" calcext:value-type="float">
            <text:p>115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9" calcext:value-type="float">
            <text:p>9</text:p>
          </table:table-cell>
          <table:table-cell table:style-name="ce89" office:value-type="string" calcext:value-type="string">
            <text:p>林素英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6" calcext:value-type="float">
            <text:p>116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10" calcext:value-type="float">
            <text:p>10</text:p>
          </table:table-cell>
          <table:table-cell table:style-name="ce89" office:value-type="string" calcext:value-type="string">
            <text:p>簡榮宗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7" calcext:value-type="float">
            <text:p>117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11" calcext:value-type="float">
            <text:p>11</text:p>
          </table:table-cell>
          <table:table-cell table:style-name="ce89" office:value-type="string" calcext:value-type="string">
            <text:p>吳慶福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8" calcext:value-type="float">
            <text:p>118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12" calcext:value-type="float">
            <text:p>12</text:p>
          </table:table-cell>
          <table:table-cell table:style-name="ce89" office:value-type="string" calcext:value-type="string">
            <text:p>吳楊秀琴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9" calcext:value-type="float">
            <text:p>119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13" calcext:value-type="float">
            <text:p>13</text:p>
          </table:table-cell>
          <table:table-cell table:style-name="ce89" office:value-type="string" calcext:value-type="string">
            <text:p>張登山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20" calcext:value-type="float">
            <text:p>120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string" calcext:value-type="string">
            <text:p>王桂涵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1" calcext:value-type="float">
            <text:p>121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string" calcext:value-type="string">
            <text:p>吳英同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2" calcext:value-type="float">
            <text:p>122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string" calcext:value-type="string">
            <text:p>吳建民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3" calcext:value-type="float">
            <text:p>123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string" calcext:value-type="string">
            <text:p>吳李美鳳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4" calcext:value-type="float">
            <text:p>124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string" calcext:value-type="string">
            <text:p>周鴻鏗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5" calcext:value-type="float">
            <text:p>125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string" calcext:value-type="string">
            <text:p>楊志宗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6" calcext:value-type="float">
            <text:p>126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string" calcext:value-type="string">
            <text:p>王麗華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7" calcext:value-type="float">
            <text:p>127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string" calcext:value-type="string">
            <text:p>簡景芳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8" calcext:value-type="float">
            <text:p>128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string" calcext:value-type="string">
            <text:p>方建幃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9" calcext:value-type="float">
            <text:p>129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string" calcext:value-type="string">
            <text:p>吳金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30" calcext:value-type="float">
            <text:p>130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魏建清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1" calcext:value-type="float">
            <text:p>131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林玉芬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2" calcext:value-type="float">
            <text:p>132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簡郭花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3" calcext:value-type="float">
            <text:p>133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許吳水盆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4" calcext:value-type="float">
            <text:p>134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邱松雄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5" calcext:value-type="float">
            <text:p>135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李雅如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6" calcext:value-type="float">
            <text:p>136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蕭朝宗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7" calcext:value-type="float">
            <text:p>137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林慶瑞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8" calcext:value-type="float">
            <text:p>138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邱文章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9" calcext:value-type="float">
            <text:p>139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蔡謝秋香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0" calcext:value-type="float">
            <text:p>140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吳明同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1" calcext:value-type="float">
            <text:p>141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陳進財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2" calcext:value-type="float">
            <text:p>142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許林月里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3" calcext:value-type="float">
            <text:p>143</text:p>
          </table:table-cell>
          <table:table-cell table:style-name="ce79" office:value-type="string" office:string-value="真理" calcext:value-type="string">
            <text:p>真理里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string" calcext:value-type="string">
            <text:p>許真忠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4" calcext:value-type="float">
            <text:p>144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吳建福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5" calcext:value-type="float">
            <text:p>145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蕭朝義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6" calcext:value-type="float">
            <text:p>146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string" calcext:value-type="string">
            <text:p>郭吳寶紬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7" calcext:value-type="float">
            <text:p>147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string" calcext:value-type="string">
            <text:p>蔡裕標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8" calcext:value-type="float">
            <text:p>148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string" calcext:value-type="string">
            <text:p>許文同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9" calcext:value-type="float">
            <text:p>149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string" calcext:value-type="string">
            <text:p>蔡德性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50" calcext:value-type="float">
            <text:p>150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string" calcext:value-type="string">
            <text:p>蔡卷四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51" calcext:value-type="float">
            <text:p>151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string" calcext:value-type="string">
            <text:p>游麗秋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52" calcext:value-type="float">
            <text:p>152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林來喜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3" calcext:value-type="float">
            <text:p>153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吳秋生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4" calcext:value-type="float">
            <text:p>154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陳吳杏仔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5" calcext:value-type="float">
            <text:p>155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陳秀吉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6" calcext:value-type="float">
            <text:p>156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李朝安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7" calcext:value-type="float">
            <text:p>157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林松川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8" calcext:value-type="float">
            <text:p>158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賴金塗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9" calcext:value-type="float">
            <text:p>159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楊裕馨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0" calcext:value-type="float">
            <text:p>160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葉春益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1" calcext:value-type="float">
            <text:p>161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林 <text:s/>金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2" calcext:value-type="float">
            <text:p>162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林建豐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3" calcext:value-type="float">
            <text:p>163</text:p>
          </table:table-cell>
          <table:table-cell table:style-name="ce78" office:value-type="string" office:string-value="和美" calcext:value-type="string">
            <text:p>和美里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string" calcext:value-type="string">
            <text:p>賴俊濱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4" calcext:value-type="float">
            <text:p>164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張賴金娥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5" calcext:value-type="float">
            <text:p>165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string" calcext:value-type="string">
            <text:p>陳秀蓮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6" calcext:value-type="float">
            <text:p>166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張進財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7" calcext:value-type="float">
            <text:p>167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楊進益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8" calcext:value-type="float">
            <text:p>168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string" calcext:value-type="string">
            <text:p>吳傳茂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9" calcext:value-type="float">
            <text:p>169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string" calcext:value-type="string">
            <text:p>李炳煌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70" calcext:value-type="float">
            <text:p>170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string" calcext:value-type="string">
            <text:p>戴連喜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71" calcext:value-type="float">
            <text:p>171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string" calcext:value-type="string">
            <text:p>吳烱欽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72" calcext:value-type="float">
            <text:p>172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" calcext:value-type="float">
            <text:p>1</text:p>
          </table:table-cell>
          <table:table-cell table:style-name="ce80" office:value-type="string" calcext:value-type="string">
            <text:p>趙條明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3" calcext:value-type="float">
            <text:p>173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4" calcext:value-type="float">
            <text:p>4</text:p>
          </table:table-cell>
          <table:table-cell table:style-name="ce80" office:value-type="string" calcext:value-type="string">
            <text:p>江麗華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4" calcext:value-type="float">
            <text:p>174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5" calcext:value-type="float">
            <text:p>5</text:p>
          </table:table-cell>
          <table:table-cell table:style-name="ce80" office:value-type="string" calcext:value-type="string">
            <text:p>藍勞卿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5" calcext:value-type="float">
            <text:p>175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6" calcext:value-type="float">
            <text:p>6</text:p>
          </table:table-cell>
          <table:table-cell table:style-name="ce80" office:value-type="string" calcext:value-type="string">
            <text:p>魏信吉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6" calcext:value-type="float">
            <text:p>176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7" calcext:value-type="float">
            <text:p>7</text:p>
          </table:table-cell>
          <table:table-cell table:style-name="ce80" office:value-type="string" calcext:value-type="string">
            <text:p>葉添科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7" calcext:value-type="float">
            <text:p>177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8" calcext:value-type="float">
            <text:p>8</text:p>
          </table:table-cell>
          <table:table-cell table:style-name="ce80" office:value-type="string" calcext:value-type="string">
            <text:p>簡魏吉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8" calcext:value-type="float">
            <text:p>178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9" calcext:value-type="float">
            <text:p>9</text:p>
          </table:table-cell>
          <table:table-cell table:style-name="ce80" office:value-type="string" calcext:value-type="string">
            <text:p>游國連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9" calcext:value-type="float">
            <text:p>179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0" calcext:value-type="float">
            <text:p>10</text:p>
          </table:table-cell>
          <table:table-cell table:style-name="ce80" office:value-type="string" calcext:value-type="string">
            <text:p>鄭秀鳳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0" calcext:value-type="float">
            <text:p>180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1" calcext:value-type="float">
            <text:p>11</text:p>
          </table:table-cell>
          <table:table-cell table:style-name="ce80" office:value-type="string" calcext:value-type="string">
            <text:p>吳淑華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1" calcext:value-type="float">
            <text:p>181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2" calcext:value-type="float">
            <text:p>12</text:p>
          </table:table-cell>
          <table:table-cell table:style-name="ce80" office:value-type="string" calcext:value-type="string">
            <text:p>簡明男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2" calcext:value-type="float">
            <text:p>182</text:p>
          </table:table-cell>
          <table:table-cell table:style-name="ce77" office:value-type="string" calcext:value-type="string">
            <text:p>美豐里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阮月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3" calcext:value-type="float">
            <text:p>183</text:p>
          </table:table-cell>
          <table:table-cell table:style-name="ce81" office:value-type="string" calcext:value-type="string">
            <text:p>美豐里</text:p>
          </table:table-cell>
          <table:table-cell table:style-name="ce87" office:value-type="string" calcext:value-type="string">
            <text:p>14</text:p>
          </table:table-cell>
          <table:table-cell table:style-name="ce81" office:value-type="string" calcext:value-type="string">
            <text:p>吳東衡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4" calcext:value-type="float">
            <text:p>184</text:p>
          </table:table-cell>
          <table:table-cell table:style-name="ce81" office:value-type="string" calcext:value-type="string">
            <text:p>美豐里</text:p>
          </table:table-cell>
          <table:table-cell table:style-name="ce87" office:value-type="float" office:value="15" calcext:value-type="float">
            <text:p>15</text:p>
          </table:table-cell>
          <table:table-cell table:style-name="ce81" office:value-type="string" calcext:value-type="string">
            <text:p>蕭吉松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5" calcext:value-type="float">
            <text:p>185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6" calcext:value-type="float">
            <text:p>16</text:p>
          </table:table-cell>
          <table:table-cell table:style-name="ce80" office:value-type="string" calcext:value-type="string">
            <text:p>蕭順仁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6" calcext:value-type="float">
            <text:p>186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7" calcext:value-type="float">
            <text:p>17</text:p>
          </table:table-cell>
          <table:table-cell table:style-name="ce80" office:value-type="string" calcext:value-type="string">
            <text:p>方祈文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7" calcext:value-type="float">
            <text:p>187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8" calcext:value-type="float">
            <text:p>18</text:p>
          </table:table-cell>
          <table:table-cell table:style-name="ce89" office:value-type="string" calcext:value-type="string">
            <text:p>張國華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8" calcext:value-type="float">
            <text:p>188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9" calcext:value-type="float">
            <text:p>19</text:p>
          </table:table-cell>
          <table:table-cell table:style-name="ce80" office:value-type="string" calcext:value-type="string">
            <text:p>蕭明宗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9" calcext:value-type="float">
            <text:p>189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20" calcext:value-type="float">
            <text:p>20</text:p>
          </table:table-cell>
          <table:table-cell table:style-name="ce92" office:value-type="string" calcext:value-type="string">
            <text:p>林延龍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1" office:value-type="float" office:value="190" calcext:value-type="float">
            <text:p>190</text:p>
          </table:table-cell>
          <table:table-cell table:style-name="ce82" office:value-type="string" calcext:value-type="string">
            <text:p>美豐里</text:p>
          </table:table-cell>
          <table:table-cell table:style-name="ce88" office:value-type="float" office:value="21" calcext:value-type="float">
            <text:p>21</text:p>
          </table:table-cell>
          <table:table-cell table:style-name="ce82" office:value-type="string" calcext:value-type="string">
            <text:p>張金發</text:p>
          </table:table-cell>
          <table:table-cell table:style-name="ce98" office:value-type="string" calcext:value-type="string">
            <text:p>新北市貢寮區美豐里丹裡街60號</text:p>
          </table:table-cell>
          <table:table-cell table:style-name="ce88" office:value-type="string" calcext:value-type="string">
            <text:p>02-24902416</text:p>
          </table:table-cell>
          <table:table-cell table:style-name="ce101" table:number-columns-repeated="3"/>
          <table:table-cell table:number-columns-repeated="55"/>
        </table:table-row>
        <table:table-row table:style-name="ro1">
          <table:table-cell table:style-name="ce72" table:number-columns-spanned="6" table:number-rows-spanned="1"/>
          <table:covered-table-cell table:number-columns-repeated="5"/>
          <table:table-cell table:number-columns-repeated="58"/>
        </table:table-row>
        <table:table-row table:style-name="ro1" table:number-rows-repeated="104838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Titles" table:base-cell-address="$工作表1.$A$1" table:cell-range-address="工作表1.$A$1:.$AMJ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0">
        <number:embedded-text number:position="4">-</number:embedded-text>
      </number:number>
    </number:number-style>
    <number:number-style style:name="N142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42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42P0"/>
    </number:number-style>
    <number:number-style style:name="N143">
      <number:number number:decimal-places="2" number:min-decimal-places="2" number:min-integer-digits="1"/>
      <number:text> </number:text>
    </number:number-style>
    <number:number-style style:name="N144P0" style:volatile="true">
      <number:number number:decimal-places="2" number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4P0"/>
    </number:number-style>
    <number:text-style style:name="N145">
      <number:text-content/>
      <number:text>里</number:text>
    </number:text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79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79P0"/>
    </number:number-style>
    <number:number-style style:name="N180">
      <number:number number:decimal-places="0" number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第一屆鄰長全區正確板" style:display-name="一般_第一屆鄰長全區正確板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>
      <style:table-cell-properties fo:padding="0.071c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第一屆鄰長全區正確板" style:display-name="一般 3_第一屆鄰長全區正確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" style:display-name="一般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7" style:display-name="一般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5f_102年月新北市里鄰長及區政諮詢委員報紙-派報異動清冊" style:display-name="一般 4_102年月新北市里鄰長及區政諮詢委員報紙-派報異動清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百分比_20_2" style:display-name="百分比 2" style:family="table-cell" style:parent-style-name="Default" style:data-style-name="N10">
      <style:table-cell-properties fo:padding="0.071cm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table-centering="horizontal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 style:data-style-name="N2" text:time-value="08:17:01.88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馮祺雅</meta:initial-creator>
    <meta:creation-date>2022-12-05T02:03:03Z</meta:creation-date>
    <dc:date>2026-03-03T08:17:40.624000000</dc:date>
    <meta:print-date>2023-02-17T06:43:58Z</meta:print-date>
    <meta:editing-duration>PT51M20S</meta:editing-duration>
    <meta:editing-cycles>24</meta:editing-cycles>
    <meta:document-statistic meta:table-count="1" meta:cell-count="1141" meta:object-count="0"/>
  </office:meta>
</office:document-meta>
</file>