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4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8" table:default-cell-style-name="ce7"/>
        <table:table-row table:style-name="ro1">
          <table:table-cell table:style-name="ce82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83" office:value-type="string" calcext:value-type="string">
            <text:p>序號</text:p>
          </table:table-cell>
          <table:table-cell table:style-name="ce89" office:value-type="string" calcext:value-type="string">
            <text:p>里別</text:p>
          </table:table-cell>
          <table:table-cell table:style-name="ce89" office:value-type="string" calcext:value-type="string">
            <text:p>鄰別</text:p>
          </table:table-cell>
          <table:table-cell table:style-name="ce89" office:value-type="string" calcext:value-type="string">
            <text:p>姓名</text:p>
          </table:table-cell>
          <table:table-cell table:style-name="ce89" office:value-type="string" calcext:value-type="string">
            <text:p>里辦公處地址</text:p>
          </table:table-cell>
          <table:table-cell table:style-name="ce120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84" office:value-type="float" office:value="1" calcext:value-type="float">
            <text:p>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鄭澤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2" calcext:value-type="float">
            <text:p>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吳添枝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3" calcext:value-type="float">
            <text:p>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4" calcext:value-type="float">
            <text:p>4</text:p>
          </table:table-cell>
          <table:table-cell table:style-name="ce91"/>
          <table:table-cell table:style-name="ce107"/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4" calcext:value-type="float">
            <text:p>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忠勇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5" calcext:value-type="float">
            <text:p>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黃美麗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金松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7" calcext:value-type="float">
            <text:p>7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張楊鑾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張林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9" calcext:value-type="float">
            <text:p>9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戴花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0" calcext:value-type="float">
            <text:p>10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張文瑞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1" calcext:value-type="float">
            <text:p>11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達男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2" calcext:value-type="float">
            <text:p>12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林建村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3" calcext:value-type="float">
            <text:p>13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林簡桂英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4" calcext:value-type="float">
            <text:p>14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林顯建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5" calcext:value-type="float">
            <text:p>15</text:p>
          </table:table-cell>
          <table:table-cell table:style-name="ce90" office:value-type="string" office:string-value="貢寮" calcext:value-type="string">
            <text:p>貢寮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陳阿雲</text:p>
          </table:table-cell>
          <table:table-cell table:style-name="ce107" office:value-type="string" calcext:value-type="string">
            <text:p>新北市貢寮區貢寮里貢寮街134號</text:p>
          </table:table-cell>
          <table:table-cell table:style-name="ce91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84" office:value-type="float" office:value="16" calcext:value-type="float">
            <text:p>1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顯章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7" calcext:value-type="float">
            <text:p>1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游佳容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8" calcext:value-type="float">
            <text:p>18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顯瑞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19" calcext:value-type="float">
            <text:p>19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蕭連茂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0" calcext:value-type="float">
            <text:p>20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楊振鑫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1" calcext:value-type="float">
            <text:p>21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江美月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2" calcext:value-type="float">
            <text:p>22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黃居藏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3" calcext:value-type="float">
            <text:p>23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劉水泉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4" calcext:value-type="float">
            <text:p>24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楊玉霞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5" calcext:value-type="float">
            <text:p>25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徐阿水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6" calcext:value-type="float">
            <text:p>26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簡瑛斌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7" calcext:value-type="float">
            <text:p>27</text:p>
          </table:table-cell>
          <table:table-cell table:style-name="ce90" office:value-type="string" office:string-value="龍崗" calcext:value-type="string">
            <text:p>龍崗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簡忠利</text:p>
          </table:table-cell>
          <table:table-cell table:style-name="ce107" office:value-type="string" calcext:value-type="string">
            <text:p>新北市貢寮區龍崗里泮宮路6號</text:p>
          </table:table-cell>
          <table:table-cell table:style-name="ce91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84" office:value-type="float" office:value="28" calcext:value-type="float">
            <text:p>2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尤魏桂花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29" calcext:value-type="float">
            <text:p>2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邱色珍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0" calcext:value-type="float">
            <text:p>3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黃郭綢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1" calcext:value-type="float">
            <text:p>3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黃銀祥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2" calcext:value-type="float">
            <text:p>3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林國科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3" calcext:value-type="float">
            <text:p>3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蕭廖雪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4" calcext:value-type="float">
            <text:p>3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張義信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5" calcext:value-type="float">
            <text:p>3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劉簡牡丹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6" calcext:value-type="float">
            <text:p>36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金玉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7" calcext:value-type="float">
            <text:p>37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林張菊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8" calcext:value-type="float">
            <text:p>38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黃金枝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39" calcext:value-type="float">
            <text:p>39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蕭有義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0" calcext:value-type="float">
            <text:p>40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4" calcext:value-type="float">
            <text:p>14</text:p>
          </table:table-cell>
          <table:table-cell table:style-name="ce103" office:value-type="string" calcext:value-type="string">
            <text:p>蕭秋金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1" calcext:value-type="float">
            <text:p>41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5" calcext:value-type="float">
            <text:p>15</text:p>
          </table:table-cell>
          <table:table-cell table:style-name="ce103" office:value-type="string" calcext:value-type="string">
            <text:p>蕭明承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2" calcext:value-type="float">
            <text:p>42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政賢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3" calcext:value-type="float">
            <text:p>43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7" calcext:value-type="float">
            <text:p>17</text:p>
          </table:table-cell>
          <table:table-cell table:style-name="ce103" office:value-type="string" calcext:value-type="string">
            <text:p>林鳳嬌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4" calcext:value-type="float">
            <text:p>44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8" calcext:value-type="float">
            <text:p>18</text:p>
          </table:table-cell>
          <table:table-cell table:style-name="ce103" office:value-type="string" calcext:value-type="string">
            <text:p>劉廖甘草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5" calcext:value-type="float">
            <text:p>45</text:p>
          </table:table-cell>
          <table:table-cell table:style-name="ce90" office:value-type="string" office:string-value="吉林" calcext:value-type="string">
            <text:p>吉林里</text:p>
          </table:table-cell>
          <table:table-cell table:style-name="ce91" office:value-type="float" office:value="19" calcext:value-type="float">
            <text:p>19</text:p>
          </table:table-cell>
          <table:table-cell table:style-name="ce103" office:value-type="string" calcext:value-type="string">
            <text:p>廖錫煌</text:p>
          </table:table-cell>
          <table:table-cell table:style-name="ce108" office:value-type="string" calcext:value-type="string">
            <text:p>新北市貢寮區吉林里內寮街20-3號</text:p>
          </table:table-cell>
          <table:table-cell table:style-name="ce103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84" office:value-type="float" office:value="46" calcext:value-type="float">
            <text:p>4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翠松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7" calcext:value-type="float">
            <text:p>4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美蓮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8" calcext:value-type="float">
            <text:p>4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武村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49" calcext:value-type="float">
            <text:p>4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林美惠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0" calcext:value-type="float">
            <text:p>5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漢樟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1" calcext:value-type="float">
            <text:p>5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培基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2" calcext:value-type="float">
            <text:p>5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林秋金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3" calcext:value-type="float">
            <text:p>5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簡麗山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4" calcext:value-type="float">
            <text:p>5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林中煌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5" calcext:value-type="float">
            <text:p>5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讚賢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6" calcext:value-type="float">
            <text:p>5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媳婦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7" calcext:value-type="float">
            <text:p>5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張枝傳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8" calcext:value-type="float">
            <text:p>5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瑞發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59" calcext:value-type="float">
            <text:p>59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吳文瑞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0" calcext:value-type="float">
            <text:p>60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賴燕山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1" calcext:value-type="float">
            <text:p>61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林新三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2" calcext:value-type="float">
            <text:p>62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簡志興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3" calcext:value-type="float">
            <text:p>63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林成岳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4" calcext:value-type="float">
            <text:p>64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盧添丁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5" calcext:value-type="float">
            <text:p>65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慶堂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6" calcext:value-type="float">
            <text:p>66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林祈安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7" calcext:value-type="float">
            <text:p>67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徐各連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8" calcext:value-type="float">
            <text:p>68</text:p>
          </table:table-cell>
          <table:table-cell table:style-name="ce90" office:value-type="string" office:string-value="雙玉" calcext:value-type="string">
            <text:p>雙玉里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string" calcext:value-type="string">
            <text:p>謝張春蓮</text:p>
          </table:table-cell>
          <table:table-cell table:style-name="ce109" office:value-type="string" calcext:value-type="string">
            <text:p>新北市貢寮區雙玉里田寮洋街6號</text:p>
          </table:table-cell>
          <table:table-cell table:style-name="ce91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84" office:value-type="float" office:value="69" calcext:value-type="float">
            <text:p>6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蕭正義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0" calcext:value-type="float">
            <text:p>7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金宗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1" calcext:value-type="float">
            <text:p>7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楊晴惠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2" calcext:value-type="float">
            <text:p>7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詹宏輝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3" calcext:value-type="float">
            <text:p>7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林章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4" calcext:value-type="float">
            <text:p>7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楊雄鎮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5" calcext:value-type="float">
            <text:p>7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吳義重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6" calcext:value-type="float">
            <text:p>7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商繡珍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7" calcext:value-type="float">
            <text:p>7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黃連三</text:p>
          </table:table-cell>
          <table:table-cell table:style-name="ce109" office:value-type="string" calcext:value-type="string">
            <text:p>新北市貢寮區福隆里裕隆街23之1號</text:p>
          </table:table-cell>
          <table:table-cell table:style-name="ce91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84" office:value-type="float" office:value="78" calcext:value-type="float">
            <text:p>7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楊茂吉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79" calcext:value-type="float">
            <text:p>7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沈市仔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0" calcext:value-type="float">
            <text:p>80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棟燦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1" calcext:value-type="float">
            <text:p>81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簡風祈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2" calcext:value-type="float">
            <text:p>82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簡秀麗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3" calcext:value-type="float">
            <text:p>83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魏振裕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4" calcext:value-type="float">
            <text:p>84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簡建鐓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5" calcext:value-type="float">
            <text:p>85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朱獻金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6" calcext:value-type="float">
            <text:p>86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楊忠興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7" calcext:value-type="float">
            <text:p>87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游金泉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8" calcext:value-type="float">
            <text:p>88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黃慧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89" calcext:value-type="float">
            <text:p>89</text:p>
          </table:table-cell>
          <table:table-cell table:style-name="ce90" office:value-type="string" office:string-value="福隆" calcext:value-type="string">
            <text:p>福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賴豐正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0" calcext:value-type="float">
            <text:p>90</text:p>
          </table:table-cell>
          <table:table-cell table:style-name="ce91" office:value-type="string" calcext:value-type="string">
            <text:p>福隆里</text:p>
          </table:table-cell>
          <table:table-cell table:style-name="ce91" office:value-type="string" calcext:value-type="string">
            <text:p>22</text:p>
          </table:table-cell>
          <table:table-cell table:style-name="ce91" office:value-type="string" calcext:value-type="string">
            <text:p>簡信正</text:p>
          </table:table-cell>
          <table:table-cell table:style-name="ce109" office:value-type="string" calcext:value-type="string">
            <text:p>新北市貢寮區福隆里興隆街10號</text:p>
          </table:table-cell>
          <table:table-cell table:style-name="ce91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84" office:value-type="float" office:value="91" calcext:value-type="float">
            <text:p>9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阿里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2" calcext:value-type="float">
            <text:p>9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陳新基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3" calcext:value-type="float">
            <text:p>9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林震賢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4" calcext:value-type="float">
            <text:p>9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吳享蓉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5" calcext:value-type="float">
            <text:p>9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王高素儉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6" calcext:value-type="float">
            <text:p>9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游政郎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7" calcext:value-type="float">
            <text:p>97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正雄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8" calcext:value-type="float">
            <text:p>98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聰田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99" calcext:value-type="float">
            <text:p>99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盧楊全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0" calcext:value-type="float">
            <text:p>100</text:p>
          </table:table-cell>
          <table:table-cell table:style-name="ce92" office:value-type="string" office:string-value="福連" calcext:value-type="string">
            <text:p>福連里</text:p>
          </table:table-cell>
          <table:table-cell table:style-name="ce97" office:value-type="float" office:value="10" calcext:value-type="float">
            <text:p>10</text:p>
          </table:table-cell>
          <table:table-cell table:style-name="ce104" office:value-type="string" calcext:value-type="string">
            <text:p>吳明賢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1" calcext:value-type="float">
            <text:p>101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1" calcext:value-type="float">
            <text:p>11</text:p>
          </table:table-cell>
          <table:table-cell table:style-name="ce105" office:value-type="string" calcext:value-type="string">
            <text:p>陳祈財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2" calcext:value-type="float">
            <text:p>102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林永福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3" calcext:value-type="float">
            <text:p>103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揮明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4" calcext:value-type="float">
            <text:p>104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潘生發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5" calcext:value-type="float">
            <text:p>105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阿朝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6" calcext:value-type="float">
            <text:p>106</text:p>
          </table:table-cell>
          <table:table-cell table:style-name="ce90" office:value-type="string" office:string-value="福連" calcext:value-type="string">
            <text:p>福連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李添壽</text:p>
          </table:table-cell>
          <table:table-cell table:style-name="ce109" office:value-type="string" calcext:value-type="string">
            <text:p>新北市貢寮區福連里福興街37號之1</text:p>
          </table:table-cell>
          <table:table-cell table:style-name="ce91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84" office:value-type="float" office:value="107" calcext:value-type="float">
            <text:p>10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" calcext:value-type="float">
            <text:p>1</text:p>
          </table:table-cell>
          <table:table-cell table:style-name="ce103" office:value-type="string" calcext:value-type="string">
            <text:p>連宏益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8" calcext:value-type="float">
            <text:p>10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2" calcext:value-type="float">
            <text:p>2</text:p>
          </table:table-cell>
          <table:table-cell table:style-name="ce103" office:value-type="string" calcext:value-type="string">
            <text:p>蔡阿樹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09" calcext:value-type="float">
            <text:p>10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3" calcext:value-type="float">
            <text:p>3</text:p>
          </table:table-cell>
          <table:table-cell table:style-name="ce103" office:value-type="string" calcext:value-type="string">
            <text:p>余朝楨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0" calcext:value-type="float">
            <text:p>110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4" calcext:value-type="float">
            <text:p>4</text:p>
          </table:table-cell>
          <table:table-cell table:style-name="ce103" office:value-type="string" calcext:value-type="string">
            <text:p>吳藍明硃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1" calcext:value-type="float">
            <text:p>111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5" calcext:value-type="float">
            <text:p>5</text:p>
          </table:table-cell>
          <table:table-cell table:style-name="ce103" office:value-type="string" calcext:value-type="string">
            <text:p>吳耀萬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2" calcext:value-type="float">
            <text:p>112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6" calcext:value-type="float">
            <text:p>6</text:p>
          </table:table-cell>
          <table:table-cell table:style-name="ce103" office:value-type="string" calcext:value-type="string">
            <text:p>吳月盆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3" calcext:value-type="float">
            <text:p>113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7" calcext:value-type="float">
            <text:p>7</text:p>
          </table:table-cell>
          <table:table-cell table:style-name="ce103" office:value-type="string" calcext:value-type="string">
            <text:p>王美麗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4" calcext:value-type="float">
            <text:p>114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8" calcext:value-type="float">
            <text:p>8</text:p>
          </table:table-cell>
          <table:table-cell table:style-name="ce103" office:value-type="string" calcext:value-type="string">
            <text:p>吳林巧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5" calcext:value-type="float">
            <text:p>115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9" calcext:value-type="float">
            <text:p>9</text:p>
          </table:table-cell>
          <table:table-cell table:style-name="ce103" office:value-type="string" calcext:value-type="string">
            <text:p>林素英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6" calcext:value-type="float">
            <text:p>116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0" calcext:value-type="float">
            <text:p>10</text:p>
          </table:table-cell>
          <table:table-cell table:style-name="ce103" office:value-type="string" calcext:value-type="string">
            <text:p>簡榮宗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7" calcext:value-type="float">
            <text:p>117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1" calcext:value-type="float">
            <text:p>11</text:p>
          </table:table-cell>
          <table:table-cell table:style-name="ce103" office:value-type="string" calcext:value-type="string">
            <text:p>吳慶福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8" calcext:value-type="float">
            <text:p>118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2" calcext:value-type="float">
            <text:p>12</text:p>
          </table:table-cell>
          <table:table-cell table:style-name="ce103" office:value-type="string" calcext:value-type="string">
            <text:p>吳楊秀琴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19" calcext:value-type="float">
            <text:p>119</text:p>
          </table:table-cell>
          <table:table-cell table:style-name="ce90" office:value-type="string" office:string-value="龍門" calcext:value-type="string">
            <text:p>龍門里</text:p>
          </table:table-cell>
          <table:table-cell table:style-name="ce91" office:value-type="float" office:value="13" calcext:value-type="float">
            <text:p>13</text:p>
          </table:table-cell>
          <table:table-cell table:style-name="ce103" office:value-type="string" calcext:value-type="string">
            <text:p>張登山</text:p>
          </table:table-cell>
          <table:table-cell table:style-name="ce108" office:value-type="string" calcext:value-type="string">
            <text:p>新北市貢寮區龍門里龍門街11號</text:p>
          </table:table-cell>
          <table:table-cell table:style-name="ce103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84" office:value-type="float" office:value="120" calcext:value-type="float">
            <text:p>120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王桂涵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1" calcext:value-type="float">
            <text:p>121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吳英同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2" calcext:value-type="float">
            <text:p>122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吳建民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3" calcext:value-type="float">
            <text:p>123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string" calcext:value-type="string">
            <text:p>吳李美鳳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4" calcext:value-type="float">
            <text:p>124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周鴻鏗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5" calcext:value-type="float">
            <text:p>125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楊志宗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6" calcext:value-type="float">
            <text:p>126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string" calcext:value-type="string">
            <text:p>王麗華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7" calcext:value-type="float">
            <text:p>127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string" calcext:value-type="string">
            <text:p>簡景芳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8" calcext:value-type="float">
            <text:p>128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方建幃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29" calcext:value-type="float">
            <text:p>129</text:p>
          </table:table-cell>
          <table:table-cell table:style-name="ce90" office:value-type="string" office:string-value="仁里" calcext:value-type="string">
            <text:p>仁里里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吳金</text:p>
          </table:table-cell>
          <table:table-cell table:style-name="ce111" office:value-type="string" calcext:value-type="string">
            <text:p>新北市貢寮區仁里里仁和路45號</text:p>
          </table:table-cell>
          <table:table-cell table:style-name="ce98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84" office:value-type="float" office:value="130" calcext:value-type="float">
            <text:p>13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魏建清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1" calcext:value-type="float">
            <text:p>13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林玉芬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2" calcext:value-type="float">
            <text:p>13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簡郭花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3" calcext:value-type="float">
            <text:p>133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許吳水盆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4" calcext:value-type="float">
            <text:p>13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邱松雄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5" calcext:value-type="float">
            <text:p>13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李雅如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6" calcext:value-type="float">
            <text:p>13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蕭朝宗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7" calcext:value-type="float">
            <text:p>13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林慶瑞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8" calcext:value-type="float">
            <text:p>13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邱文章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39" calcext:value-type="float">
            <text:p>13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蔡謝秋香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0" calcext:value-type="float">
            <text:p>14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吳明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1" calcext:value-type="float">
            <text:p>14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string" calcext:value-type="string">
            <text:p>陳進財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2" calcext:value-type="float">
            <text:p>142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許林月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3" calcext:value-type="float">
            <text:p>143</text:p>
          </table:table-cell>
          <table:table-cell table:style-name="ce93" office:value-type="string" office:string-value="真理" calcext:value-type="string">
            <text:p>真理里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string" calcext:value-type="string">
            <text:p>許真忠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4" calcext:value-type="float">
            <text:p>144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吳建福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5" calcext:value-type="float">
            <text:p>145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蕭朝義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6" calcext:value-type="float">
            <text:p>146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郭吳寶紬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7" calcext:value-type="float">
            <text:p>147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蔡裕標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8" calcext:value-type="float">
            <text:p>148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許文同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49" calcext:value-type="float">
            <text:p>149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蔡德性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0" calcext:value-type="float">
            <text:p>150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string" calcext:value-type="string">
            <text:p>蔡卷四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1" calcext:value-type="float">
            <text:p>151</text:p>
          </table:table-cell>
          <table:table-cell table:style-name="ce90" office:value-type="string" office:string-value="真理" calcext:value-type="string">
            <text:p>真理里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string" calcext:value-type="string">
            <text:p>游麗秋</text:p>
          </table:table-cell>
          <table:table-cell table:style-name="ce109" office:value-type="string" calcext:value-type="string">
            <text:p>新北市貢寮區真理里新港街26巷6之3號4樓</text:p>
          </table:table-cell>
          <table:table-cell table:style-name="ce91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84" office:value-type="float" office:value="152" calcext:value-type="float">
            <text:p>15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string" calcext:value-type="string">
            <text:p>林來喜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3" calcext:value-type="float">
            <text:p>153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string" calcext:value-type="string">
            <text:p>吳秋生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4" calcext:value-type="float">
            <text:p>15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陳吳杏仔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5" calcext:value-type="float">
            <text:p>15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string" calcext:value-type="string">
            <text:p>陳秀吉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6" calcext:value-type="float">
            <text:p>15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string" calcext:value-type="string">
            <text:p>李朝安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7" calcext:value-type="float">
            <text:p>15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string" calcext:value-type="string">
            <text:p>林松川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8" calcext:value-type="float">
            <text:p>15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string" calcext:value-type="string">
            <text:p>賴金塗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59" calcext:value-type="float">
            <text:p>15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string" calcext:value-type="string">
            <text:p>楊裕馨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0" calcext:value-type="float">
            <text:p>16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string" calcext:value-type="string">
            <text:p>葉春益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1" calcext:value-type="float">
            <text:p>16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string" calcext:value-type="string">
            <text:p>林 <text:s/>金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2" calcext:value-type="float">
            <text:p>162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string" calcext:value-type="string">
            <text:p>林建豐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3" calcext:value-type="float">
            <text:p>163</text:p>
          </table:table-cell>
          <table:table-cell table:style-name="ce92" office:value-type="string" office:string-value="和美" calcext:value-type="string">
            <text:p>和美里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賴俊濱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4" calcext:value-type="float">
            <text:p>164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張賴金娥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5" calcext:value-type="float">
            <text:p>165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string" calcext:value-type="string">
            <text:p>陳秀蓮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6" calcext:value-type="float">
            <text:p>166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string" calcext:value-type="string">
            <text:p>張進財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7" calcext:value-type="float">
            <text:p>167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string" calcext:value-type="string">
            <text:p>楊進益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8" calcext:value-type="float">
            <text:p>168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7" calcext:value-type="float">
            <text:p>17</text:p>
          </table:table-cell>
          <table:table-cell table:style-name="ce91" office:value-type="string" calcext:value-type="string">
            <text:p>吳傳茂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69" calcext:value-type="float">
            <text:p>169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string" calcext:value-type="string">
            <text:p>李炳煌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0" calcext:value-type="float">
            <text:p>170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string" calcext:value-type="string">
            <text:p>戴連喜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1" calcext:value-type="float">
            <text:p>171</text:p>
          </table:table-cell>
          <table:table-cell table:style-name="ce90" office:value-type="string" office:string-value="和美" calcext:value-type="string">
            <text:p>和美里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string" calcext:value-type="string">
            <text:p>吳烱欽</text:p>
          </table:table-cell>
          <table:table-cell table:style-name="ce107" office:value-type="string" calcext:value-type="string">
            <text:p>新北市貢寮區和美里和美街21-9號1樓</text:p>
          </table:table-cell>
          <table:table-cell table:style-name="ce91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84" office:value-type="float" office:value="172" calcext:value-type="float">
            <text:p>172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" calcext:value-type="float">
            <text:p>1</text:p>
          </table:table-cell>
          <table:table-cell table:style-name="ce94" office:value-type="string" calcext:value-type="string">
            <text:p>趙條明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3" calcext:value-type="float">
            <text:p>173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4" calcext:value-type="float">
            <text:p>4</text:p>
          </table:table-cell>
          <table:table-cell table:style-name="ce94" office:value-type="string" calcext:value-type="string">
            <text:p>江麗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4" calcext:value-type="float">
            <text:p>174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5" calcext:value-type="float">
            <text:p>5</text:p>
          </table:table-cell>
          <table:table-cell table:style-name="ce94" office:value-type="string" calcext:value-type="string">
            <text:p>藍勞卿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5" calcext:value-type="float">
            <text:p>17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6" calcext:value-type="float">
            <text:p>6</text:p>
          </table:table-cell>
          <table:table-cell table:style-name="ce94" office:value-type="string" calcext:value-type="string">
            <text:p>魏信吉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6" calcext:value-type="float">
            <text:p>17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7" calcext:value-type="float">
            <text:p>7</text:p>
          </table:table-cell>
          <table:table-cell table:style-name="ce94" office:value-type="string" calcext:value-type="string">
            <text:p>葉添科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7" calcext:value-type="float">
            <text:p>17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8" calcext:value-type="float">
            <text:p>8</text:p>
          </table:table-cell>
          <table:table-cell table:style-name="ce94" office:value-type="string" calcext:value-type="string">
            <text:p>簡魏吉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8" calcext:value-type="float">
            <text:p>17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9" calcext:value-type="float">
            <text:p>9</text:p>
          </table:table-cell>
          <table:table-cell table:style-name="ce94" office:value-type="string" calcext:value-type="string">
            <text:p>游國連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79" calcext:value-type="float">
            <text:p>17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0" calcext:value-type="float">
            <text:p>10</text:p>
          </table:table-cell>
          <table:table-cell table:style-name="ce94" office:value-type="string" calcext:value-type="string">
            <text:p>鄭秀鳳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0" calcext:value-type="float">
            <text:p>180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1" calcext:value-type="float">
            <text:p>11</text:p>
          </table:table-cell>
          <table:table-cell table:style-name="ce94" office:value-type="string" calcext:value-type="string">
            <text:p>吳淑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1" calcext:value-type="float">
            <text:p>181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2" calcext:value-type="float">
            <text:p>12</text:p>
          </table:table-cell>
          <table:table-cell table:style-name="ce94" office:value-type="string" calcext:value-type="string">
            <text:p>簡明男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2" calcext:value-type="float">
            <text:p>182</text:p>
          </table:table-cell>
          <table:table-cell table:style-name="ce91" office:value-type="string" calcext:value-type="string">
            <text:p>美豐里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string" calcext:value-type="string">
            <text:p>阮月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3" calcext:value-type="float">
            <text:p>183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string" calcext:value-type="string">
            <text:p>14</text:p>
          </table:table-cell>
          <table:table-cell table:style-name="ce95" office:value-type="string" calcext:value-type="string">
            <text:p>吳東衡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4" calcext:value-type="float">
            <text:p>184</text:p>
          </table:table-cell>
          <table:table-cell table:style-name="ce95" office:value-type="string" calcext:value-type="string">
            <text:p>美豐里</text:p>
          </table:table-cell>
          <table:table-cell table:style-name="ce101" office:value-type="float" office:value="15" calcext:value-type="float">
            <text:p>15</text:p>
          </table:table-cell>
          <table:table-cell table:style-name="ce95" office:value-type="string" calcext:value-type="string">
            <text:p>蕭吉松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5" calcext:value-type="float">
            <text:p>185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6" calcext:value-type="float">
            <text:p>16</text:p>
          </table:table-cell>
          <table:table-cell table:style-name="ce94" office:value-type="string" calcext:value-type="string">
            <text:p>蕭順仁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6" calcext:value-type="float">
            <text:p>186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7" calcext:value-type="float">
            <text:p>17</text:p>
          </table:table-cell>
          <table:table-cell table:style-name="ce94" office:value-type="string" calcext:value-type="string">
            <text:p>方祈文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7" calcext:value-type="float">
            <text:p>187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8" calcext:value-type="float">
            <text:p>18</text:p>
          </table:table-cell>
          <table:table-cell table:style-name="ce103" office:value-type="string" calcext:value-type="string">
            <text:p>張國華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8" calcext:value-type="float">
            <text:p>188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19" calcext:value-type="float">
            <text:p>19</text:p>
          </table:table-cell>
          <table:table-cell table:style-name="ce94" office:value-type="string" calcext:value-type="string">
            <text:p>蕭明宗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4" office:value-type="float" office:value="189" calcext:value-type="float">
            <text:p>189</text:p>
          </table:table-cell>
          <table:table-cell table:style-name="ce94" office:value-type="string" calcext:value-type="string">
            <text:p>美豐里</text:p>
          </table:table-cell>
          <table:table-cell table:style-name="ce100" office:value-type="float" office:value="20" calcext:value-type="float">
            <text:p>20</text:p>
          </table:table-cell>
          <table:table-cell table:style-name="ce106" office:value-type="string" calcext:value-type="string">
            <text:p>林延龍</text:p>
          </table:table-cell>
          <table:table-cell table:style-name="ce116" office:value-type="string" calcext:value-type="string">
            <text:p>新北市貢寮區美豐里丹裡街60號</text:p>
          </table:table-cell>
          <table:table-cell table:style-name="ce121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85" office:value-type="float" office:value="190" calcext:value-type="float">
            <text:p>190</text:p>
          </table:table-cell>
          <table:table-cell table:style-name="ce96" office:value-type="string" calcext:value-type="string">
            <text:p>美豐里</text:p>
          </table:table-cell>
          <table:table-cell table:style-name="ce102" office:value-type="float" office:value="21" calcext:value-type="float">
            <text:p>21</text:p>
          </table:table-cell>
          <table:table-cell table:style-name="ce96" office:value-type="string" calcext:value-type="string">
            <text:p>張金發</text:p>
          </table:table-cell>
          <table:table-cell table:style-name="ce119" office:value-type="string" calcext:value-type="string">
            <text:p>新北市貢寮區美豐里丹裡街60號</text:p>
          </table:table-cell>
          <table:table-cell table:style-name="ce102" office:value-type="string" calcext:value-type="string">
            <text:p>02-24902416</text:p>
          </table:table-cell>
          <table:table-cell table:style-name="ce122" table:number-columns-repeated="3"/>
          <table:table-cell table:number-columns-repeated="55"/>
        </table:table-row>
        <table:table-row table:style-name="ro1">
          <table:table-cell table:style-name="ce86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馮祺雅</meta:initial-creator>
    <meta:creation-date>2022-12-05T02:03:03Z</meta:creation-date>
    <dc:date>2025-08-04T10:33:09.386000000</dc:date>
    <meta:print-date>2023-02-17T06:43:58Z</meta:print-date>
    <meta:editing-duration>PT46M45S</meta:editing-duration>
    <meta:editing-cycles>18</meta:editing-cycles>
    <meta:document-statistic meta:table-count="1" meta:cell-count="1145" meta:object-count="0"/>
  </office:meta>
</office:document-meta>
</file>