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1" fo:font-weight="bold" style:font-name-asian="標楷體2" style:font-weight-asian="bold" style:font-name-complex="標楷體2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ext-properties style:font-name="標楷體1" style:font-name-asian="標楷體2" style:font-name-complex="標楷體2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2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4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5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6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5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1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2" style:font-name-complex="標楷體2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1" style:font-name-asian="標楷體2" style:font-name-complex="標楷體2"/>
    </style:style>
    <style:style style:name="ce116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1" style:font-name-asian="標楷體2" style:font-name-complex="標楷體2"/>
    </style:style>
    <style:style style:name="ce117" style:family="table-cell" style:parent-style-name="Default" style:data-style-name="N144">
      <style:table-cell-properties fo:background-color="#ffffff" fo:border="0.06pt solid #000000" style:shrink-to-fit="true" style:vertical-align="middle"/>
      <style:text-properties fo:color="#000000" style:font-name="標楷體1" style:font-name-asian="標楷體2" style:font-name-complex="標楷體2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1" style:font-name-asian="標楷體2" style:font-name-complex="標楷體2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1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1" fo:font-weight="bold" style:font-name-asian="標楷體2" style:font-weight-asian="bold" style:font-name-complex="標楷體2" style:font-weight-complex="bold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82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3" office:value-type="string" calcext:value-type="string">
            <text:p>序號</text:p>
          </table:table-cell>
          <table:table-cell table:style-name="ce89" office:value-type="string" calcext:value-type="string">
            <text:p>里別</text:p>
          </table:table-cell>
          <table:table-cell table:style-name="ce89" office:value-type="string" calcext:value-type="string">
            <text:p>鄰別</text:p>
          </table:table-cell>
          <table:table-cell table:style-name="ce89" office:value-type="string" calcext:value-type="string">
            <text:p>姓名</text:p>
          </table:table-cell>
          <table:table-cell table:style-name="ce89" office:value-type="string" calcext:value-type="string">
            <text:p>戶籍地址</text:p>
          </table:table-cell>
          <table:table-cell table:style-name="ce120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鄭澤村</text:p>
          </table:table-cell>
          <table:table-cell table:style-name="ce107" office:value-type="string" calcext:value-type="string">
            <text:p>新北市貢寮區貢寮里2鄰長潭街9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吳添枝</text:p>
          </table:table-cell>
          <table:table-cell table:style-name="ce107" office:value-type="string" calcext:value-type="string">
            <text:p>新北市貢寮區貢寮里3鄰長潭街16之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107"/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忠勇</text:p>
          </table:table-cell>
          <table:table-cell table:style-name="ce107" office:value-type="string" calcext:value-type="string">
            <text:p>新北市貢寮區貢寮里5鄰朝陽街140巷1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黃美麗</text:p>
          </table:table-cell>
          <table:table-cell table:style-name="ce107" office:value-type="string" calcext:value-type="string">
            <text:p>新北市貢寮區貢寮里6鄰朝陽街120巷16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金松</text:p>
          </table:table-cell>
          <table:table-cell table:style-name="ce107" office:value-type="string" calcext:value-type="string">
            <text:p>新北市貢寮區貢寮里7鄰朝陽街10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張楊鑾</text:p>
          </table:table-cell>
          <table:table-cell table:style-name="ce107" office:value-type="string" calcext:value-type="string">
            <text:p>新北市貢寮區貢寮里8鄰朝陽街50巷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張林笑</text:p>
          </table:table-cell>
          <table:table-cell table:style-name="ce107" office:value-type="string" calcext:value-type="string">
            <text:p>新北市貢寮區貢寮里9鄰朝陽街16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戴花</text:p>
          </table:table-cell>
          <table:table-cell table:style-name="ce107" office:value-type="string" calcext:value-type="string">
            <text:p>新北市貢寮區貢寮里10鄰貢寮街6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張文瑞</text:p>
          </table:table-cell>
          <table:table-cell table:style-name="ce107" office:value-type="string" calcext:value-type="string">
            <text:p>新北市貢寮區貢寮里11鄰貢寮街32-1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達男</text:p>
          </table:table-cell>
          <table:table-cell table:style-name="ce107" office:value-type="string" calcext:value-type="string">
            <text:p>新北市貢寮區貢寮里12鄰貢寮街13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林建村</text:p>
          </table:table-cell>
          <table:table-cell table:style-name="ce107" office:value-type="string" calcext:value-type="string">
            <text:p>新北市貢寮區貢寮里13鄰貢寮街35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林簡桂英</text:p>
          </table:table-cell>
          <table:table-cell table:style-name="ce108" office:value-type="string" calcext:value-type="string">
            <text:p>新北市貢寮區貢寮里14鄰長泰路22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4" calcext:value-type="float">
            <text:p>1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林顯建</text:p>
          </table:table-cell>
          <table:table-cell table:style-name="ce107" office:value-type="string" calcext:value-type="string">
            <text:p>新北市貢寮區貢寮里15鄰長泰路13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陳阿雲</text:p>
          </table:table-cell>
          <table:table-cell table:style-name="ce107" office:value-type="string" calcext:value-type="string">
            <text:p>新北市貢寮區貢寮里16鄰長泰路17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顯章</text:p>
          </table:table-cell>
          <table:table-cell table:style-name="ce107" office:value-type="string" calcext:value-type="string">
            <text:p>新北市貢寮區龍崗里1鄰嵩陽街5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7" calcext:value-type="float">
            <text:p>1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游佳容</text:p>
          </table:table-cell>
          <table:table-cell table:style-name="ce107" office:value-type="string" calcext:value-type="string">
            <text:p>新北市貢寮區龍崗里2鄰嵩陽街34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8" calcext:value-type="float">
            <text:p>18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顯瑞</text:p>
          </table:table-cell>
          <table:table-cell table:style-name="ce107" office:value-type="string" calcext:value-type="string">
            <text:p>新北市貢寮區龍崗里3鄰泮宮路17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9" calcext:value-type="float">
            <text:p>19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蕭連茂</text:p>
          </table:table-cell>
          <table:table-cell table:style-name="ce107" office:value-type="string" calcext:value-type="string">
            <text:p>新北市貢寮區龍崗里4鄰嵩陽街12之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楊振鑫</text:p>
          </table:table-cell>
          <table:table-cell table:style-name="ce107" office:value-type="string" calcext:value-type="string">
            <text:p>新北市貢寮區龍崗里5鄰嵩陽街16-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江美月</text:p>
          </table:table-cell>
          <table:table-cell table:style-name="ce107" office:value-type="string" calcext:value-type="string">
            <text:p>新北市貢寮區龍崗里6鄰嵩陽街22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2" calcext:value-type="float">
            <text:p>22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黃居藏</text:p>
          </table:table-cell>
          <table:table-cell table:style-name="ce107" office:value-type="string" calcext:value-type="string">
            <text:p>新北市貢寮區龍崗里7鄰嵩陽街23-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劉水泉</text:p>
          </table:table-cell>
          <table:table-cell table:style-name="ce107" office:value-type="string" calcext:value-type="string">
            <text:p>新北市貢寮區龍崗里8鄰石壁坑街7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4" calcext:value-type="float">
            <text:p>24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楊玉霞</text:p>
          </table:table-cell>
          <table:table-cell table:style-name="ce107" office:value-type="string" calcext:value-type="string">
            <text:p>新北市貢寮區龍崗里9鄰石壁坑街9之1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5" calcext:value-type="float">
            <text:p>25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徐阿水</text:p>
          </table:table-cell>
          <table:table-cell table:style-name="ce107" office:value-type="string" calcext:value-type="string">
            <text:p>新北市貢寮區龍崗里10鄰石壁坑街17-2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6" calcext:value-type="float">
            <text:p>2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簡瑛斌</text:p>
          </table:table-cell>
          <table:table-cell table:style-name="ce107" office:value-type="string" calcext:value-type="string">
            <text:p>新北市貢寮區龍崗里11鄰石壁坑街2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7" calcext:value-type="float">
            <text:p>2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簡忠利</text:p>
          </table:table-cell>
          <table:table-cell table:style-name="ce107" office:value-type="string" calcext:value-type="string">
            <text:p>新北市貢寮區龍崗里12鄰石壁坑街30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8" calcext:value-type="float">
            <text:p>2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尤國盛</text:p>
          </table:table-cell>
          <table:table-cell table:style-name="ce108" office:value-type="string" calcext:value-type="string">
            <text:p>新北市貢寮區吉林里1鄰枋腳街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29" calcext:value-type="float">
            <text:p>2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邱色珍</text:p>
          </table:table-cell>
          <table:table-cell table:style-name="ce108" office:value-type="string" calcext:value-type="string">
            <text:p>新北市貢寮區吉林里2鄰枋腳街10-1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0" calcext:value-type="float">
            <text:p>3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黃郭綢</text:p>
          </table:table-cell>
          <table:table-cell table:style-name="ce28" office:value-type="string" calcext:value-type="string">
            <text:p>新北市貢寮區吉林里4鄰枋腳街34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1" calcext:value-type="float">
            <text:p>3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office:annotation draw:style-name="gr1" draw:text-style-name="P2" svg:width="8.44cm" svg:height="3.175cm" svg:x="10.319cm" svg:y="127.37cm" draw:caption-point-x="-4.085cm" draw:caption-point-y="-88.809cm">
              <dc:creator>Administrator</dc:creator>
              <dc:date>2024-01-24T00:00:00</dc:date>
              <text:p text:style-name="P1"><text:span text:style-name="T1">里辦</text:span><text:span text:style-name="T1">1040428</text:span><text:span text:style-name="T1">陳報</text:span><text:span text:style-name="T1">,</text:span><text:span text:style-name="T1">已故鄰長張讚忠於</text:span><text:span text:style-name="T1">1040417</text:span><text:span text:style-name="T1">死亡</text:span><text:span text:style-name="T1">,</text:span><text:span text:style-name="T1">其於</text:span><text:span text:style-name="T1">1040501</text:span><text:span text:style-name="T1">就職</text:span><text:span text:style-name="T1">,</text:span><text:span text:style-name="T1">報紙由於市府作業因素</text:span><text:span text:style-name="T1">,</text:span><text:span text:style-name="T1">於</text:span><text:span text:style-name="T1">6/1</text:span><text:span text:style-name="T1">起派送</text:span><text:span text:style-name="T1">;</text:span><text:span text:style-name="T1">交通費則於</text:span><text:span text:style-name="T1">5</text:span><text:span text:style-name="T1">月份起發放</text:span><text:span text:style-name="T1">.</text:span></text:p>
              <text:p text:style-name="P1"><text:span text:style-name="T2"/></text:p>
            </office:annotation>
            <text:p>黃銀祥</text:p>
          </table:table-cell>
          <table:table-cell table:style-name="ce108" office:value-type="string" calcext:value-type="string">
            <text:p>新北市貢寮區吉林里5鄰枋腳街4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2" calcext:value-type="float">
            <text:p>3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林國科</text:p>
          </table:table-cell>
          <table:table-cell table:style-name="ce108" office:value-type="string" calcext:value-type="string">
            <text:p>新北市貢寮區吉林里6鄰內寮街10之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3" calcext:value-type="float">
            <text:p>3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蕭廖雪</text:p>
          </table:table-cell>
          <table:table-cell table:style-name="ce108" office:value-type="string" calcext:value-type="string">
            <text:p>新北市貢寮區吉林里7鄰內寮街14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4" calcext:value-type="float">
            <text:p>3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張義信</text:p>
          </table:table-cell>
          <table:table-cell table:style-name="ce108" office:value-type="string" calcext:value-type="string">
            <text:p>新北市貢寮區吉林里8鄰內寮街5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劉簡牡丹</text:p>
          </table:table-cell>
          <table:table-cell table:style-name="ce108" office:value-type="string" calcext:value-type="string">
            <text:p>新北市貢寮區吉林里內寮街32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6" calcext:value-type="float">
            <text:p>36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金玉</text:p>
          </table:table-cell>
          <table:table-cell table:style-name="ce108" office:value-type="string" calcext:value-type="string">
            <text:p>新北市貢寮區吉林里10鄰內寮街44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7" calcext:value-type="float">
            <text:p>37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林張菊</text:p>
          </table:table-cell>
          <table:table-cell table:style-name="ce108" office:value-type="string" calcext:value-type="string">
            <text:p>新北市貢寮區吉林里11鄰內寮街11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8" calcext:value-type="float">
            <text:p>3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黃金枝</text:p>
          </table:table-cell>
          <table:table-cell table:style-name="ce108" office:value-type="string" calcext:value-type="string">
            <text:p>新北市貢寮區吉林里12鄰內寮街9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9" calcext:value-type="float">
            <text:p>3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蕭有義</text:p>
          </table:table-cell>
          <table:table-cell table:style-name="ce108" office:value-type="string" calcext:value-type="string">
            <text:p>新北市貢寮區吉林里13鄰內寮街8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0" calcext:value-type="float">
            <text:p>4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4" calcext:value-type="float">
            <text:p>14</text:p>
          </table:table-cell>
          <table:table-cell table:style-name="ce103" office:value-type="string" calcext:value-type="string">
            <text:p>蕭秋金</text:p>
          </table:table-cell>
          <table:table-cell table:style-name="ce108" office:value-type="string" calcext:value-type="string">
            <text:p>新北市貢寮區吉林里14鄰內寮街79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1" calcext:value-type="float">
            <text:p>4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蕭明承</text:p>
          </table:table-cell>
          <table:table-cell table:style-name="ce108" office:value-type="string" calcext:value-type="string">
            <text:p>新北市貢寮區吉林里15鄰內寮街6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政賢</text:p>
          </table:table-cell>
          <table:table-cell table:style-name="ce108" office:value-type="string" calcext:value-type="string">
            <text:p>新北市貢寮區吉林里16鄰內寮街51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3" calcext:value-type="float">
            <text:p>4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林鳳嬌</text:p>
          </table:table-cell>
          <table:table-cell table:style-name="ce108" office:value-type="string" calcext:value-type="string">
            <text:p>新北市貢寮區吉林里17鄰內寮街3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4" calcext:value-type="float">
            <text:p>4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劉廖甘草</text:p>
          </table:table-cell>
          <table:table-cell table:style-name="ce108" office:value-type="string" calcext:value-type="string">
            <text:p>新北市貢寮區吉林里18鄰內寮街21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廖錫煌</text:p>
          </table:table-cell>
          <table:table-cell table:style-name="ce108" office:value-type="string" calcext:value-type="string">
            <text:p>新北市貢寮區吉林里19鄰內寮街17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6" calcext:value-type="float">
            <text:p>4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翠松</text:p>
          </table:table-cell>
          <table:table-cell table:style-name="ce109" office:value-type="string" calcext:value-type="string">
            <text:p>新北市貢寮區雙玉里1鄰下雙溪街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7" calcext:value-type="float">
            <text:p>4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美蓮</text:p>
          </table:table-cell>
          <table:table-cell table:style-name="ce109" office:value-type="string" calcext:value-type="string">
            <text:p>新北市貢寮區雙玉里下雙溪街8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8" calcext:value-type="float">
            <text:p>4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武村</text:p>
          </table:table-cell>
          <table:table-cell table:style-name="ce109" office:value-type="string" calcext:value-type="string">
            <text:p>新北市貢寮區雙玉里3鄰下雙溪街13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林美惠</text:p>
          </table:table-cell>
          <table:table-cell table:style-name="ce109" office:value-type="string" calcext:value-type="string">
            <text:p>新北市貢寮區雙玉里4鄰下雙溪街1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0" calcext:value-type="float">
            <text:p>5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漢樟</text:p>
          </table:table-cell>
          <table:table-cell table:style-name="ce109" office:value-type="string" calcext:value-type="string">
            <text:p>新北市貢寮區雙玉里5鄰下雙溪街19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1" calcext:value-type="float">
            <text:p>5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培基</text:p>
          </table:table-cell>
          <table:table-cell table:style-name="ce109" office:value-type="string" calcext:value-type="string">
            <text:p>新北市貢寮區雙玉里6鄰下雙溪街2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2" calcext:value-type="float">
            <text:p>5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林秋金</text:p>
          </table:table-cell>
          <table:table-cell table:style-name="ce109" office:value-type="string" calcext:value-type="string">
            <text:p>新北市貢寮區雙玉里7鄰德心街12之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3" calcext:value-type="float">
            <text:p>5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重益</text:p>
          </table:table-cell>
          <table:table-cell table:style-name="ce109" office:value-type="string" calcext:value-type="string">
            <text:p>新北市貢寮區雙玉里8鄰德心街7-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4" calcext:value-type="float">
            <text:p>5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林中煌</text:p>
          </table:table-cell>
          <table:table-cell table:style-name="ce109" office:value-type="string" calcext:value-type="string">
            <text:p>新北市貢寮區雙玉里9鄰德心街5-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5" calcext:value-type="float">
            <text:p>5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讚賢</text:p>
          </table:table-cell>
          <table:table-cell table:style-name="ce109" office:value-type="string" calcext:value-type="string">
            <text:p>新北市貢寮區雙玉里10鄰學苑街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6" calcext:value-type="float">
            <text:p>5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媳婦</text:p>
          </table:table-cell>
          <table:table-cell table:style-name="ce109" office:value-type="string" calcext:value-type="string">
            <text:p>新北市貢寮區雙玉里11鄰學苑街1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張枝傳</text:p>
          </table:table-cell>
          <table:table-cell table:style-name="ce109" office:value-type="string" calcext:value-type="string">
            <text:p>新北市貢寮區雙玉里12鄰學苑街21-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8" calcext:value-type="float">
            <text:p>5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瑞發</text:p>
          </table:table-cell>
          <table:table-cell table:style-name="ce109" office:value-type="string" calcext:value-type="string">
            <text:p>新北市貢寮區雙玉里13鄰田寮洋街18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9" calcext:value-type="float">
            <text:p>5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吳文瑞</text:p>
          </table:table-cell>
          <table:table-cell table:style-name="ce109" office:value-type="string" calcext:value-type="string">
            <text:p>新北市貢寮區雙玉里14鄰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0" calcext:value-type="float">
            <text:p>6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賴燕山</text:p>
          </table:table-cell>
          <table:table-cell table:style-name="ce109" office:value-type="string" calcext:value-type="string">
            <text:p>新北市貢寮區雙玉里15鄰田寮洋街24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1" calcext:value-type="float">
            <text:p>6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新三</text:p>
          </table:table-cell>
          <table:table-cell table:style-name="ce109" office:value-type="string" calcext:value-type="string">
            <text:p>新北市貢寮區雙玉里16鄰田寮洋街34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2" calcext:value-type="float">
            <text:p>6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簡志興</text:p>
          </table:table-cell>
          <table:table-cell table:style-name="ce109" office:value-type="string" calcext:value-type="string">
            <text:p>新北市貢寮區雙玉里17鄰田寮洋街4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3" calcext:value-type="float">
            <text:p>6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林成岳</text:p>
          </table:table-cell>
          <table:table-cell table:style-name="ce109" office:value-type="string" calcext:value-type="string">
            <text:p>新北市貢寮區雙玉里18鄰遠望坑街5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4" calcext:value-type="float">
            <text:p>6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盧添丁</text:p>
          </table:table-cell>
          <table:table-cell table:style-name="ce109" office:value-type="string" calcext:value-type="string">
            <text:p>新北市貢寮區雙玉里19鄰遠望坑街1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5" calcext:value-type="float">
            <text:p>6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慶堂</text:p>
          </table:table-cell>
          <table:table-cell table:style-name="ce109" office:value-type="string" calcext:value-type="string">
            <text:p>新北市貢寮區雙玉里20鄰遠望坑街1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6" calcext:value-type="float">
            <text:p>6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林祈安</text:p>
          </table:table-cell>
          <table:table-cell table:style-name="ce109" office:value-type="string" calcext:value-type="string">
            <text:p>新北市貢寮區雙玉里21鄰遠望坑街25之1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7" calcext:value-type="float">
            <text:p>6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徐各連</text:p>
          </table:table-cell>
          <table:table-cell table:style-name="ce109" office:value-type="string" calcext:value-type="string">
            <text:p>新北市貢寮區雙玉里22鄰遠望坑街32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8" calcext:value-type="float">
            <text:p>6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string" calcext:value-type="string">
            <text:p>謝張春蓮</text:p>
          </table:table-cell>
          <table:table-cell table:style-name="ce109" office:value-type="string" calcext:value-type="string">
            <text:p>新北市貢寮區雙玉里23鄰遠望坑街37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9" calcext:value-type="float">
            <text:p>6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正義</text:p>
          </table:table-cell>
          <table:table-cell table:style-name="ce109" office:value-type="string" calcext:value-type="string">
            <text:p>新北市貢寮區福隆里1鄰桂安街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0" calcext:value-type="float">
            <text:p>7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金宗</text:p>
          </table:table-cell>
          <table:table-cell table:style-name="ce109" office:value-type="string" calcext:value-type="string">
            <text:p>新北市貢寮區福隆里2鄰桂安街17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1" calcext:value-type="float">
            <text:p>7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楊晴惠</text:p>
          </table:table-cell>
          <table:table-cell table:style-name="ce109" office:value-type="string" calcext:value-type="string">
            <text:p>新北市貢寮區福隆里3鄰東興街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2" calcext:value-type="float">
            <text:p>7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詹宏輝</text:p>
          </table:table-cell>
          <table:table-cell table:style-name="ce109" office:value-type="string" calcext:value-type="string">
            <text:p>新北市貢寮區福隆里4鄰東興街11之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3" calcext:value-type="float">
            <text:p>7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章</text:p>
          </table:table-cell>
          <table:table-cell table:style-name="ce109" office:value-type="string" calcext:value-type="string">
            <text:p>新北市貢寮區福隆里5鄰東興街26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4" calcext:value-type="float">
            <text:p>7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雄鎮</text:p>
          </table:table-cell>
          <table:table-cell table:style-name="ce109" office:value-type="string" calcext:value-type="string">
            <text:p>新北市貢寮區福隆里6鄰東興街9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5" calcext:value-type="float">
            <text:p>7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義重</text:p>
          </table:table-cell>
          <table:table-cell table:style-name="ce109" office:value-type="string" calcext:value-type="string">
            <text:p>新北市貢寮區福隆里7鄰興隆街2巷3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6" calcext:value-type="float">
            <text:p>7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商繡珍</text:p>
          </table:table-cell>
          <table:table-cell table:style-name="ce109" office:value-type="string" calcext:value-type="string">
            <text:p>新北市貢寮區福隆里8鄰福隆街23-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7" calcext:value-type="float">
            <text:p>7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吳賴貴森</text:p>
          </table:table-cell>
          <table:table-cell table:style-name="ce109" office:value-type="string" calcext:value-type="string">
            <text:p>新北市貢寮區福隆里9鄰惠隆街25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8" calcext:value-type="float">
            <text:p>7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楊茂吉</text:p>
          </table:table-cell>
          <table:table-cell table:style-name="ce109" office:value-type="string" calcext:value-type="string">
            <text:p>新北市貢寮區福隆里10鄰福隆街2巷1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9" calcext:value-type="float">
            <text:p>7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沈市仔</text:p>
          </table:table-cell>
          <table:table-cell table:style-name="ce109" office:value-type="string" calcext:value-type="string">
            <text:p>新北市貢寮區福隆里11鄰福隆街14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0" calcext:value-type="float">
            <text:p>8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棟燦</text:p>
          </table:table-cell>
          <table:table-cell table:style-name="ce109" office:value-type="string" calcext:value-type="string">
            <text:p>新北市貢寮區福隆里12鄰興隆街100巷4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1" calcext:value-type="float">
            <text:p>8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簡風祈</text:p>
          </table:table-cell>
          <table:table-cell table:style-name="ce109" office:value-type="string" calcext:value-type="string">
            <text:p>新北市貢寮區福隆里13鄰虎子山街9之3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2" calcext:value-type="float">
            <text:p>8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簡秀麗</text:p>
          </table:table-cell>
          <table:table-cell table:style-name="ce109" office:value-type="string" calcext:value-type="string">
            <text:p>新北市貢寮區福隆里14鄰虎子山街19之2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3" calcext:value-type="float">
            <text:p>8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魏振裕</text:p>
          </table:table-cell>
          <table:table-cell table:style-name="ce109" office:value-type="string" calcext:value-type="string">
            <text:p>新北市貢寮區福隆里15鄰龜壽谷街3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4" calcext:value-type="float">
            <text:p>8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簡建鐓</text:p>
          </table:table-cell>
          <table:table-cell table:style-name="ce109" office:value-type="string" calcext:value-type="string">
            <text:p>新北市貢寮區福隆里16鄰龜壽谷街23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5" calcext:value-type="float">
            <text:p>8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朱獻金</text:p>
          </table:table-cell>
          <table:table-cell table:style-name="ce109" office:value-type="string" calcext:value-type="string">
            <text:p>新北市貢寮區福隆里17鄰龜壽谷街12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6" calcext:value-type="float">
            <text:p>8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楊忠興</text:p>
          </table:table-cell>
          <table:table-cell table:style-name="ce109" office:value-type="string" calcext:value-type="string">
            <text:p>新北市貢寮區福隆里18鄰內隆林街4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7" calcext:value-type="float">
            <text:p>8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游金泉</text:p>
          </table:table-cell>
          <table:table-cell table:style-name="ce109" office:value-type="string" calcext:value-type="string">
            <text:p>新北市貢寮區福隆里19鄰內隆林街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8" calcext:value-type="float">
            <text:p>8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黃慧</text:p>
          </table:table-cell>
          <table:table-cell table:style-name="ce109" office:value-type="string" calcext:value-type="string">
            <text:p>新北市貢寮區福隆里20鄰外隆林街8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9" calcext:value-type="float">
            <text:p>8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賴豐正</text:p>
          </table:table-cell>
          <table:table-cell table:style-name="ce109" office:value-type="string" calcext:value-type="string">
            <text:p>新北市貢寮區福隆里21鄰荖寮街15之2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0" calcext:value-type="float">
            <text:p>90</text:p>
          </table:table-cell>
          <table:table-cell table:style-name="ce91" office:value-type="string" calcext:value-type="string">
            <text:p>福隆里</text:p>
          </table:table-cell>
          <table:table-cell table:style-name="ce91" office:value-type="string" calcext:value-type="string">
            <text:p>22</text:p>
          </table:table-cell>
          <table:table-cell table:style-name="ce91" office:value-type="string" calcext:value-type="string">
            <text:p>簡信正</text:p>
          </table:table-cell>
          <table:table-cell table:style-name="ce107" office:value-type="string" calcext:value-type="string">
            <text:p>新北市貢寮區福隆里22鄰荖寮街14-1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1" calcext:value-type="float">
            <text:p>9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阿里</text:p>
          </table:table-cell>
          <table:table-cell table:style-name="ce109" office:value-type="string" calcext:value-type="string">
            <text:p>新北市貢寮區福連里1鄰香蘭街7之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2" calcext:value-type="float">
            <text:p>9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陳新基</text:p>
          </table:table-cell>
          <table:table-cell table:style-name="ce109" office:value-type="string" calcext:value-type="string">
            <text:p>新北市貢寮區福連里2鄰香蘭街16號之3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3" calcext:value-type="float">
            <text:p>9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震賢</text:p>
          </table:table-cell>
          <table:table-cell table:style-name="ce109" office:value-type="string" calcext:value-type="string">
            <text:p>新北市貢寮區福連里香蘭街26號之2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4" calcext:value-type="float">
            <text:p>9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吳享蓉</text:p>
          </table:table-cell>
          <table:table-cell table:style-name="ce109" office:value-type="string" calcext:value-type="string">
            <text:p>新北市貢寮區福連里4鄰福連街7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5" calcext:value-type="float">
            <text:p>9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王高素儉</text:p>
          </table:table-cell>
          <table:table-cell table:style-name="ce109" office:value-type="string" calcext:value-type="string">
            <text:p>新北市貢寮區福連里5鄰福連街21之1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6" calcext:value-type="float">
            <text:p>9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游政郎</text:p>
          </table:table-cell>
          <table:table-cell table:style-name="ce109" office:value-type="string" calcext:value-type="string">
            <text:p>新北市貢寮區福連里6鄰福連街32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7" calcext:value-type="float">
            <text:p>97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正雄</text:p>
          </table:table-cell>
          <table:table-cell table:style-name="ce109" office:value-type="string" calcext:value-type="string">
            <text:p>新北市貢寮區福連里7鄰福興街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8" calcext:value-type="float">
            <text:p>98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聰田</text:p>
          </table:table-cell>
          <table:table-cell table:style-name="ce109" office:value-type="string" calcext:value-type="string">
            <text:p>新北市貢寮區福連里8鄰福興街35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9" calcext:value-type="float">
            <text:p>99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盧楊全</text:p>
          </table:table-cell>
          <table:table-cell table:style-name="ce109" office:value-type="string" calcext:value-type="string">
            <text:p>新北市貢寮區福連里9鄰福興街31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0" calcext:value-type="float">
            <text:p>100</text:p>
          </table:table-cell>
          <table:table-cell table:style-name="ce92" office:value-type="string" office:string-value="福連" calcext:value-type="string">
            <text:p>福連里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string" calcext:value-type="string">
            <text:p>吳明賢</text:p>
          </table:table-cell>
          <table:table-cell table:style-name="ce110" office:value-type="string" calcext:value-type="string">
            <text:p>新北市貢寮區福連里10鄰馬崗街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1" calcext:value-type="float">
            <text:p>10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1" calcext:value-type="float">
            <text:p>11</text:p>
          </table:table-cell>
          <table:table-cell table:style-name="ce105" office:value-type="string" calcext:value-type="string">
            <text:p>陳祈財</text:p>
          </table:table-cell>
          <table:table-cell table:style-name="ce109" office:value-type="string" calcext:value-type="string">
            <text:p>新北市貢寮區福連里11鄰馬崗街31之8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2" calcext:value-type="float">
            <text:p>10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永福</text:p>
          </table:table-cell>
          <table:table-cell table:style-name="ce109" office:value-type="string" calcext:value-type="string">
            <text:p>新北市貢寮區福連里12鄰馬崗街34之3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3" calcext:value-type="float">
            <text:p>10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揮明</text:p>
          </table:table-cell>
          <table:table-cell table:style-name="ce109" office:value-type="string" calcext:value-type="string">
            <text:p>新北市貢寮區福連里13鄰馬崗街38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4" calcext:value-type="float">
            <text:p>10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潘生發</text:p>
          </table:table-cell>
          <table:table-cell table:style-name="ce109" office:value-type="string" calcext:value-type="string">
            <text:p>新北市貢寮區福連里14鄰蓬萊街4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5" calcext:value-type="float">
            <text:p>10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阿朝</text:p>
          </table:table-cell>
          <table:table-cell table:style-name="ce109" office:value-type="string" calcext:value-type="string">
            <text:p>新北市貢寮區福連里15鄰蓬萊街14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6" calcext:value-type="float">
            <text:p>10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李添壽</text:p>
          </table:table-cell>
          <table:table-cell table:style-name="ce109" office:value-type="string" calcext:value-type="string">
            <text:p>新北市貢寮區福連里16鄰蓬萊街17號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7" calcext:value-type="float">
            <text:p>10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>
            <text:p>連宏益</text:p>
          </table:table-cell>
          <table:table-cell table:style-name="ce108" office:value-type="string" calcext:value-type="string">
            <text:p>新北市貢寮區龍門里1鄰龍門街24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8" calcext:value-type="float">
            <text:p>10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蔡阿樹</text:p>
          </table:table-cell>
          <table:table-cell table:style-name="ce108" office:value-type="string" calcext:value-type="string">
            <text:p>新北市貢寮區龍門里2鄰龍門街62-5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9" calcext:value-type="float">
            <text:p>10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string" calcext:value-type="string">
            <text:p>余朝楨</text:p>
          </table:table-cell>
          <table:table-cell table:style-name="ce108" office:value-type="string" calcext:value-type="string">
            <text:p>新北市貢寮區龍門里3鄰龍門街46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0" calcext:value-type="float">
            <text:p>110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吳藍明硃</text:p>
          </table:table-cell>
          <table:table-cell table:style-name="ce108" office:value-type="string" calcext:value-type="string">
            <text:p>新北市貢寮區龍門里4鄰龍門街77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1" calcext:value-type="float">
            <text:p>111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吳耀萬</text:p>
          </table:table-cell>
          <table:table-cell table:style-name="ce108" office:value-type="string" calcext:value-type="string">
            <text:p>新北市貢寮區龍門里5鄰龍門街80-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2" calcext:value-type="float">
            <text:p>112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吳月盆</text:p>
          </table:table-cell>
          <table:table-cell table:style-name="ce108" office:value-type="string" calcext:value-type="string">
            <text:p>新北市貢寮區龍門里6鄰龍門街37-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3" calcext:value-type="float">
            <text:p>113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王美麗</text:p>
          </table:table-cell>
          <table:table-cell table:style-name="ce108" office:value-type="string" calcext:value-type="string">
            <text:p>新北市貢寮區龍門里7鄰龍門街11之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4" calcext:value-type="float">
            <text:p>114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吳林巧</text:p>
          </table:table-cell>
          <table:table-cell table:style-name="ce108" office:value-type="string" calcext:value-type="string">
            <text:p>新北市貢寮區龍門里8鄰龍門街89-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5" calcext:value-type="float">
            <text:p>115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林素英</text:p>
          </table:table-cell>
          <table:table-cell table:style-name="ce108" office:value-type="string" calcext:value-type="string">
            <text:p>新北市貢寮區龍門里9鄰復興街1-2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6" calcext:value-type="float">
            <text:p>116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榮宗</text:p>
          </table:table-cell>
          <table:table-cell table:style-name="ce108" office:value-type="string" calcext:value-type="string">
            <text:p>新北市貢寮區龍門里10鄰復興街2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7" calcext:value-type="float">
            <text:p>11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吳慶福</text:p>
          </table:table-cell>
          <table:table-cell table:style-name="ce108" office:value-type="string" calcext:value-type="string">
            <text:p>新北市貢寮區龍門里11鄰復興街26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8" calcext:value-type="float">
            <text:p>11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吳楊秀琴</text:p>
          </table:table-cell>
          <table:table-cell table:style-name="ce108" office:value-type="string" calcext:value-type="string">
            <text:p>新北市貢寮區龍門里12鄰復興街46-3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9" calcext:value-type="float">
            <text:p>11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張登山</text:p>
          </table:table-cell>
          <table:table-cell table:style-name="ce108" office:value-type="string" calcext:value-type="string">
            <text:p>新北市貢寮區龍門里13鄰水返港街1-5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20" calcext:value-type="float">
            <text:p>120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王桂涵</text:p>
          </table:table-cell>
          <table:table-cell table:style-name="ce111" office:value-type="string" calcext:value-type="string">
            <text:p>新北市貢寮區仁里里4鄰研海街62號</text:p>
            <text:p>通訊：基隆市中正區新豐街466號3樓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1" calcext:value-type="float">
            <text:p>121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吳英同</text:p>
          </table:table-cell>
          <table:table-cell table:style-name="ce112" office:value-type="string" calcext:value-type="string">
            <text:p>新北市貢寮區仁里里7鄰尖山腳街6-1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2" calcext:value-type="float">
            <text:p>122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吳建民</text:p>
          </table:table-cell>
          <table:table-cell table:style-name="ce112" office:value-type="string" calcext:value-type="string">
            <text:p>新北市貢寮區仁里里8鄰尖山腳街10-3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3" calcext:value-type="float">
            <text:p>123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吳李美鳳</text:p>
          </table:table-cell>
          <table:table-cell table:style-name="ce112" office:value-type="string" calcext:value-type="string">
            <text:p>新北市貢寮區仁里里10鄰仁和路22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4" calcext:value-type="float">
            <text:p>124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周鴻鏗</text:p>
          </table:table-cell>
          <table:table-cell table:style-name="ce112" office:value-type="string" calcext:value-type="string">
            <text:p>新北市貢寮區仁里里11鄰保健街111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5" calcext:value-type="float">
            <text:p>125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楊志宗</text:p>
          </table:table-cell>
          <table:table-cell table:style-name="ce112" office:value-type="string" calcext:value-type="string">
            <text:p>新北市貢寮區仁里里12鄰保健街37巷2弄2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6" calcext:value-type="float">
            <text:p>126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王麗華</text:p>
          </table:table-cell>
          <table:table-cell table:style-name="ce112" office:value-type="string" calcext:value-type="string">
            <text:p>新北市貢寮區仁里里13鄰仁和路106巷12號2樓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7" calcext:value-type="float">
            <text:p>127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簡景芳</text:p>
          </table:table-cell>
          <table:table-cell table:style-name="ce112" office:value-type="string" calcext:value-type="string">
            <text:p>新北市貢寮區仁里里14鄰仁和路69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8" calcext:value-type="float">
            <text:p>128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方建幃</text:p>
          </table:table-cell>
          <table:table-cell table:style-name="ce112" office:value-type="string" calcext:value-type="string">
            <text:p>新北市貢寮區仁里里15鄰仁和路270巷1弄7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9" calcext:value-type="float">
            <text:p>129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吳金</text:p>
          </table:table-cell>
          <table:table-cell table:style-name="ce112" office:value-type="string" calcext:value-type="string">
            <text:p>新北市貢寮區仁里里16鄰仁和路270巷2弄8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30" calcext:value-type="float">
            <text:p>13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建清</text:p>
          </table:table-cell>
          <table:table-cell table:style-name="ce109" office:value-type="string" calcext:value-type="string">
            <text:p>新北市貢寮區真理里1鄰延平街23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1" calcext:value-type="float">
            <text:p>13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玉芬</text:p>
          </table:table-cell>
          <table:table-cell table:style-name="ce109" office:value-type="string" calcext:value-type="string">
            <text:p>新北市貢寮區真理里2鄰延平街63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2" calcext:value-type="float">
            <text:p>13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簡郭花</text:p>
          </table:table-cell>
          <table:table-cell table:style-name="ce109" office:value-type="string" calcext:value-type="string">
            <text:p>新北市貢寮區真理里3鄰延平街95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3" calcext:value-type="float">
            <text:p>133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許吳水盆</text:p>
          </table:table-cell>
          <table:table-cell table:style-name="ce109" office:value-type="string" calcext:value-type="string">
            <text:p>新北市貢寮區真理里4鄰延平街22之1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4" calcext:value-type="float">
            <text:p>13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邱松雄</text:p>
          </table:table-cell>
          <table:table-cell table:style-name="ce109" office:value-type="string" calcext:value-type="string">
            <text:p>新北市貢寮區真理里5鄰新港街26巷24-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5" calcext:value-type="float">
            <text:p>13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李雅如</text:p>
          </table:table-cell>
          <table:table-cell table:style-name="ce109" office:value-type="string" calcext:value-type="string">
            <text:p>新北市貢寮區真理里6鄰新港街26巷21之3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6" calcext:value-type="float">
            <text:p>13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朝宗</text:p>
          </table:table-cell>
          <table:table-cell table:style-name="ce109" office:value-type="string" calcext:value-type="string">
            <text:p>新北市貢寮區真理里7鄰新港街2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7" calcext:value-type="float">
            <text:p>13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慶瑞</text:p>
          </table:table-cell>
          <table:table-cell table:style-name="ce110" office:value-type="string" calcext:value-type="string">
            <text:p>新北市貢寮區真理里8鄰新港街88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8" calcext:value-type="float">
            <text:p>13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邱文章</text:p>
          </table:table-cell>
          <table:table-cell table:style-name="ce109" office:value-type="string" calcext:value-type="string">
            <text:p>新北市貢寮區真理里9鄰新港街2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9" calcext:value-type="float">
            <text:p>13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蔡謝秋香</text:p>
          </table:table-cell>
          <table:table-cell table:style-name="ce109" office:value-type="string" calcext:value-type="string">
            <text:p>新北市貢寮區真理里10鄰新港街11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0" calcext:value-type="float">
            <text:p>14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吳明同</text:p>
          </table:table-cell>
          <table:table-cell table:style-name="ce109" office:value-type="string" calcext:value-type="string">
            <text:p>新北市貢寮區真理里11鄰大澳街10巷50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1" calcext:value-type="float">
            <text:p>14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陳進財</text:p>
          </table:table-cell>
          <table:table-cell table:style-name="ce109" office:value-type="string" calcext:value-type="string">
            <text:p>新北市貢寮區真理里12鄰新港街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2" calcext:value-type="float">
            <text:p>14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林月里</text:p>
          </table:table-cell>
          <table:table-cell table:style-name="ce109" office:value-type="string" calcext:value-type="string">
            <text:p>新北市貢寮區真理里13鄰大澳街3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3" calcext:value-type="float">
            <text:p>143</text:p>
          </table:table-cell>
          <table:table-cell table:style-name="ce93" office:value-type="string" office:string-value="真理" calcext:value-type="string">
            <text:p>真理里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string" calcext:value-type="string">
            <text:p>許真忠</text:p>
          </table:table-cell>
          <table:table-cell table:style-name="ce113" office:value-type="string" calcext:value-type="string">
            <text:p>新北市貢寮區真理里14鄰大澳街1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4" calcext:value-type="float">
            <text:p>14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建福</text:p>
          </table:table-cell>
          <table:table-cell table:style-name="ce109" office:value-type="string" calcext:value-type="string">
            <text:p>新北市貢寮區真理里15鄰延平街4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5" calcext:value-type="float">
            <text:p>14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蕭朝義</text:p>
          </table:table-cell>
          <table:table-cell table:style-name="ce109" office:value-type="string" calcext:value-type="string">
            <text:p>新北市貢寮區真理里16鄰延平街12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6" calcext:value-type="float">
            <text:p>14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郭吳寶紬</text:p>
          </table:table-cell>
          <table:table-cell table:style-name="ce109" office:value-type="string" calcext:value-type="string">
            <text:p>新北市貢寮區真理里17鄰延平街16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7" calcext:value-type="float">
            <text:p>14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蔡裕標</text:p>
          </table:table-cell>
          <table:table-cell table:style-name="ce109" office:value-type="string" calcext:value-type="string">
            <text:p>新北市貢寮區真理里18鄰美灔山街3之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8" calcext:value-type="float">
            <text:p>14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許文同</text:p>
          </table:table-cell>
          <table:table-cell table:style-name="ce109" office:value-type="string" calcext:value-type="string">
            <text:p>新北市貢寮區真理里19鄰美灔山街26之2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9" calcext:value-type="float">
            <text:p>14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蔡德性</text:p>
          </table:table-cell>
          <table:table-cell table:style-name="ce109" office:value-type="string" calcext:value-type="string">
            <text:p>新北市貢寮區真理里20鄰美灔山街19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0" calcext:value-type="float">
            <text:p>15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蔡卷四</text:p>
          </table:table-cell>
          <table:table-cell table:style-name="ce109" office:value-type="string" calcext:value-type="string">
            <text:p>新北市貢寮區真理里21鄰美灔山街47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1" calcext:value-type="float">
            <text:p>15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游麗秋</text:p>
          </table:table-cell>
          <table:table-cell table:style-name="ce109" office:value-type="string" calcext:value-type="string">
            <text:p>新北市貢寮區真理里22鄰美灔山街64號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2" calcext:value-type="float">
            <text:p>15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來喜</text:p>
          </table:table-cell>
          <table:table-cell table:style-name="ce107" office:value-type="string" calcext:value-type="string">
            <text:p>新北市貢寮區和美里1鄰和美街56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3" calcext:value-type="float">
            <text:p>153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秋生</text:p>
          </table:table-cell>
          <table:table-cell table:style-name="ce107" office:value-type="string" calcext:value-type="string">
            <text:p>新北市貢寮區和美里2鄰和美街58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4" calcext:value-type="float">
            <text:p>15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陳吳杏仔</text:p>
          </table:table-cell>
          <table:table-cell table:style-name="ce107" office:value-type="string" calcext:value-type="string">
            <text:p>新北市貢寮區和美里3鄰和美街52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5" calcext:value-type="float">
            <text:p>15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陳秀吉</text:p>
          </table:table-cell>
          <table:table-cell table:style-name="ce107" office:value-type="string" calcext:value-type="string">
            <text:p>新北市貢寮區和美里4鄰和美街26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6" calcext:value-type="float">
            <text:p>15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李朝安</text:p>
          </table:table-cell>
          <table:table-cell table:style-name="ce107" office:value-type="string" calcext:value-type="string">
            <text:p>新北市貢寮區和美里5鄰和美街13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7" calcext:value-type="float">
            <text:p>15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松川</text:p>
          </table:table-cell>
          <table:table-cell table:style-name="ce107" office:value-type="string" calcext:value-type="string">
            <text:p>新北市貢寮區和美里6鄰和美街21-2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8" calcext:value-type="float">
            <text:p>15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賴金塗</text:p>
          </table:table-cell>
          <table:table-cell table:style-name="ce107" office:value-type="string" calcext:value-type="string">
            <text:p>新北市貢寮區和美里7鄰和美街35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9" calcext:value-type="float">
            <text:p>15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楊裕馨</text:p>
          </table:table-cell>
          <table:table-cell table:style-name="ce114" office:value-type="string" calcext:value-type="string">
            <text:p>新北市貢寮區和美里8鄰和美街43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0" calcext:value-type="float">
            <text:p>16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葉春益</text:p>
          </table:table-cell>
          <table:table-cell table:style-name="ce107" office:value-type="string" calcext:value-type="string">
            <text:p>新北市貢寮區和美里9鄰和美街49號(西靈嚴寺)</text:p>
            <text:p>通訊:新北市貢寮區和美里和美街11號2F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1" calcext:value-type="float">
            <text:p>16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 <text:s/>金</text:p>
          </table:table-cell>
          <table:table-cell table:style-name="ce115" office:value-type="string" calcext:value-type="string">
            <text:p>新北市貢寮區和美里10鄰南勢坑街4號</text:p>
            <text:p>通訊:新北市貢寮區和美里和美街19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2" calcext:value-type="float">
            <text:p>16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建豐</text:p>
          </table:table-cell>
          <table:table-cell table:style-name="ce107" office:value-type="string" calcext:value-type="string">
            <text:p>新北市貢寮區和美里11鄰北勢坑街2號之12</text:p>
            <text:p>通訊:新北市貢寮區和美里和美街32-4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3" calcext:value-type="float">
            <text:p>163</text:p>
          </table:table-cell>
          <table:table-cell table:style-name="ce92" office:value-type="string" office:string-value="和美" calcext:value-type="string">
            <text:p>和美里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賴俊濱</text:p>
          </table:table-cell>
          <table:table-cell table:style-name="ce114" office:value-type="string" calcext:value-type="string">
            <text:p>新北市貢寮區和美里12鄰北勢坑街18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4" calcext:value-type="float">
            <text:p>16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賴金娥</text:p>
          </table:table-cell>
          <table:table-cell table:style-name="ce107" office:value-type="string" calcext:value-type="string">
            <text:p>新北市貢寮區和美里13鄰龍洞街24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5" calcext:value-type="float">
            <text:p>16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陳秀蓮</text:p>
          </table:table-cell>
          <table:table-cell table:style-name="ce107" office:value-type="string" calcext:value-type="string">
            <text:p>新北市貢寮區和美里14鄰龍洞街21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6" calcext:value-type="float">
            <text:p>16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張進財</text:p>
          </table:table-cell>
          <table:table-cell table:style-name="ce107" office:value-type="string" calcext:value-type="string">
            <text:p>新北市貢寮區和美里15鄰龍洞街2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7" calcext:value-type="float">
            <text:p>16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楊進益</text:p>
          </table:table-cell>
          <table:table-cell table:style-name="ce107" office:value-type="string" calcext:value-type="string">
            <text:p>新北市貢寮區和美里16鄰龍洞街32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8" calcext:value-type="float">
            <text:p>16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吳傳茂</text:p>
          </table:table-cell>
          <table:table-cell table:style-name="ce107" office:value-type="string" calcext:value-type="string">
            <text:p>新北市貢寮區和美里17鄰龍洞街38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9" calcext:value-type="float">
            <text:p>16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李炳煌</text:p>
          </table:table-cell>
          <table:table-cell table:style-name="ce107" office:value-type="string" calcext:value-type="string">
            <text:p>新北市貢寮區和美里18鄰龍洞街49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0" calcext:value-type="float">
            <text:p>17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戴連喜</text:p>
          </table:table-cell>
          <table:table-cell table:style-name="ce107" office:value-type="string" calcext:value-type="string">
            <text:p>新北市貢寮區和美里19鄰龍洞街56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1" calcext:value-type="float">
            <text:p>17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烱欽</text:p>
          </table:table-cell>
          <table:table-cell table:style-name="ce107" office:value-type="string" calcext:value-type="string">
            <text:p>新北市貢寮區和美里20鄰龍洞街63-1號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2" calcext:value-type="float">
            <text:p>172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string" calcext:value-type="string">
            <text:p>趙條明</text:p>
          </table:table-cell>
          <table:table-cell table:style-name="ce116" office:value-type="string" calcext:value-type="string">
            <text:p>新北市貢寮區美豐里1鄰丹裡街31之5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3" calcext:value-type="float">
            <text:p>173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4" calcext:value-type="float">
            <text:p>4</text:p>
          </table:table-cell>
          <table:table-cell table:style-name="ce94" office:value-type="string" calcext:value-type="string">
            <text:p>江麗華</text:p>
          </table:table-cell>
          <table:table-cell table:style-name="ce116" office:value-type="string" calcext:value-type="string">
            <text:p>新北市貢寮區美豐里4鄰丹裡街39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4" calcext:value-type="float">
            <text:p>174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5" calcext:value-type="float">
            <text:p>5</text:p>
          </table:table-cell>
          <table:table-cell table:style-name="ce94" office:value-type="string" calcext:value-type="string">
            <text:p>藍勞卿</text:p>
          </table:table-cell>
          <table:table-cell table:style-name="ce116" office:value-type="string" calcext:value-type="string">
            <text:p>新北市貢寮區美豐里5鄰丹裡街12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5" calcext:value-type="float">
            <text:p>17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6" calcext:value-type="float">
            <text:p>6</text:p>
          </table:table-cell>
          <table:table-cell table:style-name="ce94" office:value-type="string" calcext:value-type="string">
            <text:p>魏信吉</text:p>
          </table:table-cell>
          <table:table-cell table:style-name="ce116" office:value-type="string" calcext:value-type="string">
            <text:p>新北市貢寮區美豐里6鄰丹裡街69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6" calcext:value-type="float">
            <text:p>17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7" calcext:value-type="float">
            <text:p>7</text:p>
          </table:table-cell>
          <table:table-cell table:style-name="ce94" office:value-type="string" calcext:value-type="string">
            <text:p>葉添科</text:p>
          </table:table-cell>
          <table:table-cell table:style-name="ce116" office:value-type="string" calcext:value-type="string">
            <text:p>新北市貢寮區美豐里7鄰丹裡街28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7" calcext:value-type="float">
            <text:p>17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8" calcext:value-type="float">
            <text:p>8</text:p>
          </table:table-cell>
          <table:table-cell table:style-name="ce94" office:value-type="string" calcext:value-type="string">
            <text:p>簡魏吉</text:p>
          </table:table-cell>
          <table:table-cell table:style-name="ce116" office:value-type="string" calcext:value-type="string">
            <text:p>新北市貢寮區美豐里8鄰丹裡街54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8" calcext:value-type="float">
            <text:p>17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9" calcext:value-type="float">
            <text:p>9</text:p>
          </table:table-cell>
          <table:table-cell table:style-name="ce94" office:value-type="string" calcext:value-type="string">
            <text:p>游國連</text:p>
          </table:table-cell>
          <table:table-cell table:style-name="ce116" office:value-type="string" calcext:value-type="string">
            <text:p>新北市貢寮區美豐里9鄰文秀坑街5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9" calcext:value-type="float">
            <text:p>17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0" calcext:value-type="float">
            <text:p>10</text:p>
          </table:table-cell>
          <table:table-cell table:style-name="ce94" office:value-type="string" calcext:value-type="string">
            <text:p>鄭秀鳳</text:p>
          </table:table-cell>
          <table:table-cell table:style-name="ce116" office:value-type="string" calcext:value-type="string">
            <text:p>新北市貢寮區美豐里10鄰文秀坑街8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0" calcext:value-type="float">
            <text:p>180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1" calcext:value-type="float">
            <text:p>11</text:p>
          </table:table-cell>
          <table:table-cell table:style-name="ce94" office:value-type="string" calcext:value-type="string">
            <text:p>吳淑華</text:p>
          </table:table-cell>
          <table:table-cell table:style-name="ce116" office:value-type="string" calcext:value-type="string">
            <text:p>新北市貢寮區美豐里11鄰文秀坑街21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1" calcext:value-type="float">
            <text:p>181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2" calcext:value-type="float">
            <text:p>12</text:p>
          </table:table-cell>
          <table:table-cell table:style-name="ce94" office:value-type="string" calcext:value-type="string">
            <text:p>簡明男</text:p>
          </table:table-cell>
          <table:table-cell table:style-name="ce116" office:value-type="string" calcext:value-type="string">
            <text:p>新北市貢寮區美豐里12鄰雞母嶺街2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2" calcext:value-type="float">
            <text:p>182</text:p>
          </table:table-cell>
          <table:table-cell table:style-name="ce91" office:value-type="string" calcext:value-type="string">
            <text:p>美豐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阮月</text:p>
          </table:table-cell>
          <table:table-cell table:style-name="ce116" office:value-type="string" calcext:value-type="string">
            <text:p>新北市貢寮區美豐里13鄰巫里岸街9-1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3" calcext:value-type="float">
            <text:p>183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string" calcext:value-type="string">
            <text:p>14</text:p>
          </table:table-cell>
          <table:table-cell table:style-name="ce95" office:value-type="string" calcext:value-type="string">
            <text:p>吳東衡</text:p>
          </table:table-cell>
          <table:table-cell table:style-name="ce117" office:value-type="string" calcext:value-type="string">
            <text:p>新北市貢寮區美豐里14鄰巫里岸街16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4" calcext:value-type="float">
            <text:p>184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float" office:value="15" calcext:value-type="float">
            <text:p>15</text:p>
          </table:table-cell>
          <table:table-cell table:style-name="ce95" office:value-type="string" calcext:value-type="string">
            <text:p>蕭吉松</text:p>
          </table:table-cell>
          <table:table-cell table:style-name="ce117" office:value-type="string" calcext:value-type="string">
            <text:p>新北市貢寮區美豐里15鄰雞母嶺街27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5" calcext:value-type="float">
            <text:p>18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6" calcext:value-type="float">
            <text:p>16</text:p>
          </table:table-cell>
          <table:table-cell table:style-name="ce94" office:value-type="string" calcext:value-type="string">
            <text:p>蕭順仁</text:p>
          </table:table-cell>
          <table:table-cell table:style-name="ce118" office:value-type="string" calcext:value-type="string">
            <text:p>新北市貢寮區美豐里16鄰巫里岸街22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6" calcext:value-type="float">
            <text:p>18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7" calcext:value-type="float">
            <text:p>17</text:p>
          </table:table-cell>
          <table:table-cell table:style-name="ce94" office:value-type="string" calcext:value-type="string">
            <text:p>方祈文</text:p>
          </table:table-cell>
          <table:table-cell table:style-name="ce116" office:value-type="string" calcext:value-type="string">
            <text:p>新北市貢寮區美豐里17鄰雞母嶺街42-1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7" calcext:value-type="float">
            <text:p>18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string" calcext:value-type="string">
            <text:p>張國華</text:p>
          </table:table-cell>
          <table:table-cell table:style-name="ce116" office:value-type="string" calcext:value-type="string">
            <text:p>新北市貢寮區美豐里18鄰雞母嶺街37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8" calcext:value-type="float">
            <text:p>18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9" calcext:value-type="float">
            <text:p>19</text:p>
          </table:table-cell>
          <table:table-cell table:style-name="ce94" office:value-type="string" calcext:value-type="string">
            <text:p>蕭明宗</text:p>
          </table:table-cell>
          <table:table-cell table:style-name="ce116" office:value-type="string" calcext:value-type="string">
            <text:p>新北市貢寮區美豐里19鄰土地公嶺街55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9" calcext:value-type="float">
            <text:p>18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20" calcext:value-type="float">
            <text:p>20</text:p>
          </table:table-cell>
          <table:table-cell table:style-name="ce106" office:value-type="string" calcext:value-type="string">
            <text:p>林延龍</text:p>
          </table:table-cell>
          <table:table-cell table:style-name="ce116" office:value-type="string" calcext:value-type="string">
            <text:p>新北市貢寮區美豐里20鄰土地公嶺街13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5" office:value-type="float" office:value="190" calcext:value-type="float">
            <text:p>190</text:p>
          </table:table-cell>
          <table:table-cell table:style-name="ce96" office:value-type="string" calcext:value-type="string">
            <text:p>美豐里</text:p>
          </table:table-cell>
          <table:table-cell table:style-name="ce102" office:value-type="float" office:value="21" calcext:value-type="float">
            <text:p>21</text:p>
          </table:table-cell>
          <table:table-cell table:style-name="ce96" office:value-type="string" calcext:value-type="string">
            <text:p>張金發</text:p>
          </table:table-cell>
          <table:table-cell table:style-name="ce119" office:value-type="string" calcext:value-type="string">
            <text:p>新北市貢寮區美豐里21鄰土地公嶺街21號</text:p>
          </table:table-cell>
          <table:table-cell table:style-name="ce102" office:value-type="string" calcext:value-type="string">
            <text:p>02-24902416</text:p>
          </table:table-cell>
          <table:table-cell table:style-name="ce122" table:number-columns-repeated="3"/>
          <table:table-cell table:number-columns-repeated="55"/>
        </table:table-row>
        <table:table-row table:style-name="ro1">
          <table:table-cell table:style-name="ce86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Print_Titles" table:base-cell-address="$工作表1.$A$1" table:expression="[工作表1.$A$1]:工作表1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 style:data-style-name="N2" text:time-value="14:24:46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PageStyle_5f_異動清冊" style:display-name="PageStyle_異動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馮祺雅</meta:initial-creator>
    <meta:creation-date>2022-12-05T02:03:03Z</meta:creation-date>
    <dc:date>2025-04-24T14:26:14.959000000</dc:date>
    <meta:print-date>2023-02-17T06:43:58Z</meta:print-date>
    <meta:editing-duration>PT22M8S</meta:editing-duration>
    <meta:editing-cycles>12</meta:editing-cycles>
    <meta:document-statistic meta:table-count="1" meta:cell-count="1145" meta:object-count="0"/>
  </office:meta>
</office:document-meta>
</file>