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BFBFBF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A6A6A6" style:font-name="標楷體" style:font-name-asian="標楷體" style:font-name-complex="標楷體" fo:font-size="19pt" style:font-size-asian="19pt" style:font-size-complex="19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A6A6A6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12.9116666666667cm"/>
    </style:style>
    <style:style style:name="co7" style:family="table-column">
      <style:table-column-properties fo:break-before="auto" style:column-width="14.3933333333333cm"/>
    </style:style>
    <style:style style:name="co8" style:family="table-column">
      <style:table-column-properties fo:break-before="auto" style:column-width="10.3452083333333cm"/>
    </style:style>
    <style:style style:name="co9" style:family="table-column">
      <style:table-column-properties fo:break-before="auto" style:column-width="10.63625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2.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205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0.5pt" style:use-optimal-row-height="false" fo:break-before="auto"/>
    </style:style>
    <style:style style:name="ro11" style:family="table-row">
      <style:table-row-properties style:row-height="106.5pt" style:use-optimal-row-height="false" fo:break-before="auto"/>
    </style:style>
    <style:style style:name="ro12" style:family="table-row">
      <style:table-row-properties style:row-height="286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0_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4">
            <text:p>112年本區市民活動中心定期租借概況表</text:p>
            <text:p><text:span text:style-name="T4">不定期租借情形請洽詢本所市民活動中心租借承辦人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活動地點</text:p>
          </table:table-cell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6">
            <text:p>星期五</text:p>
          </table:table-cell>
          <table:table-cell office:value-type="string" table:style-name="ce6">
            <text:p>星期六</text:p>
          </table:table-cell>
          <table:table-cell office:value-type="string" table:style-name="ce6">
            <text:p>星期日</text:p>
          </table:table-cell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貢寮市民活動中心</text:p>
          </table:table-cell>
          <table:table-cell office:value-type="string" table:style-name="ce71">
            <text:p>13:00~17:00-松大歌唱班</text:p>
            <text:p>(3月27日、4月10日、4月17日、4月24日、5月1日、5月8日、5月15日、5月22日、5月29日、6月5日、9月4日、9月11日、9月18日、9月25日、10月2日、10月9日、10月16日、10月23日、10月30日、11月6日)</text:p>
          </table:table-cell>
          <table:table-cell table:style-name="ce12"/>
          <table:table-cell office:value-type="string" table:style-name="ce12">
            <text:p>14:00至16:00-動物醫療站</text:p>
            <text:p>(2月15日、3月8日、4月12日、5月10日、6月14日、7月5日、8月2日、9月6日、10月4日、11月8日、12月6日)</text:p>
          </table:table-cell>
          <table:table-cell table:style-name="ce13"/>
          <table:table-cell office:value-type="string" table:style-name="ce12">
            <text:p>8:00~13:00-社區銀髮俱樂部餐飲服務</text:p>
            <text:p/>
          </table:table-cell>
          <table:table-cell table:style-name="ce12"/>
          <table:table-cell office:value-type="string" table:style-name="ce70">
            <text:p>8:00至12:00-慈濟義診</text:p>
            <text:p>(3月19日、5月21日、7月16日、9月17日、11月19日)</text:p>
          </table:table-cell>
          <table:table-cell table:number-columns-repeated="16375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雙玉第1市民活動中心</text:p>
          </table:table-cell>
          <table:table-cell office:value-type="string" table:style-name="ce64">
            <text:p>13:00~16:00-雙玉里辦運動場地</text:p>
            <text:p/>
          </table:table-cell>
          <table:table-cell office:value-type="string" table:style-name="ce16">
            <text:p>13:00~16:00-雙玉里辦運動場地</text:p>
          </table:table-cell>
          <table:table-cell office:value-type="string" table:style-name="ce16">
            <text:p>9:00~16:00-社區照顧關懷據點</text:p>
          </table:table-cell>
          <table:table-cell office:value-type="string" table:style-name="ce16">
            <text:p>13:00~16:00-雙玉里辦運動場地</text:p>
          </table:table-cell>
          <table:table-cell office:value-type="string" table:style-name="ce16">
            <text:p>9:00~16:00-社區照顧關懷據點</text:p>
            <text:p>(長庚中醫義診1個月2次結合據點活動)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雙玉第2市民活動中心</text:p>
          </table:table-cell>
          <table:table-cell table:style-name="ce20"/>
          <table:table-cell office:value-type="string" table:style-name="ce21">
            <text:p>9:00~16:00-社區照顧關懷據點</text:p>
          </table:table-cell>
          <table:table-cell table:style-name="ce22"/>
          <table:table-cell table:style-name="ce20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25">
            <text:p>龍吉市民活動中心</text:p>
          </table:table-cell>
          <table:table-cell table:style-name="ce15"/>
          <table:table-cell table:style-name="ce26"/>
          <table:table-cell table:style-name="ce15"/>
          <table:table-cell office:value-type="string" table:style-name="ce16">
            <text:p>每月第一個週四上午8:00~12:00</text:p>
            <text:p>銀髮俱樂部共餐</text:p>
          </table:table-cell>
          <table:table-cell table:style-name="ce15"/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28">
            <text:p>福隆青少年活動中心</text:p>
          </table:table-cell>
          <table:table-cell office:value-type="string" table:style-name="ce29">
            <text:p>9:00~17:00-木棉紅社區照顧關懷據點</text:p>
          </table:table-cell>
          <table:table-cell table:style-name="ce30"/>
          <table:table-cell office:value-type="string" table:style-name="ce62">
            <text:p><text:span text:style-name="T2">08:00~12:00-衛生所門診</text:span></text:p>
            <text:p><text:span text:style-name="T2">12:00~17:00-木棉紅社區照顧關懷據點</text:span></text:p>
          </table:table-cell>
          <table:table-cell table:style-name="ce31"/>
          <table:table-cell office:value-type="string" table:style-name="ce32">
            <text:p>9:00~17:00-木棉紅社區照顧關懷據點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8">
          <table:table-cell office:value-type="float" office:value="6" table:style-name="ce60">
            <text:p>6</text:p>
          </table:table-cell>
          <table:table-cell office:value-type="string" table:style-name="ce61">
            <text:p>福隆市民活動中心</text:p>
          </table:table-cell>
          <table:table-cell table:style-name="ce16"/>
          <table:table-cell table:style-name="ce35"/>
          <table:table-cell office:value-type="string" table:style-name="ce16">
            <text:p>13:30至15:30-動物醫療站</text:p>
            <text:p>(2月23日、4月20日、6月8日、7月20日、9月7日、10月19日、12月7日)</text:p>
          </table:table-cell>
          <table:table-cell office:value-type="string" table:style-name="ce36">
            <text:p>每月第一和第三個週四10:00至12:00-里辦共餐與黃金資收站</text:p>
          </table:table-cell>
          <table:table-cell office:value-type="string" table:style-name="ce16">
            <text:p>13:00~17:00-松大歌唱班</text:p>
            <text:p>(3月31日、4月7日、4月14日、4月21 <text:s text:c="89"/>日、4月28日、5月5日、5月12日、5月19日、5月26日、6月2日、9月1日、9月8日、9月15日、9月22日、10月6日、10月13日、10月20日、10月27日、11月3日、11月10日)</text:p>
          </table:table-cell>
          <table:table-cell table:number-columns-repeated="2" table:style-name="ce36"/>
          <table:table-cell table:number-columns-repeated="16375" table:style-name="ce8"/>
        </table:table-row>
        <table:table-row table:style-name="ro9">
          <table:table-cell office:value-type="float" office:value="7" table:style-name="ce18">
            <text:p>7</text:p>
          </table:table-cell>
          <table:table-cell office:value-type="string" table:style-name="ce20">
            <text:p>五美市民活動中心</text:p>
          </table:table-cell>
          <table:table-cell table:style-name="ce28"/>
          <table:table-cell office:value-type="string" table:style-name="ce67">
            <text:p>09:30-11:30-長庚偏鄉醫療巡迴站</text:p>
          </table:table-cell>
          <table:table-cell office:value-type="string" table:style-name="ce21">
            <text:p>每月第二個週三上午10:00~12:00-里辦共餐</text:p>
          </table:table-cell>
          <table:table-cell table:style-name="ce32"/>
          <table:table-cell table:style-name="ce68"/>
          <table:table-cell table:number-columns-repeated="2" table:style-name="ce69"/>
          <table:table-cell table:number-columns-repeated="16375"/>
        </table:table-row>
        <table:table-row table:style-name="ro10">
          <table:table-cell office:value-type="float" office:value="8" table:style-name="ce58">
            <text:p>8</text:p>
          </table:table-cell>
          <table:table-cell office:value-type="string" table:style-name="ce59">
            <text:p>仁里第1市民活動中心</text:p>
          </table:table-cell>
          <table:table-cell table:style-name="ce65"/>
          <table:table-cell office:value-type="string" table:style-name="ce73">
            <text:p>09:00~16:00-守望相助協會銀髮俱樂部</text:p>
            <text:p>(6月20日至10月17日)</text:p>
            <text:p><text:span text:style-name="T1">19:30至21:00-仁里社區手工藝研習班</text:span></text:p>
            <text:p><text:span text:style-name="T1">(9月5日至11月7日)</text:span></text:p>
          </table:table-cell>
          <table:table-cell office:value-type="string" table:style-name="ce66">
            <text:p>08:00~17:00-仁里里辦銀髮俱樂部</text:p>
            <text:p>14:00至16:00-動物醫療站</text:p>
            <text:p>(2月22日、3月22日、4月26日、5月24日、6月28日、7月19日、8月16日、9月20日、10月18日、11月22日、12月20日)</text:p>
          </table:table-cell>
          <table:table-cell office:value-type="string" table:style-name="ce66">
            <text:p>每月第二個週四下午13:30至16:00-黃金資收站</text:p>
            <text:p>18:30至21:30-仁里社區手工藝研習班</text:p>
            <text:p>(9月7日至11月9日)</text:p>
          </table:table-cell>
          <table:table-cell office:value-type="string" table:style-name="ce73">
            <text:p>每月第二、第三、第四個週五17:00至20:00-「112年度婦女編織班」</text:p>
          </table:table-cell>
          <table:table-cell table:number-columns-repeated="2" table:style-name="ce65"/>
          <table:table-cell table:number-columns-repeated="16375"/>
        </table:table-row>
        <table:table-row table:style-name="ro11">
          <table:table-cell office:value-type="float" office:value="9" table:style-name="ce48">
            <text:p>9</text:p>
          </table:table-cell>
          <table:table-cell office:value-type="string" table:style-name="ce49">
            <text:p>仁里第2市民活動中心</text:p>
          </table:table-cell>
          <table:table-cell office:value-type="string" table:style-name="ce51">
            <text:p>09:00至17:00-仁里里民公益性課程1樓</text:p>
            <text:p>18:00~19:30-社區瑜加班2樓</text:p>
          </table:table-cell>
          <table:table-cell office:value-type="string" table:style-name="ce50">
            <text:p>09:00至17:00-仁里里民公益性課程1樓</text:p>
          </table:table-cell>
          <table:table-cell office:value-type="string" table:style-name="ce51">
            <text:p>09:00至17:00-仁里里民公益性課程1樓</text:p>
            <text:p>13:00至17:00-衛生所社區整體照顧服務(2樓)</text:p>
            <text:p>18:00~19:30-社區瑜加班2樓</text:p>
          </table:table-cell>
          <table:table-cell office:value-type="string" table:style-name="ce51">
            <text:p>09:00至17:00-仁里里民公益性課程1樓</text:p>
          </table:table-cell>
          <table:table-cell office:value-type="string" table:style-name="ce51">
            <text:p>09:00至17:00-仁里里民公益性課程1樓</text:p>
          </table:table-cell>
          <table:table-cell office:value-type="string" table:style-name="ce52">
            <text:p>09:00至17:00-仁里里民公益性課程1樓</text:p>
          </table:table-cell>
          <table:table-cell office:value-type="string" table:style-name="ce52">
            <text:p>09:00至17:00-仁里里民公益性課程1樓</text:p>
          </table:table-cell>
          <table:table-cell table:number-columns-repeated="16375"/>
        </table:table-row>
        <table:table-row table:style-name="ro12">
          <table:table-cell office:value-type="float" office:value="10" table:style-name="ce14">
            <text:p>10</text:p>
          </table:table-cell>
          <table:table-cell office:value-type="string" table:style-name="ce26">
            <text:p>澳底第1市民活動中心</text:p>
          </table:table-cell>
          <table:table-cell office:value-type="string" table:style-name="ce53">
            <text:p>19:00~21:00-婦女會舞蹈班</text:p>
          </table:table-cell>
          <table:table-cell table:style-name="ce16"/>
          <table:table-cell office:value-type="string" table:style-name="ce63">
            <text:p><text:span text:style-name="T1">13:00~17:00-松大歌唱班</text:span></text:p>
            <text:p><text:span text:style-name="T1">(3月29日、4月12日、4月19日、4月26日、5月3日、5月10日、5月17日、5月24日、5月31日、6月7日、9月6日、9月13日、9月20日、9月27日、10月11日、10月18日、10月25日、11月1日、11月8日)</text:span></text:p>
            <text:p/>
            <text:p/>
          </table:table-cell>
          <table:table-cell office:value-type="string" table:style-name="ce16">
            <text:p>8:00~16:00-衛生所延緩失能課程</text:p>
            <text:p>19:00~21:00-婦女會舞蹈班</text:p>
          </table:table-cell>
          <table:table-cell office:value-type="string" table:style-name="ce16">
            <text:p><text:s/>8:00~16:00-衛生所延緩失能課程</text:p>
          </table:table-cell>
          <table:table-cell table:number-columns-repeated="2" table:style-name="ce36"/>
          <table:table-cell table:number-columns-repeated="16375"/>
        </table:table-row>
        <table:table-row table:style-name="ro13">
          <table:table-cell office:value-type="float" office:value="11" table:style-name="ce18">
            <text:p>11</text:p>
          </table:table-cell>
          <table:table-cell office:value-type="string" table:style-name="ce38">
            <text:p>澳底第2市民活動中心</text:p>
          </table:table-cell>
          <table:table-cell office:value-type="string" table:number-columns-spanned="7" table:number-rows-spanned="1" table:style-name="ce87">
            <text:p>13:00~17:00</text:p>
            <text:p>衛生所據點服務</text:p>
          </table:table-cell>
          <table:covered-table-cell table:number-columns-repeated="6"/>
          <table:table-cell table:number-columns-repeated="16375"/>
        </table:table-row>
        <table:table-row table:style-name="ro14">
          <table:table-cell office:value-type="float" office:value="12" table:style-name="ce39">
            <text:p>12</text:p>
          </table:table-cell>
          <table:table-cell office:value-type="string" table:style-name="ce40">
            <text:p>和美市民活動中心</text:p>
          </table:table-cell>
          <table:table-cell table:style-name="ce54"/>
          <table:table-cell table:number-columns-repeated="2" table:style-name="ce40"/>
          <table:table-cell table:number-columns-repeated="2" table:style-name="ce72"/>
          <table:table-cell table:number-columns-repeated="2" table:style-name="ce55"/>
          <table:table-cell table:number-columns-repeated="16375"/>
        </table:table-row>
        <table:table-row table:style-name="ro15">
          <table:table-cell office:value-type="float" office:value="13" table:style-name="ce18">
            <text:p>13</text:p>
          </table:table-cell>
          <table:table-cell office:value-type="string" table:style-name="ce19">
            <text:p>龍門市民活動中心</text:p>
          </table:table-cell>
          <table:table-cell table:number-columns-repeated="2" table:style-name="ce21"/>
          <table:table-cell office:value-type="string" table:style-name="ce21">
            <text:p>08:00~12:00-龍門社區銀髮俱樂部活動</text:p>
          </table:table-cell>
          <table:table-cell office:value-type="string" table:style-name="ce21">
            <text:p>08:00-12:00</text:p>
            <text:p>龍門社區銀髮俱樂部活動</text:p>
          </table:table-cell>
          <table:table-cell table:style-name="ce21"/>
          <table:table-cell table:style-name="ce56"/>
          <table:table-cell table:style-name="ce57"/>
          <table:table-cell table:number-columns-repeated="16375"/>
        </table:table-row>
        <table:table-row table:style-name="ro2">
          <table:table-cell office:value-type="float" office:value="14" table:number-columns-spanned="1" table:number-rows-spanned="2" table:style-name="ce84">
            <text:p>14</text:p>
          </table:table-cell>
          <table:table-cell office:value-type="string" table:number-columns-spanned="1" table:number-rows-spanned="2" table:style-name="ce85">
            <text:p>卯澳市民活動中心</text:p>
          </table:table-cell>
          <table:table-cell office:value-type="string" table:number-columns-spanned="7" table:number-rows-spanned="1" table:style-name="ce86">
            <text:p>社區提案計畫不定期召開會議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table:style-name="ce9"/>
          <table:table-cell table:style-name="ce7"/>
          <table:table-cell office:value-type="string" table:style-name="ce37">
            <text:p>8:00~13:00-社區銀髮俱樂部餐飲服務</text:p>
          </table:table-cell>
          <table:table-cell table:style-name="ce41"/>
          <table:table-cell table:style-name="ce37"/>
          <table:table-cell table:number-columns-repeated="2" table:style-name="ce42"/>
          <table:table-cell table:number-columns-repeated="16375"/>
        </table:table-row>
        <table:table-row table:style-name="ro16">
          <table:table-cell office:value-type="float" office:value="15" table:style-name="ce43">
            <text:p>15</text:p>
          </table:table-cell>
          <table:table-cell office:value-type="string" table:style-name="ce44">
            <text:p>馬崗市民活動中心</text:p>
          </table:table-cell>
          <table:table-cell table:number-columns-repeated="2" table:style-name="ce45"/>
          <table:table-cell office:value-type="string" table:style-name="ce29">
            <text:p>10:30~13:30-三貂角文化發展協會銀髮俱樂部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16375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9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0">
          <table:table-cell table:style-name="ce1"/>
          <table:table-cell table:number-columns-repeated="2" table:style-name="ce2"/>
          <table:table-cell office:value-type="string" table:style-name="ce2">
            <text:p><text:s text:c="71"/>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1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2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3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24">
          <table:table-cell table:style-name="ce1"/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112_10_06.$B$2:112_10_06.$D$18" table:base-cell-address="112_10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崇華</meta:initial-creator>
    <dc:creator>楊雅勻</dc:creator>
    <meta:creation-date>2020-05-05T02:14:57Z</meta:creation-date>
    <dc:date>2023-10-06T06:40:32Z</dc:date>
    <meta:print-date>2021-04-23T07:20:37Z</meta:print-date>
  </office:meta>
</office:document-meta>
</file>