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0pt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P7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4"><text:span text:style-name="T4">本人因事務繁忙，無法親自至貴管申請合法房屋證明特委託</text:span><text:span text:style-name="T5"> <text:s text:c="7"/></text:span><text:span text:style-name="T4">全權代表本人申請有關資料之一切手續事宜。</text:span></text:p>
      <text:p text:style-name="P1"/>
      <text:p text:style-name="P1"/>
      <text:p text:style-name="P5"><text:span text:style-name="T1">委託人：</text:span><text:span text:style-name="T2"> <text:s text:c="9"/></text:span><text:span text:style-name="T1">身分證字號：</text:span></text:p>
      <text:p text:style-name="P5"><text:span text:style-name="T1">受託人：</text:span><text:span text:style-name="T2"> <text:s text:c="9"/></text:span><text:span text:style-name="T1">身分證字號：</text:span></text:p>
      <text:p text:style-name="P5"><text:span text:style-name="T1">電</text:span><text:span text:style-name="T2"> <text:s/></text:span><text:span text:style-name="T1">話：</text:span></text:p>
      <text:p text:style-name="P5"><text:span text:style-name="T1">地</text:span><text:span text:style-name="T2"> <text:s/></text:span><text:span text:style-name="T1">址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097cm" fo:margin-left="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3cm" fo:margin-top="1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050402；公告期限45天 <text:s text:c="4"/>(民)工使管02-(民)表二</text:span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新北市政府工務局合法房屋認定標準作業程序.doc</dc:description>
    <meta:initial-creator>工務局</meta:initial-creator>
    <meta:creation-date>2010-10-28T09:06:00</meta:creation-date>
    <dc:creator>蕭文元</dc:creator>
    <dc:date>2013-03-12T13:38:00</dc:date>
    <meta:editing-cycles>8</meta:editing-cycles>
    <meta:editing-duration>PT2M</meta:editing-duration>
    <meta:document-statistic meta:table-count="0" meta:image-count="0" meta:object-count="0" meta:page-count="1" meta:paragraph-count="8" meta:word-count="106" meta:character-count="181" meta:non-whitespace-character-count="115"/>
    <meta:generator>LibreOffice/5.0.4.2$Windows_X86_64 LibreOffice_project/2b9802c1994aa0b7dc6079e128979269cf95bc78</meta:generator>
  </office:meta>
</office:document-meta>
</file>