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北市</text:span><text:span text:style-name="T4">政府</text:span><text:span text:style-name="T5">申請</text:span><text:span text:style-name="T6">張貼</text:span><text:span text:style-name="T7">收費</text:span><text:span text:style-name="T8">廣告</text:span><text:span text:style-name="T9">欄</text:span><text:span text:style-name="T10">標準作業流程圖</text:span><text:span text:style-name="T11">（</text:span><text:span text:style-name="T12">含</text:span><text:span text:style-name="T13">公所</text:span><text:span text:style-name="T14">）</text:span></text:p>
      <text:p text:style-name="內文"><draw:frame draw:z-index="251657728" draw:style-name="a0" draw:name="圖片 254" text:anchor-type="paragraph" svg:x="-0.39167in" svg:y="0.02986in" svg:width="6.9875in" svg:height="8.63264in" style:rel-width="scale" style:rel-height="scale"><draw:image xlink:href="media/image1.jpeg" xlink:type="simple" xlink:show="embed" xlink:actuate="onLoad"/><svg:title/><svg:desc>收費廣告欄流程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工養一(區)05-流程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張貼收費廣欄</dc:title>
    <dc:subject>申請張貼收費廣欄</dc:subject>
    <meta:keyword>申請張貼收費廣告欄</meta:keyword>
    <meta:initial-creator>工務局</meta:initial-creator>
    <dc:creator>呂麗雯</dc:creator>
    <meta:creation-date>2016-06-14T08:40:00Z</meta:creation-date>
    <dc:date>2016-06-14T08:40:00Z</dc:date>
    <meta:print-date>2013-02-26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