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7" style:parent-style-name="內文" style:family="paragraph">
      <style:paragraph-properties fo:text-align="center" fo:line-height="0.1666in" fo:margin-left="-0.5006in" fo:text-indent="-0.1243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text-align="center" fo:margin-left="-0.5006in" fo:text-indent="-0.1243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center" fo:margin-left="-0.5361in" fo:text-indent="-0.0888in">
        <style:tab-stops/>
      </style:paragraph-properties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5" style:parent-style-name="內文" style:family="paragraph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P18" style:parent-style-name="內文" style:family="paragraph">
      <style:text-properties fo:font-size="14pt" style:font-size-asian="14pt"/>
    </style:style>
    <style:style style:name="P19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center" fo:margin-top="0.0833in" fo:line-height="0.1388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center" fo:line-height="0.1944in"/>
    </style:style>
    <style:style style:name="T2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32" style:parent-style-name="內文" style:family="paragraph">
      <style:paragraph-properties fo:margin-left="-0.375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>
        <style:tab-stops>
          <style:tab-stop style:type="left" style:position="6.125in"/>
          <style:tab-stop style:type="left" style:position="6.25in"/>
        </style:tab-stops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fo:font-size="14pt" style:font-size-asian="14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60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61" style:parent-style-name="內文" style:family="paragraph">
      <style:paragraph-properties>
        <style:tab-stops>
          <style:tab-stop style:type="left" style:position="3.375in"/>
          <style:tab-stop style:type="left" style:position="3.5in"/>
        </style:tab-stops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center" fo:line-height="0.55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67" style:parent-style-name="內文" style:family="paragraph">
      <style:paragraph-properties>
        <style:tab-stops>
          <style:tab-stop style:type="left" style:position="1.0416in"/>
        </style:tab-stops>
      </style:paragraph-properties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頁尾" style:family="paragraph">
      <style:paragraph-properties style:snap-to-layout-grid="true">
        <style:tab-stops/>
      </style:paragraph-properties>
      <style:text-properties fo:font-size="14pt" style:font-size-asian="14pt" style:font-size-complex="12pt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letter-spacing="-0.0138in" style:text-scale="90%" fo:font-size="10pt" style:font-size-asian="10pt" style:font-size-complex="10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letter-spacing="-0.0138in" style:text-scale="90%" fo:font-size="10pt" style:font-size-asian="10pt" style:font-size-complex="10pt"/>
    </style:style>
    <style:style style:name="P74" style:parent-style-name="內文" style:family="paragraph">
      <style:paragraph-properties fo:line-height="0.1111in"/>
    </style:style>
    <style:style style:name="P7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貢寮區公所</text:span><text:span text:style-name="T4">未領得使用執照建築物申請接用水電證明審查</text:span><text:span text:style-name="T5">作業</text:span><text:span text:style-name="T6">流程圖</text:span></text:p>
      <text:p text:style-name="P7"/>
      <text:p text:style-name="P8"/>
      <text:p text:style-name="P9"/>
      <text:p text:style-name="P10"><text:span text:style-name="T11"><draw:custom-shape svg:x="1.97917in" svg:y="0.19444in" svg:width="1.77153in" svg:height="0.59028in" draw:z-index="251652608" draw:id="id0" draw:style-name="a0" draw:name="AutoShape 197" text:anchor-type="paragraph"><svg:title/><svg:desc/><text:p text:style-name="P12"><text:span text:style-name="T13">1.收件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4"/>
      <text:p text:style-name="P15"/>
      <text:p text:style-name="內文"><text:span text:style-name="T16"><draw:connector draw:type="line" svg:x1="2.86458in" svg:y1="0.04861in" svg:x2="2.86458in" svg:y2="1.03264in" draw:z-index="251649536" draw:id="id1" draw:style-name="a2" draw:name="Line 90" text:anchor-type="paragraph"><svg:title/><svg:desc/></draw:connector></text:span></text:p>
      <text:p text:style-name="P17"/>
      <text:p text:style-name="P18"/>
      <text:p text:style-name="P19"><text:tab/></text:p>
      <text:p text:style-name="內文"><text:span text:style-name="T20"><draw:frame draw:z-index="251666944" draw:id="id2" draw:style-name="a3" draw:name="Text Box 242" text:anchor-type="paragraph" svg:x="3.98958in" svg:y="0.15347in" svg:width="0.46875in" svg:height="0.41667in" style:rel-width="scale" style:rel-height="scale"><draw:text-box><text:p text:style-name="P21">否</text:p></draw:text-box><svg:title/><svg:desc/></draw:frame></text:span><text:span text:style-name="T22"><draw:custom-shape svg:x="4.54792in" svg:y="0.23681in" svg:width="1.77153in" svg:height="0.59028in" draw:z-index="251663872" draw:id="id3" draw:style-name="a4" draw:name="AutoShape 237" text:anchor-type="paragraph"><svg:title/><svg:desc/><text:p text:style-name="P23">2.2退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4"><draw:custom-shape svg:x="1.77222in" svg:y="0.05347in" svg:width="2.16528in" svg:height="0.90556in" draw:z-index="251648512" draw:id="id4" draw:style-name="a5" draw:name="AutoShape 64" text:anchor-type="paragraph"><svg:title/><svg:desc/><text:p text:style-name="P25"><text:span text:style-name="T26">2.</text:span><text:span text:style-name="T27">1</text:span><text:span text:style-name="T28">審查書</text:span><text:span text:style-name="T29">面資料</text:span><text:span text:style-name="T30">是否齊全</text:span><text:span text:style-name="T31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32"><text:s text:c="4"/></text:p>
      <text:p text:style-name="P33"><text:span text:style-name="T34"><draw:connector draw:type="line" svg:x1="3.92708in" svg:y1="0.00764in" svg:x2="4.51736in" svg:y2="0.00764in" draw:z-index="251662848" draw:id="id5" draw:style-name="a7" draw:name="Line 236" text:anchor-type="paragraph"><svg:title/><svg:desc/></draw:connector></text:span></text:p>
      <text:p text:style-name="內文"><text:span text:style-name="T35"><draw:connector draw:type="line" svg:x1="2.85417in" svg:y1="0.20903in" svg:x2="2.85417in" svg:y2="1.19306in" draw:z-index="251660800" draw:id="id6" draw:style-name="a9" draw:name="Line 232" text:anchor-type="paragraph"><svg:title/><svg:desc/></draw:connector></text:span></text:p>
      <text:p text:style-name="內文"><text:span text:style-name="T36"><draw:frame draw:z-index="251664896" draw:id="id7" draw:style-name="a10" draw:name="Text Box 240" text:anchor-type="paragraph" svg:x="2.5in" svg:y="0.12222in" svg:width="0.46875in" svg:height="0.41667in" style:rel-width="scale" style:rel-height="scale"><draw:text-box><text:p text:style-name="P37">是</text:p></draw:text-box><svg:title/><svg:desc/></draw:frame></text:span></text:p>
      <text:p text:style-name="P38"/>
      <text:p text:style-name="P39"/>
      <text:p text:style-name="內文"><text:span text:style-name="T40"><draw:custom-shape svg:x="1.76181in" svg:y="0.22222in" svg:width="2.16528in" svg:height="0.90556in" draw:z-index="251650560" draw:id="id8" draw:style-name="a11" draw:name="AutoShape 138" text:anchor-type="paragraph"><svg:title/><svg:desc/><text:p text:style-name="P41"><text:span text:style-name="T42">3.</text:span><text:span text:style-name="T43">1</text:span><text:span text:style-name="T44">查核</text:span><text:span text:style-name="T45">是否有居住事實</text:span><text:span text:style-name="T46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47"><draw:frame draw:z-index="251667968" draw:id="id9" draw:style-name="a12" draw:name="Text Box 243" text:anchor-type="paragraph" svg:x="3.97917in" svg:y="0.07014in" svg:width="0.46875in" svg:height="0.41667in" style:rel-width="scale" style:rel-height="scale"><draw:text-box><text:p text:style-name="P48">否</text:p></draw:text-box><svg:title/><svg:desc/></draw:frame></text:span><text:span text:style-name="T49"><draw:custom-shape svg:x="4.55833in" svg:y="0.01181in" svg:width="1.77153in" svg:height="0.86597in" draw:z-index="251658752" draw:id="id10" draw:style-name="a13" draw:name="AutoShape 229" text:anchor-type="paragraph"><svg:title/><svg:desc/><text:p text:style-name="P50">3.2退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內文"><text:span text:style-name="T51"><draw:connector draw:type="line" svg:x1="3.9375in" svg:y1="0.16389in" svg:x2="4.52778in" svg:y2="0.16389in" draw:z-index="251656704" draw:id="id11" draw:style-name="a15" draw:name="Line 224" text:anchor-type="paragraph"><svg:title/><svg:desc/></draw:connector></text:span></text:p>
      <text:p text:style-name="P52"/>
      <text:p text:style-name="內文"><text:span text:style-name="T53"><draw:connector draw:type="line" svg:x1="5.45208in" svg:y1="0.12778in" svg:x2="5.45208in" svg:y2="1.50556in" draw:z-index="251657728" draw:id="id12" draw:style-name="a17" draw:name="AutoShape 228" text:anchor-type="paragraph"><svg:title/><svg:desc/></draw:connector></text:span><text:span text:style-name="T54"><draw:connector draw:type="line" svg:x1="2.83333in" svg:y1="0.12292in" svg:x2="2.83333in" svg:y2="1.10694in" draw:z-index="251661824" draw:id="id13" draw:style-name="a19" draw:name="Line 233" text:anchor-type="paragraph"><svg:title/><svg:desc/></draw:connector></text:span><text:span text:style-name="T55"><draw:connector draw:type="line" svg:x1="7.875in" svg:y1="1.87569in" svg:x2="7.88125in" svg:y2="0.05556in" draw:z-index="251647488" draw:id="id14" draw:style-name="a20" draw:name="Line 14" text:anchor-type="paragraph"><svg:title/><svg:desc/></draw:connector></text:span><text:span text:style-name="T56"><text:tab/></text:span></text:p>
      <text:p text:style-name="內文"><text:span text:style-name="T57"><draw:frame draw:z-index="251665920" draw:id="id15" draw:style-name="a21" draw:name="Text Box 241" text:anchor-type="paragraph" svg:x="2.48958in" svg:y="0.05972in" svg:width="0.46875in" svg:height="0.41667in" style:rel-width="scale" style:rel-height="scale"><draw:text-box><text:p text:style-name="P58">是</text:p></draw:text-box><svg:title/><svg:desc/></draw:frame></text:span></text:p>
      <text:p text:style-name="P59"/>
      <text:p text:style-name="P60"/>
      <text:p text:style-name="P61"><text:span text:style-name="T62"><draw:custom-shape svg:x="1.94722in" svg:y="0.16181in" svg:width="1.77153in" svg:height="0.86597in" draw:z-index="251654656" draw:id="id16" draw:style-name="a22" draw:name="AutoShape 203" text:anchor-type="paragraph"><svg:title/><svg:desc/><text:p text:style-name="P63"><text:span text:style-name="T64">4.</text:span><text:span text:style-name="T65"><text:s/>區長決行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6"/>
      <text:p text:style-name="P67"><draw:custom-shape svg:x="4.47569in" svg:y="0.08056in" svg:width="1.77153in" svg:height="0.59028in" draw:z-index="251659776" draw:id="id17" draw:style-name="a23" draw:name="AutoShape 231" text:anchor-type="paragraph"><svg:title/><svg:desc/><text:p text:style-name="P68">5.2申請案不通過函覆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69"/>
      <text:p text:style-name="內文"><text:span text:style-name="T70"><draw:connector draw:type="line" svg:x1="2.83333in" svg:y1="0.03333in" svg:x2="2.83333in" svg:y2="1.01736in" draw:z-index="251655680" draw:id="id18" draw:style-name="a25" draw:name="Line 212" text:anchor-type="paragraph"><svg:title/><svg:desc/></draw:connector></text:span></text:p>
      <text:p text:style-name="P71"/>
      <text:p text:style-name="內文"/>
      <text:p text:style-name="內文"/>
      <text:p text:style-name="內文"><draw:custom-shape svg:x="1.85417in" svg:y="0.05208in" svg:width="1.96875in" svg:height="0.59028in" draw:z-index="251653632" draw:id="id19" draw:style-name="a26" draw:name="AutoShape 198" text:anchor-type="paragraph"><svg:title/><svg:desc/><text:p text:style-name="P72">5.<text:s/>辦理結果函復申請人及轄區電力</text:p><text:p text:style-name="P73">公司、自來水公司准予接水電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內文"/>
      <text:p text:style-name="內文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default-outline-level="1">
      <style:paragraph-properties fo:widows="2" fo:orphans="2" fo:text-align="center"/>
      <style:text-properties style:font-name="Arial" style:font-name-asian="標楷體" fo:font-size="14pt" style:font-size-asian="14pt" style:font-size-complex="10pt" fo:hyphenate="false"/>
    </style:style>
    <style:style style:name="標題字元" style:display-name="標題 字元" style:family="text">
      <style:text-properties style:font-name="Arial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HE01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呂麗雯</dc:creator>
    <meta:creation-date>2016-06-14T08:49:00Z</meta:creation-date>
    <dc:date>2016-06-14T08:49:00Z</dc:date>
    <meta:print-date>2011-10-0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