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line-height="0.375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577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1.0993in" style:use-optimal-column-width="false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5" style:family="table">
      <style:table-properties style:width="7.2652in" fo:margin-left="0in" table:align="center"/>
    </style:style>
    <style:style style:name="TableRow13" style:family="table-row">
      <style:table-row-properties style:min-row-height="0.74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</style:style>
    <style:style style:name="T18" style:parent-style-name="預設段落字型" style:family="text">
      <style:text-properties style:font-name="標楷體" style:font-name-asian="標楷體" fo:letter-spacing="0.0416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28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1" style:family="table-row">
      <style:table-row-properties style:min-row-height="0.76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38" style:family="table-row">
      <style:table-row-properties style:min-row-height="0.771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4" style:family="table-row">
      <style:table-row-properties style:min-row-height="0.7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 fo:margin-left="0.2423in" fo:text-indent="-0.24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57" style:family="table-row">
      <style:table-row-properties style:min-row-height="1.9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75in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375in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5" style:parent-style-name="內文" style:family="paragraph">
      <style:paragraph-properties style:snap-to-layout-grid="false" fo:line-height="0.375in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375in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7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4166in"/>
    </style:style>
    <style:style style:name="T73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line-height="0.3472in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P7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line-height="0.3472in"/>
    </style:style>
    <style:style style:name="T80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start" fo:margin-top="0.125in" fo:line-height="0.3333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防疫隔離請假及有無支領薪資證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假人</text:p>
          </table:table-cell>
          <table:table-cell table:style-name="TableCell16">
            <text:p text:style-name="P17"><text:span text:style-name="T18">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</text:p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請假事由</text:p>
          </table:table-cell>
          <table:covered-table-cell/>
          <table:table-cell table:style-name="TableCell34" table:number-columns-spanned="5">
            <text:p text:style-name="P35">□衛生主管機關認定應居家隔離或檢疫、集中隔離或檢疫。</text:p>
            <text:p text:style-name="P36"><text:span text:style-name="T37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防疫隔離請假</text:p>
            <text:p text:style-name="P41">日期</text:p>
          </table:table-cell>
          <table:covered-table-cell/>
          <table:table-cell table:style-name="TableCell42" table:number-columns-spanned="5">
            <text:p text:style-name="P43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請假期間</text:p>
            <text:p text:style-name="P47">有無支領薪資</text:p>
          </table:table-cell>
          <table:covered-table-cell/>
          <table:table-cell table:style-name="TableCell48" table:number-columns-spanned="5">
            <text:p text:style-name="P49"><text:span text:style-name="T50">(1)無支領薪資<text:s/></text:span><text:span text:style-name="T51"><text:s text:c="4"/></text:span><text:span text:style-name="T52">日</text:span></text:p>
            <text:p text:style-name="P53"><text:span text:style-name="T54">(2)有支領薪資<text:s/></text:span><text:span text:style-name="T55"><text:s text:c="4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統一編號:</text:span></text:p>
            <text:p text:style-name="P61"><text:span text:style-name="T62">單位名稱:</text:span></text:p>
            <text:p text:style-name="P63"><text:span text:style-name="T64">負責人:<text:s/></text:span></text:p>
            <text:p text:style-name="P65"><text:span text:style-name="T66">單位電話:</text:span><text:span text:style-name="T67">( <text:s text:c="2"/>) <text:s text:c="13"/></text:span></text:p>
            <text:p text:style-name="P68"><text:span text:style-name="T69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以上資料確實無訛</text:p>
      <text:p text:style-name="P72"><text:span text:style-name="T73">特此證明</text:span></text:p>
      <text:p text:style-name="P74"><text:span text:style-name="T75"><draw:custom-shape svg:x="1.27778in" svg:y="0.23889in" svg:width="1.30833in" svg:height="1.23194in" draw:z-index="251687936" draw:id="id0" draw:style-name="a1" draw:name="矩形 238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4.49236in" svg:y="0.69236in" svg:width="0.65in" svg:height="0.60694in" draw:z-index="251688960" draw:id="id1" draw:style-name="a3" draw:name="矩形 239" text:anchor-type="paragraph"><svg:title/><svg:desc/><draw:enhanced-geometry draw:type="non-primitive" svg:viewBox="0 0 21600 21600" draw:enhanced-path="M 0 0 L 21600 0 21600 21600 0 21600 Z N"/></draw:custom-shape></text:span></text:p>
      <text:p text:style-name="P77"/>
      <text:p text:style-name="P78"/>
      <text:p text:style-name="P79"><text:span text:style-name="T80">單位印章: <text:s text:c="16"/>負責人印章:</text:span></text:p>
      <text:p text:style-name="P81"/>
      <text:p text:style-name="P82">註：依勞動基準法第36條第1項規定：「勞工每7日中應有2日之休息，其中1日為例假，1日為休息日」，國定假日、例假及休息日雇主應給薪。</text:p>
      <text:p text:style-name="P83"><text:span text:style-name="T8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2-05-19T07:07:00Z</meta:creation-date>
    <dc:date>2022-05-19T07:07:00Z</dc:date>
    <meta:print-date>2020-03-19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