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特粗楷體" svg:font-family="華康特粗楷體"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5">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4">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6">
      <text:list-level-style-number text:leve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第" style:num-suffix="條" style:num-format="一, 十, 一百(繁), ..." text:start-value="6">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7">
        <style:list-level-properties text:space-before="0in" text:min-label-width="0.7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style:font-weight-complex="bold" style:letter-kerning="false" fo:font-size="14pt" style:font-size-asian="14pt" style:font-size-complex="14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P6" style:parent-style-name="內文" style:family="paragraph">
      <style:paragraph-properties fo:widows="2" fo:orphans="2" fo:text-align="center"/>
      <style:text-properties fo:font-weight="bold" style:font-weight-asian="bold" style:letter-kerning="false"/>
    </style:style>
    <style:style style:name="P7" style:parent-style-name="內文" style:family="paragraph">
      <style:paragraph-properties fo:widows="2" fo:orphans="2" fo:margin-left="0.5861in" fo:text-indent="-0.5861in">
        <style:tab-stops/>
      </style:paragraph-properties>
    </style:style>
    <style:style style:name="T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0" style:parent-style-name="預設段落字型" style:family="text">
      <style:text-properties style:font-name-asian="標楷體" fo:font-weight="bold" style:font-weight-asian="bold" fo:color="#000000" style:letter-kerning="false" fo:font-size="7pt" style:font-size-asian="7pt" style:font-size-complex="7pt"/>
    </style:style>
    <style:style style:name="T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4" style:parent-style-name="內文" style:family="paragraph">
      <style:paragraph-properties fo:widows="2" fo:orphans="2"/>
    </style:style>
    <style:style style:name="T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 style:parent-style-name="內文" style:family="paragraph">
      <style:paragraph-properties fo:widows="2" fo:orphans="2"/>
    </style:style>
    <style:style style:name="T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 style:parent-style-name="內文" style:family="paragraph">
      <style:paragraph-properties fo:widows="2" fo:orphans="2"/>
    </style:style>
    <style:style style:name="T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1" style:parent-style-name="內文" style:family="paragraph">
      <style:paragraph-properties fo:widows="2" fo:orphans="2"/>
    </style:style>
    <style:style style:name="T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 style:parent-style-name="內文" style:family="paragraph">
      <style:paragraph-properties fo:widows="2" fo:orphans="2"/>
    </style:style>
    <style:style style:name="T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 style:parent-style-name="內文" style:family="paragraph">
      <style:paragraph-properties fo:widows="2" fo:orphans="2" fo:margin-left="0.7777in" fo:text-indent="-0.7777in">
        <style:tab-stops/>
      </style:paragraph-properties>
    </style:style>
    <style:style style:name="T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 style:parent-style-name="內文" style:family="paragraph">
      <style:paragraph-properties fo:widows="2" fo:orphans="2"/>
    </style:style>
    <style:style style:name="T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 style:parent-style-name="內文" style:family="paragraph">
      <style:paragraph-properties fo:widows="2" fo:orphans="2" fo:margin-left="0.7812in">
        <style:tab-stops/>
      </style:paragraph-properties>
    </style:style>
    <style:style style:name="T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5" style:parent-style-name="內文" style:family="paragraph">
      <style:paragraph-properties fo:widows="2" fo:orphans="2"/>
    </style:style>
    <style:style style:name="T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 style:parent-style-name="內文" style:family="paragraph">
      <style:paragraph-properties fo:widows="2" fo:orphans="2" fo:margin-left="0.7812in">
        <style:tab-stops/>
      </style:paragraph-properties>
    </style:style>
    <style:style style:name="T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0" style:parent-style-name="內文" style:family="paragraph">
      <style:paragraph-properties fo:widows="2" fo:orphans="2" fo:text-align="justify" fo:margin-left="0.7812in" fo:text-indent="-0.7812in">
        <style:tab-stops/>
      </style:paragraph-properties>
    </style:style>
    <style:style style:name="T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 style:parent-style-name="預設段落字型" style:family="text">
      <style:text-properties style:font-name-asian="標楷體" fo:font-weight="bold" style:font-weight-asian="bold" style:letter-kerning="false" fo:font-size="7pt" style:font-size-asian="7pt" style:font-size-complex="7pt"/>
    </style:style>
    <style:style style:name="T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6" style:parent-style-name="內文" style:family="paragraph">
      <style:paragraph-properties fo:widows="2" fo:orphans="2" fo:text-align="justify" fo:margin-left="0.7812in" fo:text-indent="-0.7812in">
        <style:tab-stops/>
      </style:paragraph-properties>
      <style:text-properties style:font-name="標楷體" style:font-name-asian="標楷體" fo:font-weight="bold" style:font-weight-asian="bold" style:letter-kerning="false" fo:font-size="14pt" style:font-size-asian="14pt" style:font-size-complex="14pt"/>
    </style:style>
    <style:style style:name="P47" style:parent-style-name="內文" style:family="paragraph">
      <style:paragraph-properties fo:widows="2" fo:orphans="2" fo:text-align="justify" fo:margin-left="0.7812in" fo:text-indent="-0.7812in">
        <style:tab-stops/>
      </style:paragraph-properties>
      <style:text-properties style:font-name="標楷體" style:font-name-asian="標楷體" fo:font-weight="bold" style:font-weight-asian="bold" style:letter-kerning="false" fo:font-size="14pt" style:font-size-asian="14pt" style:font-size-complex="14pt"/>
    </style:style>
    <style:style style:name="P48" style:parent-style-name="內文" style:family="paragraph">
      <style:paragraph-properties fo:widows="2" fo:orphans="2" fo:margin-left="0.7812in" fo:text-indent="-0.7812in">
        <style:tab-stops/>
      </style:paragraph-properties>
    </style:style>
    <style:style style:name="T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 style:parent-style-name="預設段落字型" style:family="text">
      <style:text-properties style:font-name-asian="標楷體" fo:font-weight="bold" style:font-weight-asian="bold" style:letter-kerning="false" fo:font-size="7pt" style:font-size-asian="7pt" style:font-size-complex="7pt"/>
    </style:style>
    <style:style style:name="T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4" style:parent-style-name="內文" style:family="paragraph">
      <style:paragraph-properties fo:widows="2" fo:orphans="2" fo:margin-left="0.7812in" fo:text-indent="-0.7812in">
        <style:tab-stops/>
      </style:paragraph-properties>
      <style:text-properties style:font-name="標楷體" style:font-name-asian="標楷體" fo:font-weight="bold" style:font-weight-asian="bold" style:letter-kerning="false" fo:font-size="14pt" style:font-size-asian="14pt" style:font-size-complex="14pt"/>
    </style:style>
    <style:style style:name="P55"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新北市貢寮區公所發放電協會協助金【喪葬】補助實施作業要點</text:p>
      <text:p text:style-name="頁首"><text:span text:style-name="T2"><text:s text:c="26"/></text:span><text:span text:style-name="T3">101.11.30新北市社會局<text:s/></text:span><text:span text:style-name="T4">北社秘字</text:span><text:span text:style-name="T5">1012980529號函</text:span></text:p>
      <text:p text:style-name="P6"/>
      <text:p text:style-name="P7"><text:span text:style-name="T8">一</text:span><text:span text:style-name="T9">、</text:span><text:span text:style-name="T10">       <text:s/></text:span><text:span text:style-name="T11">新北市貢寮區公所（以下簡稱本所）為協助亡故家屬辦理亡者喪葬及因致家庭生活陷入困境者</text:span><text:span text:style-name="T12">，特訂定本要點</text:span><text:span text:style-name="T13">。</text:span></text:p>
      <text:p text:style-name="P14"><text:span text:style-name="T15">二、</text:span><text:span text:style-name="T16">　經費來源及依據</text:span></text:p>
      <text:p text:style-name="P17"><text:span text:style-name="T18">　　　　爰依據「臺灣電力股份有限公司促進電力開發協助金執行要</text:span></text:p>
      <text:p text:style-name="P19"><text:span text:style-name="T20">　　　　點」第十五條第一項暨「新北市貢寮區公所年度協助運用計</text:span></text:p>
      <text:p text:style-name="P21"><text:span text:style-name="T22">　　　　畫」之規定訂定之。</text:span></text:p>
      <text:p text:style-name="P23"><text:span text:style-name="T24">三、</text:span><text:span text:style-name="T25">　補助標準</text:span></text:p>
      <text:p text:style-name="P26"><text:span text:style-name="T27">　　　　凡設籍本區一年以上</text:span><text:span text:style-name="T28">(依遷入日開始推算)</text:span><text:span text:style-name="T29">居民方符合補助資格。</text:span></text:p>
      <text:p text:style-name="P30"><text:span text:style-name="T31">四、</text:span><text:span text:style-name="T32">　補助金額</text:span></text:p>
      <text:p text:style-name="P33"><text:span text:style-name="T34">本補助金額為新台幣5,000元整。</text:span></text:p>
      <text:p text:style-name="P35"><text:span text:style-name="T36">五、</text:span><text:span text:style-name="T37">　申請作業程序</text:span></text:p>
      <text:p text:style-name="P38"><text:span text:style-name="T39">申請人應於規定期限內申請人身分證影本、申請人印章及存摺封面影本、除戶謄本、死亡證明正本及火化者須檢附火化證明書作為本所補助造冊及核發之依據，若申請期限超過視為自動放棄，不得要求補發。</text:span></text:p>
      <text:p text:style-name="P40"><text:span text:style-name="T41">六</text:span><text:span text:style-name="T42">、</text:span><text:span text:style-name="T43">      <text:s/></text:span><text:span text:style-name="T44">本要點</text:span><text:span text:style-name="T45">所需之經費由本所編列預算支應，本喪葬補助金核發額</text:span></text:p>
      <text:soft-page-break/>
      <text:p text:style-name="P46"><text:s text:c="5"/>度以本所參酌當年度財政能力訂定核發金額，若因台灣電力股</text:p>
      <text:p text:style-name="P47"><text:s text:c="5"/>份有限公司年度協助金變動或取消時，將修正或取消補助金額。<text:s/></text:p>
      <text:p text:style-name="P48"><text:span text:style-name="T49">七</text:span><text:span text:style-name="T50">、</text:span><text:span text:style-name="T51">     <text:s/></text:span><text:span text:style-name="T52">本要點</text:span><text:span text:style-name="T53">經報市府核備後實施，修正時亦同。</text:span></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特粗楷體" svg:font-family="華康特粗楷體"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widows="2" fo:orphans="2" fo:margin-left="1.5555in" fo:text-indent="-1.5555in">
        <style:tab-stops/>
      </style:paragraph-properties>
      <style:text-properties style:font-name="華康特粗楷體" style:font-name-asian="華康特粗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5">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4">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6">
      <text:list-level-style-number text:leve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第" style:num-suffix="條" style:num-format="一, 十, 一百(繁), ..." text:start-value="6">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7">
        <style:list-level-properties text:space-before="0in" text:min-label-width="0.7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貢寮鄉公所發放電協會協助金【全鄉鄉民電費】補助辦法</dc:title>
    <meta:initial-creator>d960329</meta:initial-creator>
    <dc:creator>ac2980趙志峰</dc:creator>
    <meta:creation-date>2016-06-29T03:58:00Z</meta:creation-date>
    <dc:date>2016-06-29T03:58:00Z</dc:date>
    <meta:print-date>2012-01-19T23:52:00Z</meta:print-date>
    <meta:template xlink:href="Normal.dotm" xlink:type="simple"/>
    <meta:editing-cycles>2</meta:editing-cycles>
    <meta:editing-duration>PT0S</meta:editing-duration>
    <meta:document-statistic meta:page-count="2" meta:paragraph-count="1" meta:word-count="80" meta:character-count="540" meta:row-count="3" meta:non-whitespace-character-count="461"/>
  </office:meta>
</office:document-meta>
</file>