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margin-left="0cm" fo:margin-right="0cm" fo:orphans="2" fo:widows="2" fo:text-indent="5.715cm" style:auto-text-indent="false"/>
    </style:style>
    <style:style style:name="P5" style:family="paragraph" style:parent-style-name="Standard">
      <style:paragraph-properties fo:margin-left="1.984cm" fo:margin-right="0cm" fo:orphans="2" fo:widows="2" fo:text-indent="-1.984cm" style:auto-text-indent="false"/>
    </style:style>
    <style:style style:name="P6" style:family="paragraph" style:parent-style-name="Standard">
      <style:paragraph-properties fo:margin-left="1.976cm" fo:margin-right="0cm" fo:orphans="2" fo:widows="2" fo:text-indent="-1.97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margin-left="1.984cm" fo:margin-right="0cm" fo:orphans="2" fo:widows="2"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margin-left="3.695cm" fo:margin-right="0cm" fo:orphans="2" fo:widows="2" fo:text-indent="-1.73cm" style:auto-text-indent="false"/>
    </style:style>
    <style:style style:name="P9" style:family="paragraph" style:parent-style-name="Standard">
      <style:paragraph-properties fo:margin-left="3.752cm" fo:margin-right="0cm" fo:orphans="2" fo:widows="2" fo:text-indent="-1.766cm" style:auto-text-indent="false"/>
    </style:style>
    <style:style style:name="P10" style:family="paragraph" style:parent-style-name="Standard">
      <style:paragraph-properties fo:margin-left="0cm" fo:margin-right="0cm" fo:text-align="justify" style:justify-single-word="false" fo:orphans="2" fo:widows="2" fo:text-indent="1.977cm" style:auto-text-indent="false"/>
    </style:style>
    <style:style style:name="P11" style:family="paragraph" style:parent-style-name="Standard">
      <style:paragraph-properties fo:margin-left="0cm" fo:margin-right="0cm" fo:text-align="justify" style:justify-single-word="false" fo:orphans="2" fo:widows="2" fo:text-indent="3.708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2" style:family="paragraph" style:parent-style-name="Standard">
      <style:paragraph-properties fo:margin-left="0cm" fo:margin-right="0cm" fo:text-align="justify" style:justify-single-word="false" fo:orphans="2" fo:widows="2" fo:text-indent="1.97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3" style:family="paragraph" style:parent-style-name="Standard" style:master-page-name="Standard">
      <style:paragraph-properties fo:orphans="2" fo:widows="2" style:page-number="auto"/>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fo:font-size="7pt" fo:font-weight="bold" style:letter-kerning="true" style:font-name-asian="標楷體" style:font-size-asian="7pt" style:font-weight-asian="bold" style:font-size-complex="7pt"/>
    </style:style>
    <style:style style:name="T8" style:family="text">
      <style:text-properties fo:font-size="7pt" fo:font-weight="bold" style:letter-kerning="true" style:font-name-asian="Times New Roman" style:font-size-asian="7pt" style:font-weight-asian="bold"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新北市貢寮區公所發放電協會協助金【老人敬老金】補助實施作業要點</text:span></text:p>
      <text:p text:style-name="P4"><text:span text:style-name="T6">101.11.30新北市社會局 北社秘字1012980529號函</text:span></text:p>
      <text:p text:style-name="P5"><text:span text:style-name="T3">一、</text:span><text:span text:style-name="T7">     </text:span><text:span text:style-name="T8"> </text:span><text:span text:style-name="T3">新北市貢寮區公所（以下簡稱本所）為普及照顧本區老人經濟生活、增進老人福祉，特訂定本計畫。 </text:span></text:p>
      <text:p text:style-name="P1"><text:span text:style-name="T3">二、　經費來源及依據</text:span></text:p>
      <text:p text:style-name="P2">　　　　爰依據「臺灣電力股份有限公司促進電力開發協助金執行要</text:p>
      <text:p text:style-name="P2">　　　　點」第十五條第一項暨「新北市貢寮區公所年度協助運用計</text:p>
      <text:p text:style-name="P2">　　　　畫」規定訂定之。</text:p>
      <text:p text:style-name="P1"><text:span text:style-name="T3">三、　補助標準</text:span></text:p>
      <text:p text:style-name="P6">　　　　春節慰問金發放對象係指凡年滿65歲以上，前一年度12月31日設籍本區者為發放之對象。</text:p>
      <text:p text:style-name="P1"><text:span text:style-name="T3">四、　補助金額</text:span></text:p>
      <text:p text:style-name="P7">春節慰問金發放金額凡年滿65歲以上，每人每年新台幣6,000元。</text:p>
      <text:p text:style-name="P1"><text:span text:style-name="T3">五、　發放作業程序</text:span></text:p>
      <text:p text:style-name="P8"><text:span text:style-name="T3">（一）</text:span><text:span text:style-name="T7">   </text:span><text:span text:style-name="T8"> </text:span><text:span text:style-name="T3">本所依據戶政事務所提供之名冊及戶籍異動資料作為補助造冊之標準；造冊後至發放日前若有死亡或戶籍異動遷出本區者不予補助。</text:span></text:p>
      <text:p text:style-name="P9"><text:span text:style-name="T3">（二）</text:span><text:span text:style-name="T7">   </text:span><text:span text:style-name="T8"> </text:span><text:span text:style-name="T3">據戶政事務所提供之符合發放資格之對象寄發通知單，申請人應於規定內攜帶身分證、印章、郵局存摺封面影本及申請書至本所辦理申請手續；若本人不克前來可委託他人代為申請；受託人須檢具申請人相關申請證件及印章方可提出申請，逾期未提出申請者將以雙掛號函文通知，無法送達未申請者，視為自動放棄，不得要求補發，連續以雙掛號通知三年仍未到所辦理將不再另行通知。</text:span></text:p>
      <text:p text:style-name="P10"><text:span text:style-name="T3">（三）</text:span><text:span text:style-name="T7">   </text:span><text:span text:style-name="T8"> </text:span><text:span text:style-name="T3">春節慰問金為每年度12月中旬核發，於核發後本所</text:span></text:p>
      <text:p text:style-name="P11">另以信函通知。</text:p>
      <text:p text:style-name="P3"><text:span text:style-name="T3">六、  本計畫所需之經費由本所編列預算支應，本春節慰問金核發</text:span></text:p>
      <text:p text:style-name="P12">額度以本所參酌當年度財政能力訂定核發金額，若因台灣電</text:p>
      <text:p text:style-name="P12">力股份有限公司年度協助金變動或取消時，將修正或取消補</text:p>
      <text:p text:style-name="P12">助金額。</text:p>
      <text:p text:style-name="Standard"><text:span text:style-name="T3">七、　本計畫經報市府核備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貢寮鄉公所發放電協會協助金【全鄉鄉民電費】補助辦法</dc:title>
    <meta:initial-creator>d960329</meta:initial-creator>
    <meta:creation-date>2010-06-24T16:43:00</meta:creation-date>
    <dc:creator>cd1000308</dc:creator>
    <dc:date>2013-01-04T16:41:00</dc:date>
    <meta:print-date>2011-07-26T16:58:00</meta:print-date>
    <meta:editing-cycles>22</meta:editing-cycles>
    <meta:editing-duration>PT44M</meta:editing-duration>
    <meta:document-statistic meta:table-count="0" meta:image-count="0" meta:object-count="0" meta:page-count="1" meta:paragraph-count="21" meta:word-count="617" meta:character-count="686" meta:non-whitespace-character-count="643"/>
    <meta:generator>LibreOffice/5.0.4.2$Windows_x86 LibreOffice_project/2b9802c1994aa0b7dc6079e128979269cf95bc78</meta:generator>
  </office:meta>
</office:document-meta>
</file>