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1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list-style-name="LFO4" style:family="paragraph">
      <style:paragraph-properties fo:text-align="justify" fo:margin-top="0.25in" fo:line-height="0.3194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1.2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1.2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1.2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2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1.2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1.2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1.2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1.2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2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2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1.2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95in"/>
    </style:style>
    <style:style style:name="TableColumn38" style:family="table-column">
      <style:table-column-properties style:column-width="1.75in"/>
    </style:style>
    <style:style style:name="TableColumn39" style:family="table-column">
      <style:table-column-properties style:column-width="3.125in"/>
    </style:style>
    <style:style style:name="TableColumn40" style:family="table-column">
      <style:table-column-properties style:column-width="0.625in"/>
    </style:style>
    <style:style style:name="Table36" style:family="table">
      <style:table-properties style:width="6.4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194in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194in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194in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194in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194in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194in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3194in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list-style-name="LFO11" style:family="paragraph">
      <style:paragraph-properties style:snap-to-layout-grid="false"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173" style:parent-style-name="內文" style:list-style-name="LFO11" style:family="paragraph">
      <style:paragraph-properties style:snap-to-layout-grid="false" fo:text-align="justify" fo:line-height="0.3194in" fo:margin-left="0.1548in" fo:text-indent="-0.154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list-style-name="LFO12" style:family="paragraph">
      <style:paragraph-properties style:snap-to-layout-grid="false" fo:text-align="justify" fo:line-height="0.3194in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內文" style:list-style-name="LFO12" style:family="paragraph">
      <style:paragraph-properties style:snap-to-layout-grid="false"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199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200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201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202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203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194in"/>
    </style:style>
  </office:automatic-styles>
  <office:body>
    <office:text text:use-soft-page-breaks="true">
      <text:p text:style-name="P1">新北市貢寮區公所電子公文節能減紙工作小組設置要點</text:p>
      <text:list text:style-name="LFO4" text:continue-numbering="true">
        <text:list-item>
          <text:p text:style-name="P2"><text:span text:style-name="T3">新北市貢寮區公所</text:span><text:span text:style-name="T4">（以下簡稱本所）為配合</text:span><text:span text:style-name="T5">新北市政府</text:span><text:span text:style-name="T6">100</text:span><text:span text:style-name="T7">年8月3日北府秘文字第1001007947號函頒「新北市政府電子公文節能減紙推動計畫」</text:span><text:span text:style-name="T8">，特成立</text:span><text:span text:style-name="T9">新北市貢寮區公所</text:span><text:span text:style-name="T10">電子公文節能減紙工作小組（以下簡稱本小組），並訂定本要點。</text:span></text:p>
        </text:list-item>
        <text:list-item>
          <text:p text:style-name="P11">本小組任務如下：</text:p>
        </text:list-item>
      </text:list>
      <text:p text:style-name="P12">（一）擬定本所電子公文節能減紙目標及計畫。</text:p>
      <text:p text:style-name="P13">（二）執行本所電子公文節能減紙目標及計畫。</text:p>
      <text:p text:style-name="P14">（三）檢討本所電子公文節能減紙成效。</text:p>
      <text:p text:style-name="P15">（四）其他有關節能減紙事項之審議。</text:p>
      <text:list text:style-name="LFO4" text:continue-numbering="true">
        <text:list-item>
          <text:p text:style-name="P16">本小組置召集人1人，由主任秘書兼任；副召集人1人，由本所秘書室主任兼任；其餘成員就下列單位主管兼任之：</text:p>
        </text:list-item>
      </text:list>
      <text:p text:style-name="P17">（一）民政災防課</text:p>
      <text:p text:style-name="P18">（二）社會人文課</text:p>
      <text:p text:style-name="P19">（三）工務課</text:p>
      <text:p text:style-name="P20">（四）農經課</text:p>
      <text:p text:style-name="P21">（五）秘書室</text:p>
      <text:p text:style-name="P22">（六）會計主任</text:p>
      <text:p text:style-name="P23">（七）人事管理員</text:p>
      <text:p text:style-name="P24">前項人員應隨其本職進退。</text:p>
      <text:list text:style-name="LFO4" text:continue-numbering="true">
        <text:list-item>
          <text:p text:style-name="P25">本小組視實際需要召開會議。會議由召集人召集並擔任主席，召集人因故不能出席時，由副召集人代理；召集人及副召集人均不能出席時，由召集人指定一人代理之。</text:p>
        </text:list-item>
        <text:list-item>
          <text:p text:style-name="P26">本小組成員應親自出席會議，因故不能出席時得指派人員代理。</text:p>
        </text:list-item>
        <text:list-item>
          <text:p text:style-name="P27">本小組會議應有成員過半數之出席，始得開議；決議事項應有出席人員過半數之同意，始得為之，可否同數時，由主席裁決之。</text:p>
        </text:list-item>
        <text:list-item>
          <text:p text:style-name="P28">本小組幕僚作業，由本所秘書室辦理。</text:p>
        </text:list-item>
        <text:list-item>
          <text:p text:style-name="P29">本小組成員及兼職人員均為無給職。</text:p>
        </text:list-item>
      </text:list>
      <text:p text:style-name="P30"/>
      <text:p text:style-name="P31"><text:span text:style-name="T32">新北市</text:span><text:span text:style-name="T33">貢寮</text:span><text:span text:style-name="T34">區公所電子公文</text:span><text:span text:style-name="T35">節能減紙工作小組編組名單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職稱</text:p>
          </table:table-cell>
          <table:table-cell table:style-name="TableCell44">
            <text:p text:style-name="P45">本職(課室)</text:p>
          </table:table-cell>
          <table:table-cell table:style-name="TableCell46">
            <text:p text:style-name="P47">職掌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召集人</text:p>
          </table:table-cell>
          <table:table-cell table:style-name="TableCell53">
            <text:p text:style-name="P54">主仼秘書</text:p>
          </table:table-cell>
          <table:table-cell table:style-name="TableCell55">
            <text:p text:style-name="P56">負責督導本所各單位執行電子公文節能減紙措施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副召集人</text:p>
          </table:table-cell>
          <table:table-cell table:style-name="TableCell62">
            <text:p text:style-name="P63">秘書室室主任</text:p>
          </table:table-cell>
          <table:table-cell table:style-name="TableCell64">
            <text:p text:style-name="P65">負責推動電子公文節能減紙措施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課長</text:p>
          </table:table-cell>
          <table:table-cell table:style-name="TableCell71">
            <text:p text:style-name="P72">民政災防課</text:p>
          </table:table-cell>
          <table:table-cell table:style-name="TableCell73">
            <text:p text:style-name="P74"><text:span text:style-name="T75">協助</text:span><text:span text:style-name="T76">電子公文</text:span><text:span text:style-name="T77">節能減紙作業之推動、宣導及推廣、</text:span><text:span text:style-name="T78">公文整合系統(含線上簽核)</text:span><text:span text:style-name="T79">之修訂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課長</text:p>
          </table:table-cell>
          <table:table-cell table:style-name="TableCell85">
            <text:p text:style-name="P86">社會人文課</text:p>
          </table:table-cell>
          <table:table-cell table:style-name="TableCell87">
            <text:p text:style-name="P88"><text:span text:style-name="T89">協助</text:span><text:span text:style-name="T90">電子公文</text:span><text:span text:style-name="T91">節能減紙作業之推動、宣導及推廣、</text:span><text:span text:style-name="T92">公文整合系統(含線上簽核)</text:span><text:span text:style-name="T93">之修訂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課長</text:p>
          </table:table-cell>
          <table:table-cell table:style-name="TableCell99">
            <text:p text:style-name="P100">工務課</text:p>
          </table:table-cell>
          <table:table-cell table:style-name="TableCell101">
            <text:p text:style-name="P102"><text:span text:style-name="T103">協助</text:span><text:span text:style-name="T104">電子公文</text:span><text:span text:style-name="T105">節能減紙作業之推動、宣導及推廣、</text:span><text:span text:style-name="T106">公文整合系統(含線上簽核)</text:span><text:span text:style-name="T107">之修訂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課長</text:p>
          </table:table-cell>
          <table:table-cell table:style-name="TableCell113">
            <text:p text:style-name="P114">農經課</text:p>
          </table:table-cell>
          <table:table-cell table:style-name="TableCell115">
            <text:p text:style-name="P116"><text:span text:style-name="T117">協助</text:span><text:span text:style-name="T118">電子公文</text:span><text:span text:style-name="T119">節能減紙作業之推動、宣導及推廣、</text:span><text:span text:style-name="T120">公文整合系統(含線上簽核)</text:span><text:span text:style-name="T121">之修訂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主任</text:p>
          </table:table-cell>
          <table:table-cell table:style-name="TableCell127">
            <text:p text:style-name="P128">秘書室</text:p>
          </table:table-cell>
          <table:table-cell table:style-name="TableCell129">
            <text:p text:style-name="P130"><text:span text:style-name="T131">協助</text:span><text:span text:style-name="T132">電子公文</text:span><text:span text:style-name="T133">節能減紙作業之推動、宣導及推廣、</text:span><text:span text:style-name="T134">公文整合系統(含線上簽核)</text:span><text:span text:style-name="T135">之修訂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主任</text:p>
          </table:table-cell>
          <table:table-cell table:style-name="TableCell141">
            <text:p text:style-name="P142">會計室</text:p>
          </table:table-cell>
          <table:table-cell table:style-name="TableCell143">
            <text:p text:style-name="P144"><text:span text:style-name="T145">協助</text:span><text:span text:style-name="T146">電子公文</text:span><text:span text:style-name="T147">節能減紙作業之推動、宣導及推廣、</text:span><text:span text:style-name="T148">公文整合系統(含線上簽核)</text:span><text:span text:style-name="T149">之修訂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人事管理員</text:p>
          </table:table-cell>
          <table:table-cell table:style-name="TableCell155">
            <text:p text:style-name="P156">人事室</text:p>
          </table:table-cell>
          <table:table-cell table:style-name="TableCell157">
            <text:p text:style-name="P158"><text:span text:style-name="T159">協助</text:span><text:span text:style-name="T160">電子公文</text:span><text:span text:style-name="T161">節能減紙作業之推動、宣導及推廣、</text:span><text:span text:style-name="T162">公文整合系統(含線上簽核)</text:span><text:span text:style-name="T163">之修訂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秘書室研考人員、總務人員</text:p>
          </table:table-cell>
          <table:table-cell table:style-name="TableCell171">
            <text:list text:style-name="LFO11" text:continue-numbering="true">
              <text:list-item>
                <text:p text:style-name="P172">負責統計各單位影印紙採購</text:p>
              </text:list-item>
              <text:list-item>
                <text:p text:style-name="P173"><text:span text:style-name="T174">協助</text:span><text:span text:style-name="T175">電子公文</text:span><text:span text:style-name="T176">節能減紙作業之推動、宣導及推廣</text:span>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秘書室資訊人員</text:p>
          </table:table-cell>
          <table:table-cell table:style-name="TableCell184">
            <text:list text:style-name="LFO12" text:continue-numbering="true">
              <text:list-item>
                <text:p text:style-name="P185"><text:span text:style-name="T186">負責</text:span><text:span text:style-name="T187">公文整合系統(含線上簽核)</text:span><text:span text:style-name="T188">技術層面提供解決策略、措施及相關諮詢服務。</text:span></text:p>
              </text:list-item>
              <text:list-item>
                <text:p text:style-name="P189">共同辦理電子公文節能減紙之作業推動、宣導及推廣說明會</text:p>
              </text:list-item>
            </text:list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秘書室研考人員、檔案人員</text:p>
          </table:table-cell>
          <table:table-cell table:style-name="TableCell197">
            <text:list text:style-name="LFO5" text:continue-numbering="true">
              <text:list-item>
                <text:p text:style-name="P198">負責文書單位統計分析報表、系統查詢功能蒐集</text:p>
              </text:list-item>
              <text:list-item>
                <text:p text:style-name="P199">負責統計郵資金額</text:p>
              </text:list-item>
              <text:list-item>
                <text:p text:style-name="P200">負責檔案管理統計分析報表蒐集</text:p>
              </text:list-item>
              <text:list-item>
                <text:p text:style-name="P201">負責檔案管理查詢功能蒐集。</text:p>
              </text:list-item>
              <text:list-item>
                <text:p text:style-name="P202">協助影像掃瞄系統與公文線上簽核系統介接</text:p>
              </text:list-item>
              <text:list-item>
                <text:p text:style-name="P203">共同辦理電子公文節能減紙之作業推動、宣導及推廣說明會</text:p>
              </text:list-item>
            </text:list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號碼3" style:display-name="清單號碼 3" style:family="paragraph" style:parent-style-name="內文" style:list-style-name="LFO2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." style:num-format="1">
        <style:list-level-properties text:space-before="0.6673in" text:min-label-width="0.25in"/>
      </text:list-level-style-number>
    </text:list-style>
    <style:style style:name="WW_CharLFO3LVL1" style:family="text">
      <style:text-properties style:font-name-complex="Times New Roman"/>
    </style:style>
    <style:style style:name="WW_CharLFO15LVL1" style:family="text">
      <style:text-properties style:font-name="Arial" style:font-name-complex="Ari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1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0538_王瓊徵</meta:initial-creator>
    <dc:creator>ac2980趙志峰</dc:creator>
    <meta:creation-date>2016-06-16T06:51:00Z</meta:creation-date>
    <dc:date>2016-06-16T06:51:00Z</dc:date>
    <meta:print-date>2011-09-16T09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39" meta:row-count="8" meta:non-whitespace-character-count="1056"/>
  </office:meta>
</office:document-meta>
</file>