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7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986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3194in" text:min-label-width="0.3333in"/>
      </text:list-level-style-number>
      <text:list-level-style-number text:level="4" text:style-name="WW_CharLFO1LVL4" style:num-suffix="." style:num-format="1">
        <style:list-level-properties text:space-before="1.6527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86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3194in" text:min-label-width="0.3333in"/>
      </text:list-level-style-number>
      <text:list-level-style-number text:level="7" text:style-name="WW_CharLFO1LVL7" style:num-suffix="." style:num-format="1">
        <style:list-level-properties text:space-before="2.6527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86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3194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end" fo:line-height="0.3333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4847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3875in" fo:text-indent="-0.0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125in" fo:text-indent="0.1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 fo:margin-left="0.5534in" fo:text-indent="-0.303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0.5534in" fo:text-indent="-0.30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margin-left="0.125in" fo:text-indent="0.12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right="-0.1083in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right="-0.1083in" fo:text-indent="0.68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0.6763in" fo:margin-right="-0.1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right="-0.1083in" fo:text-indent="-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0.25in" fo:margin-right="-0.1083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0.25in" fo:margin-right="-0.1083in" fo:text-indent="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right="-0.075in" fo:text-indent="-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25in" fo:margin-right="-0.075in" fo:text-indent="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5819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 fo:text-indent="0.68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 fo:text-indent="0.68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 fo:margin-left="1.0666in" fo:margin-right="-0.1666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text-indent="0.48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text-indent="1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text-indent="0.48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 fo:text-indent="1.06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 fo:text-indent="1.06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line-height="0.3333in" fo:text-indent="0.1944in">
        <style:tab-stops>
          <style:tab-stop style:type="left" style:position="0.6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 fo:text-indent="0.5833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line-height="0.3333in" fo:margin-left="0.5597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 fo:margin-left="1.23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1.2784in" fo:text-indent="-0.2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A" style:family="paragraph">
      <style:paragraph-properties fo:line-height="0.3333in" fo:text-indent="0.5833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A" style:family="paragraph">
      <style:paragraph-properties fo:line-height="0.3333in" fo:text-indent="0.9722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A" style:family="paragraph">
      <style:paragraph-properties fo:line-height="0.3333in" fo:margin-left="1.02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A" style:family="paragraph">
      <style:paragraph-properties fo:line-height="0.3333in" fo:margin-left="0.733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A" style:family="paragraph">
      <style:paragraph-properties fo:line-height="0.3333in" fo:margin-left="0.733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A" style:family="paragraph">
      <style:paragraph-properties fo:line-height="0.3333in" fo:margin-left="0.733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A" style:family="paragraph">
      <style:paragraph-properties fo:line-height="0.3333in" fo:text-indent="0.875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333in" fo:margin-left="0.9666in" fo:text-indent="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333in" fo:margin-left="0.9666in" fo:text-indent="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333in" fo:margin-left="1.5736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333in" fo:text-indent="0.1944in">
        <style:tab-stops>
          <style:tab-stop style:type="left" style:position="0.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333in" fo:margin-left="0.3333in" fo:text-indent="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333in" fo:text-indent="0.875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text-indent="0.875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 fo:text-indent="0.875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 fo:margin-left="0.3333in" fo:text-indent="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333in" fo:text-indent="0.87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 fo:text-indent="1.1666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 fo:text-indent="0.875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333in" fo:text-indent="0.875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333in" fo:margin-left="0.3333in" fo:text-indent="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87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 fo:margin-left="0.3333in" fo:text-indent="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 fo:margin-left="0.6666in" fo:text-indent="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0.6666in" fo:text-indent="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 fo:margin-left="1.1513in" fo:text-indent="-0.2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333in" fo:margin-left="0.545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內文" style:family="paragraph">
      <style:paragraph-properties fo:line-height="0.3333in" fo:margin-left="0.5555in" fo:margin-right="0.0152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內文" style:family="paragraph">
      <style:paragraph-properties fo:line-height="0.3333in" fo:margin-left="0.5534in" fo:margin-right="0.048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333in" fo:margin-left="0.5458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line-height="0.3333in" fo:text-inden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line-height="0.3333in" fo:text-indent="0.4861in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line-height="0.3333in" fo:text-inden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內文" style:family="paragraph">
      <style:paragraph-properties fo:line-height="0.3333in" fo:text-indent="0.4861in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line-height="0.3333in" fo:text-indent="0.48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內文" style:family="paragraph">
      <style:paragraph-properties fo:line-height="0.3333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<text:s/></text:span><text:span text:style-name="T6">新北市貢寮</text:span><text:span text:style-name="T7">區公所</text:span><text:span text:style-name="T8">推動電子公文節能減紙計畫</text:span></text:p>
      <text:p text:style-name="P9"><text:span text:style-name="T10">中華民國</text:span><text:span text:style-name="T11">100</text:span><text:span text:style-name="T12">年</text:span><text:span text:style-name="T13">9</text:span><text:span text:style-name="T14">月</text:span><text:span text:style-name="T15">23</text:span><text:span text:style-name="T16">日</text:span></text:p>
      <text:p text:style-name="P17"/>
      <text:p text:style-name="P18"><text:span text:style-name="T19">壹、依據</text:span><text:span text:style-name="T20"><text:s text:c="2"/></text:span><text:span text:style-name="T21"><text:s/></text:span><text:span text:style-name="T22"><text:s/></text:span></text:p>
      <text:p text:style-name="P23"><text:s text:c="2"/>依新北市政府100年8月3日北府秘文字第1001007947號函頒「新北市政府電子公文節能減紙推動計畫」訂定本計畫。</text:p>
      <text:p text:style-name="P24"/>
      <text:p text:style-name="P25"><text:span text:style-name="T26">貳、計畫</text:span><text:span text:style-name="T27">目的</text:span></text:p>
      <text:p text:style-name="P28"><text:span text:style-name="T29">一、推動公文線上簽核作業，提升行政效率。</text:span></text:p>
      <text:p text:style-name="P30">二、擴大實施公文電子化作業，以節省紙張及能源支出。</text:p>
      <text:p text:style-name="P31"/>
      <text:p text:style-name="P32">叁、績效指標</text:p>
      <text:list text:style-name="LFO5" text:continue-numbering="true">
        <text:list-item>
          <text:p text:style-name="P33"><text:span text:style-name="T34">減紙</text:span><text:span text:style-name="T35">30%</text:span><text:span text:style-name="T36">：</text:span><text:span text:style-name="T37">係指</text:span><text:span text:style-name="T38">因應公文實施電子化所節省的紙張，計有線上簽核</text:span></text:p>
        </text:list-item>
      </text:list>
      <text:p text:style-name="P39">、運用電子公布欄、公文電子交換、線上申請調閱電子檔案、線上</text:p>
      <text:p text:style-name="P40">檔案查閱及雙面列印等所節省的紙張，其績效指標計算：公文線上</text:p>
      <text:p text:style-name="P41">簽核績效指標=公文線上簽核數/（電子收文數+紙本轉線上簽核數+自創簽稿數）*100%。</text:p>
      <text:list text:style-name="LFO5" text:continue-numbering="true">
        <text:list-item>
          <text:p text:style-name="P42">節能：係指公文實施電子化所節省的能源，其績效指標計算：節能</text:p>
        </text:list-item>
      </text:list>
      <text:p text:style-name="P43">績效指標＝使用公文電子交換節省郵資費用＋使用電子布告欄節省</text:p>
      <text:p text:style-name="P44"><text:span text:style-name="T45">郵資費用。</text:span></text:p>
      <text:list text:style-name="LFO5" text:continue-numbering="true">
        <text:list-item>
          <text:p text:style-name="P46">效率：係指公文採行線上簽核減少公文處理時間，其績效指標計算：<text:s/></text:p>
        </text:list-item>
      </text:list>
      <text:p text:style-name="P47"><text:span text:style-name="T48"><text:s/></text:span><text:span text:style-name="T49">公文效率提升指標</text:span><text:span text:style-name="T50">=</text:span><text:span text:style-name="T51">實施前月平均處理天數－實施後月平均處理數。</text:span></text:p>
      <text:p text:style-name="P52"/>
      <text:p text:style-name="P53"><text:span text:style-name="T54">肆</text:span><text:span text:style-name="T55">、推動項目及適用對象</text:span></text:p>
      <text:p text:style-name="P56"><text:span text:style-name="T57">一、推動公文線上簽核</text:span><text:span text:style-name="T58">作業</text:span><text:span text:style-name="T59">：</text:span><text:span text:style-name="T60">本所各課</text:span><text:span text:style-name="T61">室</text:span><text:span text:style-name="T62">。</text:span></text:p>
      <text:p text:style-name="P63">二、擴大實施電子公文電子化作業：本所各課室。</text:p>
      <text:p text:style-name="P64"/>
      <text:p text:style-name="P65"><text:span text:style-name="T66">伍</text:span><text:span text:style-name="T67">、推動組織及執行分工</text:span></text:p>
      <text:p text:style-name="P68">一、成立電子公文節能減紙工作小組（以下簡稱工作小組），由主任秘</text:p>
      <text:soft-page-break/>
      <text:p text:style-name="P69">書擔任召集人，秘書室主任擔任副召集人，各課室分別指派一員</text:p>
      <text:p text:style-name="P70">為工作小組成員。下設各組，以分事各項職能：</text:p>
      <text:p text:style-name="P71">（一）行政組：綜理本計畫之擬定、推動及相關公文處理作業規範，並負責績效管考事宜，其人力由秘書室彈性調配。</text:p>
      <text:p text:style-name="P72">（二）資訊組：提供資訊技術、設備支援及系統操作諮詢，</text:p>
      <text:p text:style-name="P73">辦理人員資訊技術教育訓練，其人力由資訊室適度調配。</text:p>
      <text:p text:style-name="P74">（三）業務推廣：由秘書室指定專人擔任課室單一聯絡窗口</text:p>
      <text:p text:style-name="P75">，並引導同仁執行與落實公文線上簽核及擴大電子公文節</text:p>
      <text:p text:style-name="P76">能減紙工作。</text:p>
      <text:p text:style-name="P77">陸、推動期程：100年9月14日至101年12月31日。</text:p>
      <text:p text:style-name="P78"/>
      <text:p text:style-name="P79">柒、推動作業</text:p>
      <text:p text:style-name="P80"><text:span text:style-name="T81">一、推動公文線上簽核作業</text:span></text:p>
      <text:p text:style-name="P82"><text:span text:style-name="T83">（一）</text:span><text:span text:style-name="T84">實施之公文範圍</text:span></text:p>
      <text:p text:style-name="P85">1、電子來文及創簽稿：以「存查」、「副本」、「單位主管以下決</text:p>
      <text:p text:style-name="P86"><text:span text:style-name="T87">行」</text:span><text:span text:style-name="T88">、</text:span><text:span text:style-name="T89">「</text:span><text:span text:style-name="T90">10</text:span><text:span text:style-name="T91">頁以下（含附件）」</text:span><text:span text:style-name="T92">等</text:span><text:span text:style-name="T93">電子公文，優先列入公文線上簽核範圍。</text:span><text:span text:style-name="T94">（不含個人文）</text:span></text:p>
      <text:p text:style-name="P95">2、紙本來文：依新北市政府電子公文節能減紙時程逐步推動實施。</text:p>
      <text:p text:style-name="P96"><text:span text:style-name="T97">（二）前置作業</text:span></text:p>
      <text:p text:style-name="P98"><text:span text:style-name="T99">1</text:span><text:span text:style-name="T100">、配合辦理之事項</text:span></text:p>
      <text:p text:style-name="P101"><text:span text:style-name="T102">（</text:span><text:span text:style-name="T103">1</text:span><text:span text:style-name="T104">）</text:span><text:span text:style-name="T105">完成線上簽核作業系統</text:span><text:span text:style-name="T106">相關資訊平</text:span><text:span text:style-name="T107">台</text:span><text:span text:style-name="T108">之安裝及設定</text:span><text:span text:style-name="T109">。</text:span></text:p>
      <text:p text:style-name="P110">（2）調查及配發各課室作業時所需之讀卡機。<text:s text:c="2"/></text:p>
      <text:p text:style-name="P111">（3）提供系統上線及操作諮詢服務。</text:p>
      <text:p text:style-name="P112">(4)<text:s/>辦理系統操作及教育訓練。</text:p>
      <text:p text:style-name="P113"><text:span text:style-name="T114">2</text:span><text:span text:style-name="T115">、</text:span><text:span text:style-name="T116">業務組</text:span><text:span text:style-name="T117">配合辦理之事項</text:span></text:p>
      <text:p text:style-name="P118">（1）公文承辦人、審核、決行及文書人員，每人均應於上線</text:p>
      <text:p text:style-name="P119">前預先備妥讀卡機及個人有效期限內之自然人憑證，作</text:p>
      <text:p text:style-name="P120">為線上公文之電子簽章使用。</text:p>
      <text:soft-page-break/>
      <text:p text:style-name="P121">（2）指派種子人員參與，並協助課室上線作業同仁之電腦作業環境設定、讀卡機安裝、作業指導、處理及反映作業上之問題。</text:p>
      <text:p text:style-name="P122"><text:span text:style-name="T123">二、擴大</text:span><text:span text:style-name="T124">實施</text:span><text:span text:style-name="T125">公文</text:span><text:span text:style-name="T126">電子化作業</text:span></text:p>
      <text:p text:style-name="P127"><text:span text:style-name="T128">（一）持續推展電子化行政措施</text:span></text:p>
      <text:p text:style-name="P129"><text:span text:style-name="T130">1</text:span><text:span text:style-name="T131">、會議資料減少列印、簡報直接投影等減紙措施。</text:span></text:p>
      <text:p text:style-name="P132"><text:span text:style-name="T133">2</text:span><text:span text:style-name="T134">、內部宣導、公告周知訊息，以電子化方式為之。</text:span></text:p>
      <text:p text:style-name="P135"><text:span text:style-name="T136">3</text:span><text:span text:style-name="T137">、</text:span><text:span text:style-name="T138">內部表單之申請作業，以線上處理為原則。</text:span></text:p>
      <text:p text:style-name="P139"><text:span text:style-name="T140">（二）擴大公文電子交換</text:span></text:p>
      <text:p text:style-name="P141">1、對企業及民間組織之宣導通知及簡易案件等文書，優先以公</text:p>
      <text:p text:style-name="P142"><text:span text:style-name="T143">文電子交換方式處理。</text:span></text:p>
      <text:p text:style-name="P144"><text:span text:style-name="T145">2</text:span><text:span text:style-name="T146">、發送公文，應盡量以電子化方式處理。</text:span></text:p>
      <text:p text:style-name="P147"><text:span text:style-name="T148">3</text:span><text:span text:style-name="T149">、回復簡單案情，</text:span><text:span text:style-name="T150">應</text:span><text:span text:style-name="T151">優先以電子化方式回復。</text:span></text:p>
      <text:p text:style-name="P152"><text:span text:style-name="T153">（三）電子公布欄應用</text:span></text:p>
      <text:p text:style-name="P154"><text:span text:style-name="T155">有關</text:span><text:span text:style-name="T156">通訊資料異動、首長到任就職、年度發文代字或一般通報周知事項，應</text:span><text:span text:style-name="T157">透</text:span><text:span text:style-name="T158">公所網頁</text:span><text:span text:style-name="T159">刊登電子公布欄。</text:span></text:p>
      <text:p text:style-name="P160"><text:span text:style-name="T161">（四）其他配套措施</text:span></text:p>
      <text:p text:style-name="P162"><text:span text:style-name="T163">1</text:span><text:span text:style-name="T164">、更新資訊設備及相關系統，俾利建置節能減紙作業環境。</text:span></text:p>
      <text:p text:style-name="P165"><text:span text:style-name="T166">2</text:span><text:span text:style-name="T167">、教育人員</text:span><text:span text:style-name="T168">具</text:span><text:span text:style-name="T169">節能減紙作業觀念，落實節能減紙措施。</text:span></text:p>
      <text:p text:style-name="P170"><text:span text:style-name="T171">3</text:span><text:span text:style-name="T172">、提供法令規範、作業程序、資訊技術等諮詢管道，強化節能減紙成效。</text:span></text:p>
      <text:p text:style-name="P173"/>
      <text:p text:style-name="P174"><text:span text:style-name="T175">捌</text:span><text:span text:style-name="T176">、預期效益</text:span></text:p>
      <text:p text:style-name="P177"><text:span text:style-name="T178">一、降低作業成本：透過本計畫推動，將有效減少人力、紙張、時效、郵資等有形及無形成本</text:span><text:span text:style-name="T179">，</text:span><text:span text:style-name="T180">預計民國</text:span><text:span text:style-name="T181">101</text:span><text:span text:style-name="T182">年度紙張費用較100年度減省3％、郵資</text:span><text:span text:style-name="T183">101</text:span><text:span text:style-name="T184">年度較</text:span><text:span text:style-name="T185">100</text:span><text:span text:style-name="T186">年度減省</text:span><text:span text:style-name="T187">0.1%，101</text:span><text:span text:style-name="T188">年度存查公文平均辦理日數較100年度減少0.1％</text:span><text:span text:style-name="T189">。</text:span></text:p>
      <text:p text:style-name="P190">二、提升行政效率：持續推動公文線上簽核及擴大推廣公文電子交換範</text:p>
      <text:p text:style-name="P191"><text:span text:style-name="T192">疇，加速公文處理效率，進而提升行政效率。</text:span></text:p>
      <text:soft-page-break/>
      <text:p text:style-name="P193"><text:span text:style-name="T194">三、節省儲存空間：經由本計畫推動，公文檔案從紙本形式轉換為電子形式，將減少公文檔案之儲存空間，</text:span><text:span text:style-name="T195">並於民國</text:span><text:span text:style-name="T196">101</text:span><text:span text:style-name="T197">年</text:span><text:span text:style-name="T198">12</text:span><text:span text:style-name="T199">月</text:span><text:span text:style-name="T200">31</text:span><text:span text:style-name="T201">日前，達成減紙</text:span><text:span text:style-name="T202">30%</text:span><text:span text:style-name="T203">。</text:span></text:p>
      <text:p text:style-name="P204"><text:span text:style-name="T205">玖</text:span><text:span text:style-name="T206">、執行績效填報、檢核及獎勵</text:span></text:p>
      <text:p text:style-name="P207">一、秘書室應於每月10日前至行政院研考會建置之「公文電子交換暨線</text:p>
      <text:p text:style-name="P208"><text:span text:style-name="T209">上簽核填報系統」填報前1個月之執行績效。</text:span></text:p>
      <text:p text:style-name="P210">二、本計畫之各課室執行績效考核以公文線上簽核達成減紙30%之績效指</text:p>
      <text:p text:style-name="P211"><text:span text:style-name="T212">標為主。</text:span></text:p>
      <text:list text:style-name="LFO5" text:continue-numbering="true">
        <text:list-item>
          <text:p text:style-name="P213">本計畫之各課室執行績效，由秘書室於公文線上簽核作業上線後定</text:p>
        </text:list-item>
      </text:list>
      <text:p text:style-name="P214">期檢核。</text:p>
      <text:list text:style-name="LFO5" text:continue-numbering="true">
        <text:list-item>
          <text:p text:style-name="P215"><text:span text:style-name="T216">各課</text:span><text:span text:style-name="T217">室達成減紙</text:span><text:span text:style-name="T218">30%</text:span><text:span text:style-name="T219">之績效指標者，其推動有功之本</text:span><text:span text:style-name="T220">所</text:span><text:span text:style-name="T221">同仁，由</text:span><text:span text:style-name="T222">秘書室</text:span><text:span text:style-name="T223">專案簽請敘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A" style:display-name="內文 A" style:family="paragraph">
      <style:paragraph-properties fo:widows="0" fo:orphans="0"/>
      <style:text-properties style:font-name-complex="Calibri" fo:color="#000000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27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986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3194in" text:min-label-width="0.3333in"/>
      </text:list-level-style-number>
      <text:list-level-style-number text:level="4" text:style-name="WW_CharLFO1LVL4" style:num-suffix="." style:num-format="1">
        <style:list-level-properties text:space-before="1.6527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86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3194in" text:min-label-width="0.3333in"/>
      </text:list-level-style-number>
      <text:list-level-style-number text:level="7" text:style-name="WW_CharLFO1LVL7" style:num-suffix="." style:num-format="1">
        <style:list-level-properties text:space-before="2.6527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86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3194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推動電子公文節能減紙計畫</dc:title>
    <meta:initial-creator>ABAA-10349</meta:initial-creator>
    <dc:creator>ac2980趙志峰</dc:creator>
    <meta:creation-date>2016-06-16T06:51:00Z</meta:creation-date>
    <dc:date>2016-06-16T06:51:00Z</dc:date>
    <meta:print-date>2012-01-05T07:4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9" meta:character-count="1936" meta:row-count="13" meta:non-whitespace-character-count="1650"/>
  </office:meta>
</office:document-meta>
</file>