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95" style:family="table-cell" style:parent-style-name="Default" style:data-style-name="N0">
      <style:table-cell-properties fo:background-color="transparent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991108_20027__35336__34389_-_20027__35336__26989__21209__20998__23652__36000__36012__26126__32048__34920__40__20849__21516__24615__26989__21209_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number-columns-repeated="2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number-columns-repeated="16376" table:default-cell-style-name="ce141"/>
        <table:table-row table:style-name="ro1">
          <table:table-cell/>
          <table:table-cell office:value-type="string" table:number-columns-spanned="7" table:number-rows-spanned="1" table:style-name="ce230">
            <text:p>新北市貢寮區公所區政業務分層負責明細表<text:span text:style-name="T7">(6</text:span>課室及人事管理員<text:span text:style-name="T7">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4" table:style-name="ce233">
            <text:p>承辦單位</text:p>
          </table:table-cell>
          <table:table-cell office:value-type="string" table:number-columns-spanned="2" table:number-rows-spanned="2" table:style-name="ce231">
            <text:p>公務項目及內容</text:p>
          </table:table-cell>
          <table:covered-table-cell/>
          <table:table-cell office:value-type="string" table:number-columns-spanned="3" table:number-rows-spanned="1" table:style-name="ce231">
            <text:p>決行層次</text:p>
          </table:table-cell>
          <table:covered-table-cell table:number-columns-repeated="2"/>
          <table:table-cell office:value-type="string" table:number-columns-spanned="1" table:number-rows-spanned="4" table:style-name="ce229">
            <text:p>備考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42">
            <text:p>第三層</text:p>
          </table:table-cell>
          <table:table-cell office:value-type="string" table:style-name="ce142">
            <text:p>第二層</text:p>
          </table:table-cell>
          <table:table-cell office:value-type="string" table:style-name="ce142">
            <text:p>第一層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234">
            <text:p>項目</text:p>
          </table:table-cell>
          <table:table-cell office:value-type="string" table:number-columns-spanned="1" table:number-rows-spanned="2" table:style-name="ce231">
            <text:p>內容</text:p>
          </table:table-cell>
          <table:table-cell office:value-type="string" table:number-columns-spanned="1" table:number-rows-spanned="2" table:style-name="ce232">
            <text:p>承辦人</text:p>
          </table:table-cell>
          <table:table-cell office:value-type="string" table:number-columns-spanned="1" table:number-rows-spanned="2" table:style-name="ce232">
            <text:p>課<text:span text:style-name="T2"><text:s text:c="2"/></text:span>長</text:p>
          </table:table-cell>
          <table:table-cell office:value-type="string" table:number-columns-spanned="1" table:number-rows-spanned="2" table:style-name="ce232">
            <text:p>區<text:span text:style-name="T2"><text:s text:c="2"/></text:span>長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65" table:style-name="ce219">
            <text:p>各單位</text:p>
          </table:table-cell>
          <table:table-cell office:value-type="string" table:number-columns-spanned="1" table:number-rows-spanned="13" table:style-name="ce219">
            <text:p>一、職員及約僱人員差假及加班</text:p>
          </table:table-cell>
          <table:table-cell office:value-type="string" table:style-name="ce6">
            <text:p>一、職員請假：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68">
            <text:p><text:s text:c="2"/>(<text:span text:style-name="T1">一</text:span>)<text:span text:style-name="T1">主管人員請假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68">
            <text:p><text:s text:c="2"/>(<text:span text:style-name="T1">二</text:span>)<text:span text:style-name="T3"> </text:span><text:span text:style-name="T1">職員請假三日以下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68">
            <text:p><text:s text:c="2"/>(<text:span text:style-name="T1">三</text:span>)<text:span text:style-name="T3"> <text:s/></text:span><text:span text:style-name="T1">職員請假超過三日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四</text:span>)<text:span text:style-name="T3"> <text:s/></text:span><text:span text:style-name="T1">職員延長病假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五</text:span>)<text:span text:style-name="T3"> <text:s/></text:span><text:span text:style-name="T1">職員公傷假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二、職員公差：</text:p>
          </table:table-cell>
          <table:table-cell table:style-name="ce22"/>
          <table:table-cell table:number-columns-repeated="2"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一</text:span>)<text:span text:style-name="T1">主管人員出差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二</text:span>)<text:span text:style-name="T3"><text:s/></text:span><text:span text:style-name="T1">職員三日以下公差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三</text:span>)<text:span text:style-name="T3"> <text:s/></text:span><text:span text:style-name="T1">職員超過三日公差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三、職員加班：</text:p>
          </table:table-cell>
          <table:table-cell table:style-name="ce22"/>
          <table:table-cell table:number-columns-repeated="2"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8">
            <text:p><text:s text:c="2"/>(<text:span text:style-name="T1">一</text:span>)<text:span text:style-name="T3"> </text:span><text:span text:style-name="T1">主管人員加班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68">
            <text:p><text:s text:c="2"/>(<text:span text:style-name="T1">二</text:span>)<text:span text:style-name="T3"> <text:s/></text:span><text:span text:style-name="T1">職員加班之核定。</text:span>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88">
            <text:p>二、職員勤惰考核</text:p>
          </table:table-cell>
          <table:table-cell office:value-type="string" table:style-name="ce6">
            <text:p>一、勤惰查核記錄及曠職書面通知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number-columns-repeated="2" table:style-name="ce25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二、平時成績考核記錄表列事項之執行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4"/>
          <table:table-cell table:style-name="ce143"/>
          <table:table-cell table:style-name="ce144"/>
          <table:table-cell table:style-name="ce25"/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88">
            <text:p>三、職員任免</text:p>
          </table:table-cell>
          <table:table-cell office:value-type="string" table:style-name="ce11">
            <text:p>一、任免遷調案之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二、編制內人員試用期滿成績之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1">
            <text:p>三、約僱人員之僱用及解僱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四、工作指派之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1">
            <text:p>五、不適任人員處理案件之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88">
            <text:p>四、職員獎懲</text:p>
          </table:table-cell>
          <table:table-cell office:value-type="string" table:style-name="ce6">
            <text:p>一、獎懲案之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二、績優人員之推薦擬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26"/>
          <table:table-cell table:style-name="ce23"/>
          <table:table-cell table:style-name="ce27"/>
          <table:table-cell table:style-name="ce23"/>
          <table:table-cell table:style-name="ce28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0">
            <text:p>五、預算內經費之編配簽撥等事項</text:p>
          </table:table-cell>
          <table:table-cell office:value-type="string" table:style-name="ce11">
            <text:p>一、預算經費之編製及分配數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12">
          <table:table-cell/>
          <table:covered-table-cell/>
          <table:covered-table-cell/>
          <table:table-cell office:value-type="string" table:style-name="ce11">
            <text:p>二、各單位預算內之採購及營繕工程之施工、驗<text:span text:style-name="T2"><text:s/></text:span></text:p>
            <text:p><text:span text:style-name="T2"><text:s text:c="4"/></text:span>收、決算及核撥。</text:p>
          </table:table-cell>
          <table:table-cell office:value-type="string" table:style-name="ce15">
            <text:p>擬辦</text:p>
          </table:table-cell>
          <table:table-cell office:value-type="string" table:style-name="ce16">
            <text:p>審核</text:p>
          </table:table-cell>
          <table:table-cell office:value-type="string" table:style-name="ce15">
            <text:p>核定</text:p>
          </table:table-cell>
          <table:table-cell table:style-name="ce29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三、各單位分配預算之編列修正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四、各項經費申請保留核定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table:style-name="ce30"/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91">
            <text:p>六、工友及臨時人員任免</text:p>
          </table:table-cell>
          <table:table-cell office:value-type="string" table:style-name="ce3">
            <text:p>一、工友及臨時人員僱用擬議、簽定契約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8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3">
            <text:p>二、工友解僱及臨時人員終止僱用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8">
            <text:p>核定</text:p>
          </table:table-cell>
          <table:table-cell table:style-name="ce25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style-name="ce31"/>
          <table:table-cell table:style-name="ce23"/>
          <table:table-cell table:style-name="ce32"/>
          <table:table-cell table:style-name="ce27"/>
          <table:table-cell table:style-name="ce25"/>
          <table:table-cell table:number-columns-repeated="16376"/>
        </table:table-row>
        <table:table-row table:style-name="ro15" table:visibility="collapse">
          <table:table-cell/>
          <table:covered-table-cell/>
          <table:table-cell table:style-name="ce66"/>
          <table:table-cell table:style-name="ce31"/>
          <table:table-cell table:style-name="ce22"/>
          <table:table-cell table:style-name="ce32"/>
          <table:table-cell table:style-name="ce27"/>
          <table:table-cell table:style-name="ce25"/>
          <table:table-cell table:number-columns-repeated="16376"/>
        </table:table-row>
        <table:table-row table:style-name="ro16" table:visibility="collapse">
          <table:table-cell/>
          <table:covered-table-cell/>
          <table:table-cell table:style-name="ce66"/>
          <table:table-cell table:style-name="ce31"/>
          <table:table-cell table:style-name="ce22"/>
          <table:table-cell table:style-name="ce23"/>
          <table:table-cell table:style-name="ce27"/>
          <table:table-cell table:style-name="ce25"/>
          <table:table-cell table:number-columns-repeated="16376"/>
        </table:table-row>
        <table:table-row table:number-rows-repeated="3" table:style-name="ro16">
          <table:table-cell/>
          <table:covered-table-cell/>
          <table:table-cell table:style-name="ce66"/>
          <table:table-cell table:style-name="ce31"/>
          <table:table-cell table:style-name="ce22"/>
          <table:table-cell table:style-name="ce23"/>
          <table:table-cell table:style-name="ce27"/>
          <table:table-cell table:style-name="ce25"/>
          <table:table-cell table:number-columns-repeated="16376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91">
            <text:p>七、工友及臨時人員勤惰</text:p>
          </table:table-cell>
          <table:table-cell office:value-type="string" table:style-name="ce3">
            <text:p>一、工友及臨時人員勤惰查核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二、工友平時考核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3">
            <text:p>三、工友年度考核審核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8">
            <text:p>核定</text:p>
          </table:table-cell>
          <table:table-cell table:style-name="ce25"/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/>
          <table:table-cell table:style-name="ce144"/>
          <table:table-cell table:style-name="ce62"/>
          <table:table-cell table:style-name="ce144"/>
          <table:table-cell table:style-name="ce62"/>
          <table:table-cell table:style-name="ce144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table:style-name="ce31"/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8" table:style-name="ce191">
            <text:p>八、工友及臨時人員請假</text:p>
          </table:table-cell>
          <table:table-cell office:value-type="string" table:style-name="ce7">
            <text:p>一、工友及臨時人員請假：</text:p>
          </table:table-cell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9">
            <text:p><text:s text:c="2"/>(<text:span text:style-name="T1">一</text:span>)<text:span text:style-name="T1">工友及臨時人員請假三日以下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9">
            <text:p><text:s text:c="2"/>(<text:span text:style-name="T1">二</text:span>)<text:span text:style-name="T1">工友及臨時人員請假超過三日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69">
            <text:p><text:s text:c="2"/>(<text:span text:style-name="T1">三</text:span>)<text:span text:style-name="T1">工友延長病假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69">
            <text:p><text:s text:c="2"/>(<text:span text:style-name="T1">四</text:span>)<text:span text:style-name="T1">工友公傷假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二、公差：</text:p>
          </table:table-cell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69">
            <text:p><text:s text:c="2"/>(<text:span text:style-name="T1">一</text:span>)<text:span text:style-name="T1">工友三日以下公差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69">
            <text:p><text:s text:c="2"/>(<text:span text:style-name="T1">二</text:span>)<text:span text:style-name="T1">工友超過三日公差之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17">
          <table:table-cell/>
          <table:covered-table-cell/>
          <table:table-cell office:value-type="string" table:style-name="ce4">
            <text:p>九、工友獎懲</text:p>
          </table:table-cell>
          <table:table-cell office:value-type="string" table:style-name="ce5">
            <text:p>工友獎懲案件擬定。</text:p>
          </table:table-cell>
          <table:table-cell office:value-type="string" table:style-name="ce14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4">
            <text:p>核定</text:p>
          </table:table-cell>
          <table:table-cell table:style-name="ce33"/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3" table:style-name="ce191">
            <text:p>十、單一窗口</text:p>
          </table:table-cell>
          <table:table-cell office:value-type="string" table:style-name="ce10">
            <text:p>一、單一窗口案件之擬定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二、為民服務案件之擬定。</text:p>
          </table:table-cell>
          <table:table-cell office:value-type="string" table:style-name="ce8">
            <text:p>擬辦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table:style-name="ce28"/>
          <table:table-cell table:style-name="ce27"/>
          <table:table-cell table:style-name="ce23"/>
          <table:table-cell table:style-name="ce27"/>
          <table:table-cell table:style-name="ce2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91">
            <text:p>十一、出納業務</text:p>
          </table:table-cell>
          <table:table-cell office:value-type="string" table:style-name="ce6">
            <text:p>一、憑證單照之管理：</text:p>
          </table:table-cell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26">
            <text:p><text:s text:c="5"/>(<text:span text:style-name="T1">一</text:span>)<text:span text:style-name="T1">簽請印製自行收納單照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26">
            <text:p><text:s text:c="5"/>(<text:span text:style-name="T1">二</text:span>)<text:span text:style-name="T1">編製各項憑證單照銷號底冊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26">
            <text:p><text:s text:c="5"/>(<text:span text:style-name="T1">三</text:span>)<text:span text:style-name="T1">製作各項憑證使用月報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141"/>
          <table:covered-table-cell/>
          <table:table-cell office:value-type="string" table:number-columns-spanned="1" table:number-rows-spanned="3" table:style-name="ce188">
            <text:p>十二、財務</text:p>
          </table:table-cell>
          <table:table-cell office:value-type="string" table:style-name="ce6">
            <text:p>一、歲入預算及分配預算之編列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41"/>
          <table:covered-table-cell/>
          <table:covered-table-cell/>
          <table:table-cell office:value-type="string" table:style-name="ce6">
            <text:p>二、歲入保留之編列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41"/>
          <table:covered-table-cell/>
          <table:covered-table-cell/>
          <table:table-cell table:style-name="ce26"/>
          <table:table-cell table:style-name="ce23"/>
          <table:table-cell table:style-name="ce27"/>
          <table:table-cell table:style-name="ce23"/>
          <table:table-cell table:style-name="ce25"/>
          <table:table-cell table:number-columns-repeated="16376" table:style-name="ce141"/>
        </table:table-row>
        <table:table-row table:style-name="ro5">
          <table:table-cell table:style-name="ce141"/>
          <table:covered-table-cell/>
          <table:table-cell office:value-type="string" table:number-columns-spanned="1" table:number-rows-spanned="3" table:style-name="ce188">
            <text:p>十三、公產</text:p>
          </table:table-cell>
          <table:table-cell office:value-type="string" table:style-name="ce7">
            <text:p>辦理房地捐贈等相關事宜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 table:style-name="ce141"/>
        </table:table-row>
        <table:table-row table:number-rows-repeated="2" table:style-name="ro3">
          <table:table-cell table:style-name="ce141"/>
          <table:covered-table-cell/>
          <table:covered-table-cell/>
          <table:table-cell table:style-name="ce145"/>
          <table:table-cell table:style-name="ce63"/>
          <table:table-cell table:style-name="ce114"/>
          <table:table-cell table:style-name="ce63"/>
          <table:table-cell table:style-name="ce144"/>
          <table:table-cell table:number-columns-repeated="16376" table:style-name="ce141"/>
        </table:table-row>
        <table:table-row table:style-name="ro2">
          <table:table-cell table:style-name="ce146"/>
          <table:table-cell office:value-type="string" table:number-columns-spanned="1" table:number-rows-spanned="96" table:style-name="ce188">
            <text:p>民政災防課</text:p>
          </table:table-cell>
          <table:table-cell office:value-type="string" table:number-columns-spanned="1" table:number-rows-spanned="39" table:style-name="ce188">
            <text:p>一、自治行政</text:p>
          </table:table-cell>
          <table:table-cell office:value-type="string" table:style-name="ce6">
            <text:p>一、公職人員選舉：</text:p>
          </table:table-cell>
          <table:table-cell table:style-name="ce23"/>
          <table:table-cell table:style-name="ce27"/>
          <table:table-cell table:style-name="ce23"/>
          <table:table-cell table:style-name="ce28"/>
          <table:table-cell table:number-columns-repeated="13" table:style-name="ce146"/>
          <table:table-cell table:number-columns-repeated="16363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68">
            <text:p><text:s text:c="2"/>(<text:span text:style-name="T1">一</text:span>)<text:span text:style-name="T1">選舉法令疑義請示。</text:span>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28"/>
          <table:table-cell table:number-columns-repeated="13" table:style-name="ce146"/>
          <table:table-cell table:number-columns-repeated="16363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選舉經費之分配及簽撥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4"/>
          <table:table-cell table:number-columns-repeated="13" table:style-name="ce146"/>
          <table:table-cell table:number-columns-repeated="16363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里長候選人資格審查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4"/>
          <table:table-cell table:number-columns-repeated="13" table:style-name="ce146"/>
          <table:table-cell table:number-columns-repeated="16363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四</text:span>)<text:span text:style-name="T1">選舉人名冊公開閱覽並接受申請更正。</text:span></text:p>
          </table:table-cell>
          <table:table-cell office:value-type="string" table:style-name="ce18">
            <text:p>核定</text:p>
          </table:table-cell>
          <table:table-cell table:number-columns-repeated="2" table:style-name="ce35"/>
          <table:table-cell table:style-name="ce34"/>
          <table:table-cell table:number-columns-repeated="13" table:style-name="ce146"/>
          <table:table-cell table:number-columns-repeated="16363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五</text:span>)<text:span text:style-name="T1">投開票所地點及工作人員擬定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4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六</text:span>)<text:span text:style-name="T1">舉辦投開票所工作人員講習</text:span>(<text:span text:style-name="T1">座談</text:span>)<text:span text:style-name="T1">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4"/>
          <table:table-cell table:number-columns-repeated="16376" table:style-name="ce141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七</text:span>)<text:span text:style-name="T1">選舉結果及各種報表清冊等之彙報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4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二、里民大會：</text:p>
          </table:table-cell>
          <table:table-cell table:number-columns-repeated="3" table:style-name="ce35"/>
          <table:table-cell table:style-name="ce34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選派里民大會督導人員及編訂開會日期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4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編印宣導資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4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建議案辦理並轉報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三、守望相助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協助參與家戶聯防勤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辦理敦親睦鄰守望相助及其他有關事項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輔導成立守望相助隊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table:style-name="ce20"/>
          <table:table-cell table:number-columns-repeated="2" table:style-name="ce18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四、調解業務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一</text:span>)<text:span text:style-name="T1">委員之遴選、聘任及解聘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47"/>
          <table:table-cell table:number-columns-repeated="16376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二</text:span>)<text:span text:style-name="T1">初審委員名單報請市政府同意後，轉送法</text:span></text:p>
            <text:p><text:s text:c="9"/><text:span text:style-name="T1">院審查。</text:span></text:p>
          </table:table-cell>
          <table:table-cell office:value-type="string" table:style-name="ce82">
            <text:p>擬辦</text:p>
          </table:table-cell>
          <table:table-cell office:value-type="string" table:style-name="ce82">
            <text:p>審核</text:p>
          </table:table-cell>
          <table:table-cell office:value-type="string" table:style-name="ce82">
            <text:p>核定</text:p>
          </table:table-cell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三</text:span>)<text:span text:style-name="T1">調解通知、案件紀錄及調解成立書轉送。</text:span>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148"/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四</text:span>)<text:span text:style-name="T1">調解委員會調解案件報表之報送。</text:span></text:p>
          </table:table-cell>
          <table:table-cell office:value-type="string" table:style-name="ce67">
            <text:p>核定</text:p>
          </table:table-cell>
          <table:table-cell table:number-columns-repeated="2" table:style-name="ce83"/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五</text:span>)<text:span text:style-name="T1">法律扶助之受理及報表之製作與報送。</text:span></text:p>
          </table:table-cell>
          <table:table-cell office:value-type="string" table:style-name="ce67">
            <text:p>核定</text:p>
          </table:table-cell>
          <table:table-cell table:number-columns-repeated="2" table:style-name="ce83"/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五、健全基層組織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里區域調整劃分擬議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鄰編組之擬議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三</text:span>)<text:span text:style-name="T1">修訂里辦公處辦事細則之擬議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四</text:span>)<text:span text:style-name="T1">里鄰長講習事項之擬議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五</text:span>)<text:span text:style-name="T1">里幹事服勤及業務會報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六</text:span>)<text:span text:style-name="T1">里幹事之遷調及獎懲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七</text:span>)<text:span text:style-name="T1">里長里幹事聯繫會報紀錄及建議案之處理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八</text:span>)<text:span text:style-name="T1">里鄰長保險、異動管理及贈送報紙聯繫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九</text:span>)<text:span text:style-name="T1">績優里鄰長、里幹事之遴選與表揚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十</text:span>)<text:span text:style-name="T1">里長福利互助業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十一</text:span>)<text:span text:style-name="T1">里長年終考績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十二</text:span>)<text:span text:style-name="T1">里基層工作費之核發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十三</text:span>)<text:span text:style-name="T1">鄰長聘書核發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六、道路命名及市容查報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6"/>(<text:span text:style-name="T1">一</text:span>)<text:span text:style-name="T1">道路命名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48"/>
          <table:table-cell office:value-type="string" table:style-name="ce37">
            <text:p><text:s text:c="6"/>(<text:span text:style-name="T1">二</text:span>)<text:span text:style-name="T1">協助市容查報事項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48"/>
          <table:table-cell office:value-type="string" table:style-name="ce17">
            <text:p>七、區政咨詢會議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48"/>
          <table:table-cell office:value-type="string" table:style-name="ce37">
            <text:p><text:s text:c="6"/>(<text:span text:style-name="T1">一</text:span>)<text:span text:style-name="T1">區政咨詢會議之籌辦事項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48"/>
          <table:table-cell office:value-type="string" table:style-name="ce37">
            <text:p><text:s text:c="6"/>(<text:span text:style-name="T1">二</text:span>)<text:span text:style-name="T1">區政咨詢會議紀錄及建議案之處理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18">
          <table:table-cell table:style-name="ce146"/>
          <table:covered-table-cell/>
          <table:table-cell table:style-name="ce48"/>
          <table:table-cell office:value-type="string" table:style-name="ce37">
            <text:p><text:s text:c="6"/>(<text:span text:style-name="T1">三</text:span>)<text:span text:style-name="T1">區政咨詢委員出席費、交通費及其他相關經</text:span></text:p>
            <text:p><text:s text:c="13"/><text:span text:style-name="T1">費之核發與核銷。</text:span></text:p>
          </table:table-cell>
          <table:table-cell office:value-type="string" table:style-name="ce38">
            <text:p>擬辦</text:p>
          </table:table-cell>
          <table:table-cell office:value-type="string" table:style-name="ce3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4">
          <table:table-cell table:style-name="ce146"/>
          <table:covered-table-cell/>
          <table:table-cell office:value-type="string" table:number-columns-spanned="1" table:number-rows-spanned="8" table:style-name="ce188">
            <text:p>二、地政</text:p>
          </table:table-cell>
          <table:table-cell office:value-type="string" table:style-name="ce84">
            <text:p>一、耕地三七五租約：<text:s text:c="6"/></text:p>
          </table:table-cell>
          <table:table-cell table:number-columns-repeated="3" table:style-name="ce83"/>
          <table:table-cell table:style-name="ce8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一</text:span>)<text:span text:style-name="T1">租約訂立、變更、註銷、終止續約之登記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二</text:span>)<text:span text:style-name="T1">三七五租約之證明事項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三</text:span>)<text:span text:style-name="T1">三七五租約檢查及成果統計彙報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84">
            <text:p>二、耕地租佃調解：</text:p>
          </table:table-cell>
          <table:table-cell table:number-columns-repeated="2" table:style-name="ce83"/>
          <table:table-cell table:style-name="ce67"/>
          <table:table-cell table:style-name="ce147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一</text:span>)<text:span text:style-name="T1">耕地租佃委員會選舉事項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8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二</text:span>)<text:span text:style-name="T1">租佃爭議之通知調解事項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三</text:span>)<text:span text:style-name="T1">調解紀錄轉報事項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2">
          <table:table-cell table:style-name="ce146"/>
          <table:covered-table-cell/>
          <table:table-cell office:value-type="string" table:number-columns-spanned="1" table:number-rows-spanned="3" table:style-name="ce188">
            <text:p>三、衛生保健</text:p>
          </table:table-cell>
          <table:table-cell office:value-type="string" table:style-name="ce17">
            <text:p>一、人口政策之推行及宣導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二、社區衛生教育之推行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table:style-name="ce37"/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19">
          <table:table-cell table:style-name="ce146"/>
          <table:covered-table-cell/>
          <table:table-cell office:value-type="string" table:number-columns-spanned="1" table:number-rows-spanned="4" table:style-name="ce188">
            <text:p>四、環境衛生</text:p>
          </table:table-cell>
          <table:table-cell office:value-type="string" table:style-name="ce56">
            <text:p>一、住戶商店四周兩公尺內路面、人行道、騎樓自</text:p>
            <text:p><text:span text:style-name="T2"><text:s text:c="8"/></text:span>行清掃及清潔維護之宣導事項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49"/>
          <table:table-cell table:number-columns-repeated="16376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86">
            <text:p>二、公害（空氣、水污染、噪音）防治協助查報事</text:p>
            <text:p><text:span text:style-name="T2"><text:s text:c="8"/></text:span>項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49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55">
            <text:p>三、「國家清潔週」工作推行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149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55">
            <text:p>四、病媒防治協助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3"/>
          <table:table-cell table:style-name="ce149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150"/>
          <table:table-cell office:value-type="string" table:style-name="ce87">
            <text:p>五、環保志工編組有關事項。</text:p>
          </table:table-cell>
          <table:table-cell office:value-type="string" table:style-name="ce88">
            <text:p>擬辦</text:p>
          </table:table-cell>
          <table:table-cell office:value-type="string" table:style-name="ce88">
            <text:p>審核</text:p>
          </table:table-cell>
          <table:table-cell office:value-type="string" table:style-name="ce88">
            <text:p>核定</text:p>
          </table:table-cell>
          <table:table-cell table:style-name="ce151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150"/>
          <table:table-cell table:style-name="ce87"/>
          <table:table-cell table:style-name="ce88"/>
          <table:table-cell table:style-name="ce116"/>
          <table:table-cell table:style-name="ce88"/>
          <table:table-cell table:style-name="ce152"/>
          <table:table-cell table:number-columns-repeated="16376"/>
        </table:table-row>
        <table:table-row table:style-name="ro5">
          <table:table-cell table:style-name="ce146"/>
          <table:covered-table-cell/>
          <table:table-cell office:value-type="string" table:number-columns-spanned="1" table:number-rows-spanned="4" table:style-name="ce188">
            <text:p>五、民防</text:p>
          </table:table-cell>
          <table:table-cell office:value-type="string" table:style-name="ce17">
            <text:p>一、民防組訓：</text:p>
          </table:table-cell>
          <table:table-cell table:number-columns-repeated="3" table:style-name="ce35"/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民防團隊員編組管理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民防團隊長常年訓練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民防演習之實施計畫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20">
            <text:p><text:s text:c="2"/>(<text:span text:style-name="T1">四</text:span>)<text:span text:style-name="T1">民防幹部業務座談聯誼會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17">
            <text:p>二、防護工作：</text:p>
          </table:table-cell>
          <table:table-cell table:number-columns-repeated="3" table:style-name="ce35"/>
          <table:table-cell table:style-name="ce153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60">
            <text:p>協助治安冬防工作及災害搶救事項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153"/>
          <table:table-cell table:number-columns-repeated="16376"/>
        </table:table-row>
        <table:table-row table:style-name="ro6">
          <table:table-cell table:style-name="ce146"/>
          <table:covered-table-cell/>
          <table:table-cell office:value-type="string" table:number-columns-spanned="1" table:number-rows-spanned="15" table:style-name="ce191">
            <text:p>六、原住民行政業務</text:p>
          </table:table-cell>
          <table:table-cell office:value-type="string" table:style-name="ce17">
            <text:p>一、政治社會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4">
          <table:table-cell table:style-name="ce146"/>
          <table:covered-table-cell/>
          <table:covered-table-cell/>
          <table:table-cell office:value-type="string" table:style-name="ce37">
            <text:p><text:s text:c="8"/><text:span text:style-name="T1">輔導原住民社團組織活動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4">
          <table:table-cell table:style-name="ce146"/>
          <table:covered-table-cell/>
          <table:covered-table-cell/>
          <table:table-cell office:value-type="string" table:style-name="ce17">
            <text:p>二、教育文化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輔導原住民建立族譜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推展原住民文化藝術活動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加強原住民社會教育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三、生活輔導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8"/><text:span text:style-name="T1">辦理原住民福利服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四、改善原住民生活環境：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一</text:span>)<text:span text:style-name="T1">輔導住宅改善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二</text:span>)<text:span text:style-name="T1">輔導原住民經濟事業發展基金貸款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三</text:span>)<text:span text:style-name="T1">輔導參加職業訓練與就業服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四</text:span>)<text:span text:style-name="T1">辦理原住民青少年輔導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五</text:span>)<text:span text:style-name="T1">急難救助醫療補助及法律服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37">
            <text:p><text:s text:c="5"/>(<text:span text:style-name="T1">六</text:span>)<text:span text:style-name="T1">都市原住民訪視及基本資料更新。</text:span></text:p>
          </table:table-cell>
          <table:table-cell office:value-type="string" table:style-name="ce18">
            <text:p>核定</text:p>
          </table:table-cell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5">
          <table:table-cell table:style-name="ce146"/>
          <table:covered-table-cell/>
          <table:table-cell office:value-type="string" table:number-columns-spanned="1" table:number-rows-spanned="4" table:style-name="ce188">
            <text:p>七、里辦公處業務</text:p>
          </table:table-cell>
          <table:table-cell office:value-type="string" table:style-name="ce17">
            <text:p>一、里辦公處設備及經費核銷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二、里辦公處財產報廢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7">
            <text:p>三、續辦議員配合款保留案擬辦及核銷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17">
            <text:p>四、里集會所及里活動中心<text:span text:style-name="T2">(</text:span>不含社區活動中心<text:span text:style-name="T2">)</text:span></text:p>
            <text:p><text:span text:style-name="T2"><text:s text:c="8"/></text:span>維護管理。</text:p>
          </table:table-cell>
          <table:table-cell office:value-type="string" table:style-name="ce38">
            <text:p>擬辦</text:p>
          </table:table-cell>
          <table:table-cell office:value-type="string" table:style-name="ce38">
            <text:p>審核</text:p>
          </table:table-cell>
          <table:table-cell office:value-type="string" table:style-name="ce38">
            <text:p>核定</text:p>
          </table:table-cell>
          <table:table-cell table:style-name="ce36"/>
          <table:table-cell table:number-columns-repeated="16376"/>
        </table:table-row>
        <table:table-row table:style-name="ro6">
          <table:table-cell table:style-name="ce146"/>
          <table:covered-table-cell/>
          <table:table-cell office:value-type="string" table:number-columns-spanned="1" table:number-rows-spanned="9" table:style-name="ce188">
            <text:p>八、體育業務推廣</text:p>
          </table:table-cell>
          <table:table-cell office:value-type="string" table:style-name="ce19">
            <text:p>一、擬辦區運動會計畫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5">
          <table:table-cell table:style-name="ce146"/>
          <table:covered-table-cell/>
          <table:covered-table-cell/>
          <table:table-cell office:value-type="string" table:style-name="ce19">
            <text:p>二、擬定競賽規則聘大會職員及裁判員等事項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三、舉辦各種單項錦標賽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四、各項體育活動業務推展聯繫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五、體育館及其分館開班收費訂定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六、體育館教練費用支付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七、體育館租用及退還保證金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9">
            <text:p>八、體育館同意免費使用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1">
            <text:p>九、推展各項體育活動補助費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11" table:style-name="ce188">
            <text:p>九、<text:span text:style-name="T2"><text:s/></text:span>宗教禮俗</text:p>
          </table:table-cell>
          <table:table-cell office:value-type="string" table:style-name="ce57">
            <text:p>一、有關宗教之輔導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/>
        </table:table-row>
        <table:table-row table:style-name="ro17">
          <table:table-cell table:style-name="ce146"/>
          <table:table-cell table:style-name="ce48"/>
          <table:covered-table-cell/>
          <table:table-cell office:value-type="string" table:style-name="ce56">
            <text:p>二、寺廟<text:span text:style-name="T2">(</text:span>含財團法人寺廟<text:span text:style-name="T2">)</text:span>登記、信徒名冊、會議</text:p>
            <text:p><text:span text:style-name="T2"><text:s text:c="8"/></text:span>紀錄、財務報表、財產處分等事項之初核及輔</text:p>
            <text:p><text:span text:style-name="T2"><text:s text:c="8"/></text:span>導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36"/>
          <table:table-cell table:number-columns-repeated="16376"/>
        </table:table-row>
        <table:table-row table:style-name="ro17">
          <table:table-cell table:style-name="ce146"/>
          <table:table-cell table:style-name="ce48"/>
          <table:covered-table-cell/>
          <table:table-cell office:value-type="string" table:style-name="ce56">
            <text:p>三、財團法人<text:span text:style-name="T2">(</text:span>含寺廟、教會、宗祠<text:span text:style-name="T2">)</text:span>登記、董事名</text:p>
            <text:p><text:span text:style-name="T2"><text:s text:c="8"/></text:span>冊、會議紀錄、財務報表、財產處分等事項之</text:p>
            <text:p><text:span text:style-name="T2"><text:s text:c="8"/></text:span>初核及輔導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5">
            <text:p>四、祭祀公業業務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5">
            <text:p>五、祭祀公業法人相關業務之初核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3"/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style-name="ce48"/>
          <table:covered-table-cell/>
          <table:table-cell office:value-type="string" table:style-name="ce56">
            <text:p>六、神明會會員（信徒）名冊公告、核發及變動事</text:p>
            <text:p><text:span text:style-name="T2"><text:s text:c="8"/></text:span>項相關業務之初核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核定</text:p>
          </table:table-cell>
          <table:table-cell table:style-name="ce144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5">
            <text:p>七、神壇訪查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7">
            <text:p>八、改善民俗實踐會業務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7">
            <text:p>九、統一祭典節約工作計畫及推行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57">
            <text:p>十、改善社會風氣之推行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style-name="ce48"/>
          <table:covered-table-cell/>
          <table:table-cell office:value-type="string" table:style-name="ce56">
            <text:p>十一、配合好人好事、模範母親、模範家庭、孝悌</text:p>
            <text:p><text:span text:style-name="T2"><text:s text:c="12"/></text:span>楷模及孝行模範等之選拔表揚事項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table-cell table:style-name="ce33"/>
          <table:table-cell office:value-type="string" table:style-name="ce57">
            <text:p>十二、聯合婚禮報名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44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table-cell table:style-name="ce33"/>
          <table:table-cell office:value-type="string" table:style-name="ce57">
            <text:p>十三、聯合奠祭派員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44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table-cell table:style-name="ce33"/>
          <table:table-cell office:value-type="string" table:style-name="ce57">
            <text:p>十四、國民禮儀範例之推行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44"/>
          <table:table-cell table:style-name="ce36"/>
          <table:table-cell table:number-columns-repeated="16376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9" table:style-name="ce222">
            <text:p>十、國民教育</text:p>
          </table:table-cell>
          <table:table-cell office:value-type="string" table:style-name="ce112">
            <text:p>一、調查學齡兒童及入學通知書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12">
            <text:p>二、學齡兒童就學戶藉查證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12">
            <text:p>三、辦理國中、小學學區劃分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12">
            <text:p>四、辦理國中、小學強迫入學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五、失學民眾調查統計呈報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六、協調各級學校辦理民眾補習教育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七、簽擬各項計畫及補助經費事項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八、<text:span text:style-name="T3"><text:s/></text:span>辦理國中、小學紀念品、獎狀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九、教師節紀念品、績優教師表揚活動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6" table:style-name="ce188">
            <text:p>十一、公墓管理</text:p>
          </table:table-cell>
          <table:table-cell office:value-type="string" table:style-name="ce19">
            <text:p>一、公墓相關工程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二、公墓管理及改善工作之推行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三、改善公墓成果報告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四、墓地使用許可之填發。</text:p>
          </table:table-cell>
          <table:table-cell office:value-type="string" table:style-name="ce18">
            <text:p>核定</text:p>
          </table:table-cell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9">
            <text:p>五、無主墳墓遷葬公告處理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covered-table-cell/>
          <table:table-cell office:value-type="string" table:style-name="ce11">
            <text:p>六、塔葬補助審核層轉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48"/>
          <table:table-cell office:value-type="string" table:style-name="ce55">
            <text:p>七、公立公墓、骨灰（骸）存放設施之經營及管理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48"/>
          <table:table-cell office:value-type="string" table:style-name="ce55">
            <text:p>八、埋葬、起掘許可證明之核發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style-name="ce48"/>
          <table:table-cell table:style-name="ce33"/>
          <table:table-cell office:value-type="string" table:style-name="ce56">
            <text:p>九、違法設置、擴充、增建、改建殯葬設施、違法</text:p>
            <text:p><text:span text:style-name="T2"><text:s text:c="8"/></text:span>從事殯葬服務業及違法殯葬行為之查報。</text:p>
          </table:table-cell>
          <table:table-cell office:value-type="string" table:style-name="ce12">
            <text:p>擬辦</text:p>
          </table:table-cell>
          <table:table-cell office:value-type="string" table:style-name="ce38">
            <text:p>核定</text:p>
          </table:table-cell>
          <table:table-cell table:style-name="ce62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48"/>
          <table:table-cell table:style-name="ce33"/>
          <table:table-cell office:value-type="string" table:style-name="ce57">
            <text:p>十、殯葬業務行政公告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2"/>
          <table:table-cell table:style-name="ce36"/>
          <table:table-cell table:number-columns-repeated="16376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6" table:style-name="ce188">
            <text:p>十二、兵役行政</text:p>
          </table:table-cell>
          <table:table-cell office:value-type="string" table:style-name="ce57">
            <text:p>一、編練：</text:p>
          </table:table-cell>
          <table:table-cell table:number-columns-repeated="2" table:style-name="ce63"/>
          <table:table-cell table:style-name="ce62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spanned="1" table:number-rows-spanned="8" table:style-name="ce189"/>
          <table:covered-table-cell/>
          <table:table-cell office:value-type="string" table:style-name="ce25">
            <text:p><text:s text:c="5"/>(<text:span text:style-name="T1">一</text:span>)<text:span text:style-name="T1">國民兵異動處理：</text:span></text:p>
          </table:table-cell>
          <table:table-cell table:style-name="ce27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43">
            <text:p><text:s text:c="2"/>1.<text:span text:style-name="T1">國民兵遷徙異動通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43">
            <text:p><text:s text:c="2"/>2.<text:span text:style-name="T1">國民兵動態統計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43">
            <text:p><text:s text:c="2"/>3.<text:span text:style-name="T1">國民兵轉</text:span>(<text:span text:style-name="T1">免</text:span>)<text:span text:style-name="T1">役之審核並陳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5">
            <text:p><text:s text:c="5"/>(<text:span text:style-name="T1">二</text:span>)<text:span text:style-name="T1">替代役徵處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43">
            <text:p><text:s text:c="2"/>1.<text:span text:style-name="T1">抽籤作業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43">
            <text:p><text:s text:c="2"/>2.<text:span text:style-name="T1">徵集作業、替代役延徵申請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table-cell table:style-name="ce33"/>
          <table:table-cell office:value-type="string" table:style-name="ce43">
            <text:p><text:s text:c="2"/>3.<text:span text:style-name="T1">徵集令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4.<text:span text:style-name="T1">替代役申請案核轉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5.<text:span text:style-name="T1">分發本所替代役服勤作業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6.<text:span text:style-name="T1">替代役擅離職役法辦案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25">
            <text:p><text:s text:c="5"/>(<text:span text:style-name="T1">三</text:span>)<text:span text:style-name="T1">國民兵各項召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1.<text:span text:style-name="T1">各項召集令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2.<text:span text:style-name="T1">重大事故須延期報到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3.<text:span text:style-name="T1">召集令遺失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25">
            <text:p><text:s text:c="5"/>(<text:span text:style-name="T1">四</text:span>)<text:span text:style-name="T1">軍事勤務隊編組管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1.<text:span text:style-name="T1">輔助戰時勤務計畫之實施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3">
            <text:p><text:s text:c="2"/>2.<text:span text:style-name="T1">戰時勤務編組名冊之轉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25">
            <text:p><text:s text:c="5"/>(<text:span text:style-name="T1">五</text:span>)<text:span text:style-name="T1">國民兵及替代役證明書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table:style-name="ce25"/>
          <table:table-cell table:style-name="ce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">
            <text:p>二、徵集：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table-cell table:number-columns-spanned="1" table:number-rows-spanned="4" table:style-name="ce189"/>
          <table:table-cell office:value-type="string" table:style-name="ce33">
            <text:p><text:s text:c="5"/>(<text:span text:style-name="T1">一</text:span>)<text:span text:style-name="T1">兵籍調查。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2"/>1.<text:span text:style-name="T1">及齡役男名冊之建立與核對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2"/>2.<text:span text:style-name="T1">兵籍調查通知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2"/>3.<text:span text:style-name="T1">彙報兵籍名冊及統計表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二</text:span>)<text:span text:style-name="T1">徵兵檢查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役男徵兵檢查通知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徵兵檢查未到場事故役男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3.<text:span text:style-name="T1">徵兵檢查統計表編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三</text:span>)<text:span text:style-name="T1">抽籤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役男抽籤工作之實施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通知代為抽籤之結果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3.<text:span text:style-name="T1">造報籤號名冊及統計表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四</text:span>)<text:span text:style-name="T1">徵集入營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各梯次役男配賦徵集計畫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填報各梯次應徵常備兵役名冊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3.<text:span text:style-name="T1">徵集令及預備員通知之轉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4.<text:span text:style-name="T1">驗退之處理、可徵役男報表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五</text:span>)<text:span text:style-name="T1">役男異動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徵額歸列除額會查通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行方不明役男之列報查處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3.<text:span text:style-name="T1">役男異動通知及動態統計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六</text:span>)<text:span text:style-name="T1">兵籍建立管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役男名冊及兵籍資料之建立轉送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役額異動之移接管兵籍調查作業實施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七</text:span>)<text:span text:style-name="T1">現役軍人登記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義務役轉服志願役軍士官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註銷事故現役軍人名冊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八</text:span>)<text:span text:style-name="T1">免役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判定免役體位役男之登記處理及核發免役證</text:span></text:p>
            <text:p><text:s text:c="5"/><text:span text:style-name="T1">書轉報市府核定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申請</text:span>(<text:span text:style-name="T1">補</text:span>)<text:span text:style-name="T1">免役案件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九</text:span>)<text:span text:style-name="T1">禁役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役男判處五年以上徒刑應予禁役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3"><text:s/></text:span><text:span text:style-name="T1">刑事案件辦理情形通知單之轉報市府核定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</text:span>)<text:span text:style-name="T1">緩徵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1.<text:span text:style-name="T1">役男在學緩徵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2"/>2.<text:span text:style-name="T1">緩徵原因消減辦理徵集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一</text:span>)<text:span text:style-name="T1">延期徵集入營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1.<text:span text:style-name="T1">申請延期徵集入營之調查轉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2.<text:span text:style-name="T1">延期入營核定案件之登記及轉知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二</text:span>)<text:span text:style-name="T1">役男家庭因素補充兵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72">
            <text:p><text:s text:c="3"/><text:span text:style-name="T1">補充兵申請之核轉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三</text:span>)<text:span text:style-name="T1">妨害兵役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1.<text:span text:style-name="T1">妨害兵役案件轉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2.<text:span text:style-name="T1">司法機關審判執行案及查詢役男資料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四</text:span>)<text:span text:style-name="T1">役男驗退複檢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1.<text:span text:style-name="T1">役男因病申請複檢轉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2.<text:span text:style-name="T1">驗退複檢、提前退伍申請核轉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3.<text:span text:style-name="T1">役男複檢登記及轉知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4"/>(<text:span text:style-name="T1">十五</text:span>)<text:span text:style-name="T1">役男出境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1.<text:span text:style-name="T1">役男申請短期出境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6"/>2.<text:span text:style-name="T1">逾期未歸役男之查催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66">
            <text:p><text:s text:c="4"/>(<text:span text:style-name="T1">十六</text:span>)<text:span text:style-name="T1">僑民生及大陸來臺人士及齡役男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0">
            <text:p>三、勤務：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table-cell table:number-columns-spanned="1" table:number-rows-spanned="4" table:style-name="ce189"/>
          <table:table-cell office:value-type="string" table:style-name="ce33">
            <text:p><text:s text:c="5"/>(<text:span text:style-name="T1">一</text:span>)<text:span text:style-name="T1">在營軍人家屬生活扶助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3"/>1.<text:span text:style-name="T1">家況調查及申請扶助之審核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3"/>2.<text:span text:style-name="T1">核准名冊並造發放清冊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3"/>3.<text:span text:style-name="T1">受領人數統計表編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二</text:span>)<text:span text:style-name="T1">在營軍人家屬生活扶助異動通報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家屬生活扶助異動通報、核定通知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家庭生活狀況調查登記與處理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三</text:span>)<text:span text:style-name="T1">應徵召入伍梯次查報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number-columns-repeated="2" table:style-name="ce33"/>
          <table:table-cell office:value-type="string" table:style-name="ce44">
            <text:p><text:s text:c="4"/><text:span text:style-name="T1">應徵召人員原職底缺及學籍保留有關項目</text:span></text:p>
            <text:p><text:s text:c="4"/><text:span text:style-name="T1">申請轉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四</text:span>)<text:span text:style-name="T1">兵役宣傳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宣傳活動之實施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宣傳資料之彙編、模範徵屬選拔表揚核轉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五</text:span>)<text:span text:style-name="T1">貧困徵屬就醫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73">
            <text:p><text:s/><text:span text:style-name="T4"><text:s/></text:span><text:span text:style-name="T2"><text:s text:c="2"/></text:span><text:span text:style-name="T1">貧困徵屬就醫申請之核定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六</text:span>)<text:span text:style-name="T1">在營軍人傷殘死亡善後處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因公殞命或病故官兵撫慰金申請核發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傷殘還鄉之安置轉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七</text:span>)<text:span text:style-name="T1">在營軍人留守家屬異動管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異動之通報與回報、現役消失註記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有關留守業務及權益維護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八</text:span>)<text:span text:style-name="T1">遺屬及貧困徵屬之慰問與補助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生育及喪葬補肋之查報核轉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特別災害補助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3.<text:span text:style-name="T1">其他慰問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九</text:span>)<text:span text:style-name="T1">常備戰士家屬服務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協助權益糾紛之調解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協助疾病就醫及災害救濟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3.<text:span text:style-name="T1">其他必要之服務事項</text:span>(<text:span text:style-name="T1">服務連線</text:span>)<text:span text:style-name="T1">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十</text:span>)<text:span text:style-name="T1">徵召入營輸送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役男入營護送人員編排及輸送之連繫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輸送途中事故之善後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十一</text:span>)<text:span text:style-name="T1">貧困徵屬及服役證明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8"/>1.<text:span text:style-name="T1">徵屬貧困證明及在營服役證明之核發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8"/>2.<text:span text:style-name="T1">其他必要之證明事項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十二</text:span>)<text:span text:style-name="T1">入營紀念品之簽辦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十三</text:span>)<text:span text:style-name="T1">入營前座談會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5">
            <text:p>四、管理：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table-cell table:number-columns-spanned="1" table:number-rows-spanned="4" table:style-name="ce189"/>
          <table:table-cell office:value-type="string" table:style-name="ce33">
            <text:p><text:s text:c="5"/>(<text:span text:style-name="T1">一</text:span>)<text:span text:style-name="T1">後備軍人離營歸卿報到列管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4"/>1.<text:span text:style-name="T1">受理後備軍人歸鄉報到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4"/>2.<text:span text:style-name="T1">已逾歸鄉報到案件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4">
            <text:p><text:s text:c="4"/>3.<text:span text:style-name="T1">歸鄉報到後列冊並層報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table-cell table:style-name="ce48"/>
          <table:table-cell table:style-name="ce44"/>
          <table:table-cell table:number-columns-repeated="2" table:style-name="ce2"/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二</text:span>)<text:span text:style-name="T1">後備軍人異動管理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後備軍人遷入遷出異動通報及回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18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住址、死亡及身家狀況變更等有關通報事</text:span></text:p>
            <text:p><text:s text:c="7"/><text:span text:style-name="T1">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3.<text:span text:style-name="T1">異動統計表彙報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三</text:span>)<text:span text:style-name="T1">後備軍人年度緩召：</text:span>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辦理緩召申請及解答緩召疑義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核准緩召不准緩召通知之轉知。</text:span>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3.<text:span text:style-name="T3"><text:s/></text:span><text:span text:style-name="T1">緩召申請複查之核轉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四</text:span>)<text:span text:style-name="T1">後備軍人儘後召集之公告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儘後召集之公告轉發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受理儘後召集申請之核轉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五</text:span>)<text:span text:style-name="T1">後備軍人複檢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20">
          <table:table-cell table:style-name="ce146"/>
          <table:table-cell table:number-columns-repeated="2" table:style-name="ce33"/>
          <table:table-cell office:value-type="string" table:style-name="ce64">
            <text:p><text:s text:c="3"/>1.<text:span text:style-name="T1">後備軍人複檢申請審查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20">
          <table:table-cell table:style-name="ce146"/>
          <table:table-cell table:number-columns-repeated="2" table:style-name="ce33"/>
          <table:table-cell office:value-type="string" table:style-name="ce64">
            <text:p><text:s text:c="3"/>2.<text:span text:style-name="T1">核准參加體格複檢通知之轉發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六</text:span>)<text:span text:style-name="T1">後備軍人轉免禁回除役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12"/><text:span text:style-name="T1">轉免禁回除役之處理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七</text:span>)<text:span text:style-name="T1">後備軍人刑案等事故清查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各項清查事故之處理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列管人數統計之彙報。</text:span></text:p>
          </table:table-cell>
          <table:table-cell office:value-type="string" table:style-name="ce49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八</text:span>)<text:span text:style-name="T1">後備軍人出入境管理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5"/><text:span text:style-name="T1">後備軍人出</text:span>(<text:span text:style-name="T1">回</text:span>)<text:span text:style-name="T1">國登記與冊報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66">
            <text:p><text:s text:c="5"/>(<text:span text:style-name="T1">九</text:span>)<text:span text:style-name="T1">後備軍人召集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1.<text:span text:style-name="T1">各項召集事務之會查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2.<text:span text:style-name="T1">召集事故之處理及證明事項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33">
            <text:p><text:s text:c="5"/>(<text:span text:style-name="T1">十</text:span>)<text:span text:style-name="T1">後備軍人申請輔導就業：</text:span></text:p>
          </table:table-cell>
          <table:table-cell table:style-name="ce32"/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44">
            <text:p><text:s text:c="4"/><text:span text:style-name="T1">職訓簡章及就業資訊提供。</text:span></text:p>
          </table:table-cell>
          <table:table-cell office:value-type="string" table:style-name="ce49">
            <text:p>核定</text:p>
          </table:table-cell>
          <table:table-cell table:number-columns-repeated="2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number-columns-repeated="2" table:style-name="ce33"/>
          <table:table-cell office:value-type="string" table:style-name="ce65">
            <text:p>五、資訊：</text:p>
          </table:table-cell>
          <table:table-cell table:number-columns-repeated="3" table:style-name="ce23"/>
          <table:table-cell table:style-name="ce36"/>
          <table:table-cell table:number-columns-repeated="16376"/>
        </table:table-row>
        <table:table-row table:style-name="ro3">
          <table:table-cell table:style-name="ce146"/>
          <table:table-cell table:style-name="ce33"/>
          <table:table-cell table:style-name="ce48"/>
          <table:table-cell office:value-type="string" table:style-name="ce62">
            <text:p><text:s text:c="4"/><text:span text:style-name="T1">役政資訊管理系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36"/>
          <table:table-cell table:number-columns-repeated="16376"/>
        </table:table-row>
        <table:table-row table:style-name="ro2">
          <table:table-cell table:style-name="ce146"/>
          <table:table-cell table:style-name="ce33"/>
          <table:table-cell office:value-type="string" table:number-columns-spanned="1" table:number-rows-spanned="8" table:style-name="ce188">
            <text:p>十三、災防</text:p>
          </table:table-cell>
          <table:table-cell office:value-type="string" table:style-name="ce84">
            <text:p>一、區級災害應變中心之成立及各項聯絡工作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155"/>
          <table:table-cell table:number-columns-repeated="16376"/>
        </table:table-row>
        <table:table-row table:style-name="ro2">
          <table:table-cell table:style-name="ce146"/>
          <table:table-cell table:style-name="ce33"/>
          <table:covered-table-cell/>
          <table:table-cell office:value-type="string" table:style-name="ce84">
            <text:p>二、區級災害防救會報及災害防救組織整備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10">
          <table:table-cell table:style-name="ce146"/>
          <table:table-cell table:style-name="ce33"/>
          <table:covered-table-cell/>
          <table:table-cell office:value-type="string" table:style-name="ce84">
            <text:p>三、災害防救會報結合民防及全民防衛動員準備</text:p>
            <text:p><text:s text:c="4"/>體系相關事宜。</text:p>
          </table:table-cell>
          <table:table-cell office:value-type="string" table:style-name="ce82">
            <text:p>擬辦</text:p>
          </table:table-cell>
          <table:table-cell office:value-type="string" table:style-name="ce82">
            <text:p>審核</text:p>
          </table:table-cell>
          <table:table-cell office:value-type="string" table:style-name="ce82">
            <text:p>核定</text:p>
          </table:table-cell>
          <table:table-cell table:style-name="ce99"/>
          <table:table-cell table:number-columns-repeated="16376"/>
        </table:table-row>
        <table:table-row table:style-name="ro2">
          <table:table-cell table:style-name="ce146"/>
          <table:table-cell table:style-name="ce33"/>
          <table:covered-table-cell/>
          <table:table-cell office:value-type="string" table:style-name="ce84">
            <text:p>四、擬訂地區災害防救計畫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2">
          <table:table-cell table:style-name="ce146"/>
          <table:table-cell table:style-name="ce33"/>
          <table:covered-table-cell/>
          <table:table-cell office:value-type="string" table:style-name="ce84">
            <text:p>五、災害防救教育訓練、演習及宣導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2">
          <table:table-cell table:style-name="ce146"/>
          <table:table-cell table:style-name="ce33"/>
          <table:covered-table-cell/>
          <table:table-cell office:value-type="string" table:style-name="ce84">
            <text:p>六、災害防救物資、器材之儲備及檢查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84">
            <text:p>七、災害防救設施、設備之整備及檢查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146"/>
          <table:table-cell table:style-name="ce33"/>
          <table:covered-table-cell/>
          <table:table-cell office:value-type="string" table:style-name="ce84">
            <text:p>八、災害應變過程完整紀錄。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99"/>
          <table:table-cell table:number-columns-repeated="16376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3" table:style-name="ce188">
            <text:p>十四、慶典活動</text:p>
          </table:table-cell>
          <table:table-cell office:value-type="string" table:style-name="ce57">
            <text:p>各種慶典紀念節日活動推動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6"/>
          <table:table-cell table:number-columns-repeated="16376" table:style-name="ce141"/>
        </table:table-row>
        <table:table-row table:style-name="ro3">
          <table:table-cell table:style-name="ce146"/>
          <table:table-cell table:style-name="ce48"/>
          <table:covered-table-cell/>
          <table:table-cell table:style-name="ce156"/>
          <table:table-cell table:number-columns-repeated="3" table:style-name="ce63"/>
          <table:table-cell table:style-name="ce36"/>
          <table:table-cell table:number-columns-repeated="16376" table:style-name="ce141"/>
        </table:table-row>
        <table:table-row table:style-name="ro10">
          <table:table-cell table:style-name="ce146"/>
          <table:table-cell table:style-name="ce48"/>
          <table:covered-table-cell/>
          <table:table-cell table:style-name="ce156"/>
          <table:table-cell table:number-columns-repeated="3" table:style-name="ce63"/>
          <table:table-cell table:style-name="ce36"/>
          <table:table-cell table:number-columns-repeated="16376" table:style-name="ce141"/>
        </table:table-row>
        <table:table-row table:style-name="ro2">
          <table:table-cell table:style-name="ce146"/>
          <table:table-cell table:style-name="ce48"/>
          <table:table-cell office:value-type="string" table:number-columns-spanned="1" table:number-rows-spanned="3" table:style-name="ce188">
            <text:p>十五、觀光宣導</text:p>
          </table:table-cell>
          <table:table-cell office:value-type="string" table:style-name="ce57">
            <text:p>觀光業務宣導之協辦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2"/>
          <table:table-cell table:style-name="ce36"/>
          <table:table-cell table:number-columns-repeated="16376" table:style-name="ce141"/>
        </table:table-row>
        <table:table-row table:style-name="ro3">
          <table:table-cell table:style-name="ce146"/>
          <table:table-cell table:style-name="ce48"/>
          <table:covered-table-cell/>
          <table:table-cell table:style-name="ce156"/>
          <table:table-cell table:number-columns-repeated="3" table:style-name="ce63"/>
          <table:table-cell table:style-name="ce36"/>
          <table:table-cell table:number-columns-repeated="16376" table:style-name="ce141"/>
        </table:table-row>
        <table:table-row table:style-name="ro21">
          <table:table-cell table:style-name="ce146"/>
          <table:table-cell table:style-name="ce48"/>
          <table:covered-table-cell/>
          <table:table-cell table:style-name="ce156"/>
          <table:table-cell table:number-columns-repeated="3" table:style-name="ce63"/>
          <table:table-cell table:style-name="ce36"/>
          <table:table-cell table:number-columns-repeated="16376" table:style-name="ce141"/>
        </table:table-row>
        <table:table-row table:number-rows-repeated="2" table:style-name="ro9">
          <table:table-cell table:style-name="ce146"/>
          <table:table-cell table:number-columns-repeated="2" table:style-name="ce48"/>
          <table:table-cell table:style-name="ce156"/>
          <table:table-cell table:style-name="ce157"/>
          <table:table-cell table:style-name="ce63"/>
          <table:table-cell table:style-name="ce114"/>
          <table:table-cell table:style-name="ce25"/>
          <table:table-cell table:number-columns-repeated="16376" table:style-name="ce141"/>
        </table:table-row>
        <table:table-row table:style-name="ro9">
          <table:table-cell table:style-name="ce146"/>
          <table:table-cell table:style-name="ce48"/>
          <table:table-cell office:value-type="string" table:number-columns-spanned="1" table:number-rows-spanned="3" table:style-name="ce188">
            <text:p>十六、其他</text:p>
          </table:table-cell>
          <table:table-cell office:value-type="string" table:style-name="ce11">
            <text:p>一、區事務交辦事項。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核定</text:p>
          </table:table-cell>
          <table:table-cell table:style-name="ce36"/>
          <table:table-cell table:number-columns-repeated="16376" table:style-name="ce141"/>
        </table:table-row>
        <table:table-row table:style-name="ro5">
          <table:table-cell table:style-name="ce146"/>
          <table:table-cell table:style-name="ce48"/>
          <table:covered-table-cell/>
          <table:table-cell office:value-type="string" table:style-name="ce11">
            <text:p>二、區政令宣導。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5">
          <table:table-cell table:style-name="ce146"/>
          <table:table-cell table:style-name="ce48"/>
          <table:covered-table-cell/>
          <table:table-cell office:value-type="string" table:style-name="ce55">
            <text:p>三、依法令規定由區公所辦理之相關業務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number-columns-repeated="16376" table:style-name="ce141"/>
        </table:table-row>
        <table:table-row table:style-name="ro2">
          <table:table-cell table:style-name="ce146"/>
          <table:table-cell office:value-type="string" table:number-columns-spanned="1" table:number-rows-spanned="61" table:style-name="ce188">
            <text:p>社會人文課</text:p>
          </table:table-cell>
          <table:table-cell office:value-type="string" table:number-columns-spanned="1" table:number-rows-spanned="23" table:style-name="ce188">
            <text:p>一、社會救助業務</text:p>
          </table:table-cell>
          <table:table-cell office:value-type="string" table:style-name="ce17">
            <text:p>一、低收入戶業務：</text:p>
          </table:table-cell>
          <table:table-cell table:number-columns-repeated="3" table:style-name="ce35"/>
          <table:table-cell table:style-name="ce37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社會救濟調查：</text:span></text:p>
          </table:table-cell>
          <table:table-cell table:number-columns-repeated="3" table:style-name="ce35"/>
          <table:table-cell table:style-name="ce37"/>
          <table:table-cell table:style-name="ce141"/>
          <table:table-cell table:number-columns-repeated="2" table:style-name="ce27"/>
          <table:table-cell table:style-name="ce26"/>
          <table:table-cell table:style-name="ce146"/>
          <table:table-cell table:number-columns-repeated="1637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1<text:span text:style-name="T1">、低收入戶申請案、調查、審核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style-name="ce141"/>
          <table:table-cell table:number-columns-repeated="2" table:style-name="ce27"/>
          <table:table-cell table:style-name="ce26"/>
          <table:table-cell table:style-name="ce146"/>
          <table:table-cell table:number-columns-repeated="1637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2<text:span text:style-name="T1">、低收入戶證明核發。</text:span></text:p>
          </table:table-cell>
          <table:table-cell office:value-type="string" table:style-name="ce18">
            <text:p>核定</text:p>
          </table:table-cell>
          <table:table-cell table:number-columns-repeated="2" table:style-name="ce35"/>
          <table:table-cell table:style-name="ce37"/>
          <table:table-cell table:style-name="ce141"/>
          <table:table-cell table:number-columns-repeated="2" table:style-name="ce27"/>
          <table:table-cell table:style-name="ce26"/>
          <table:table-cell table:style-name="ce146"/>
          <table:table-cell table:number-columns-repeated="16371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20">
            <text:p><text:s text:c="8"/>3<text:span text:style-name="T1">、低收入戶老人、兒童、殘障、高中以上學</text:span><text:s text:c="2"/></text:p>
            <text:p><text:s text:c="14"/><text:span text:style-name="T1">生等補助名冊。</text:span></text:p>
          </table:table-cell>
          <table:table-cell office:value-type="string" table:style-name="ce38">
            <text:p>擬辦</text:p>
          </table:table-cell>
          <table:table-cell office:value-type="string" table:style-name="ce38">
            <text:p>核定</text:p>
          </table:table-cell>
          <table:table-cell table:number-columns-repeated="2" table:style-name="ce39"/>
          <table:table-cell table:style-name="ce141"/>
          <table:table-cell table:number-columns-repeated="4" table:style-name="ce146"/>
          <table:table-cell table:number-columns-repeated="1637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4<text:span text:style-name="T1">、低收入戶戶藉遷入、遷出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5<text:span text:style-name="T1">、低收入戶異動情形調查表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6<text:span text:style-name="T1">、低收入戶生育補助初審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20">
            <text:p><text:s text:c="8"/>7<text:span text:style-name="T1">、低收入戶喪葬補助初審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7"/>
          <table:table-cell table:number-columns-repeated="16376" table:style-name="ce141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70">
            <text:p><text:s text:c="8"/>7<text:span text:style-name="T1">、低收入戶傷病看護補助及中低收入戶醫</text:span></text:p>
            <text:p><text:s text:c="14"/><text:span text:style-name="T1">療補助。</text:span></text:p>
          </table:table-cell>
          <table:table-cell office:value-type="string" table:style-name="ce82">
            <text:p>擬辦</text:p>
          </table:table-cell>
          <table:table-cell office:value-type="string" table:style-name="ce82">
            <text:p>核定</text:p>
          </table:table-cell>
          <table:table-cell table:style-name="ce158"/>
          <table:table-cell table:style-name="ce159"/>
          <table:table-cell table:number-columns-repeated="2" table:style-name="ce8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8"/>8<text:span text:style-name="T1">、低收入戶住宅興修建補助初審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9"/>
          <table:table-cell table:number-columns-repeated="16376" table:style-name="ce141"/>
        </table:table-row>
        <table:table-row table:style-name="ro10">
          <table:table-cell table:style-name="ce146"/>
          <table:covered-table-cell/>
          <table:covered-table-cell/>
          <table:table-cell office:value-type="string" table:style-name="ce70">
            <text:p><text:s text:c="8"/>9<text:span text:style-name="T1">、低收入戶學生就讀高中</text:span>(<text:span text:style-name="T1">職</text:span>)<text:span text:style-name="T1">以上就學狀</text:span></text:p>
            <text:p><text:s text:c="14"/><text:span text:style-name="T1">況調查表。</text:span></text:p>
          </table:table-cell>
          <table:table-cell office:value-type="string" table:style-name="ce82">
            <text:p>擬辦</text:p>
          </table:table-cell>
          <table:table-cell office:value-type="string" table:style-name="ce82">
            <text:p>核定</text:p>
          </table:table-cell>
          <table:table-cell table:style-name="ce90"/>
          <table:table-cell table:style-name="ce91"/>
          <table:table-cell table:number-columns-repeated="2" table:style-name="ce27"/>
          <table:table-cell table:style-name="ce146"/>
          <table:table-cell table:number-columns-repeated="16373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92">
            <text:p>(<text:span text:style-name="T1">二</text:span>)<text:span text:style-name="T1">低收入戶之全民健康保險：</text:span>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8"/>
          <table:table-cell table:style-name="ce146"/>
          <table:table-cell table:number-columns-repeated="16373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8"/>1<text:span text:style-name="T1">、低收入戶全民健康保險卡換發。</text:span></text:p>
          </table:table-cell>
          <table:table-cell office:value-type="string" table:style-name="ce96">
            <text:p>核定</text:p>
          </table:table-cell>
          <table:table-cell table:style-name="ce94"/>
          <table:table-cell table:style-name="ce95"/>
          <table:table-cell table:style-name="ce94"/>
          <table:table-cell table:number-columns-repeated="2" table:style-name="ce8"/>
          <table:table-cell table:style-name="ce146"/>
          <table:table-cell table:number-columns-repeated="16373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0">
            <text:p><text:s text:c="8"/>2<text:span text:style-name="T1">、低收入戶全民健康保險轉入、轉出。</text:span></text:p>
          </table:table-cell>
          <table:table-cell office:value-type="string" table:style-name="ce96">
            <text:p>核定</text:p>
          </table:table-cell>
          <table:table-cell table:style-name="ce94"/>
          <table:table-cell table:style-name="ce95"/>
          <table:table-cell table:style-name="ce94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84">
            <text:p>二、急難救助事項：</text:p>
          </table:table-cell>
          <table:table-cell table:style-name="ce95"/>
          <table:table-cell table:style-name="ce94"/>
          <table:table-cell table:style-name="ce95"/>
          <table:table-cell table:style-name="ce97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98">
            <text:p><text:s text:c="6"/>(<text:span text:style-name="T1">一</text:span>)<text:span text:style-name="T1">馬上關懷急難救助金核發事項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核定</text:p>
          </table:table-cell>
          <table:table-cell table:style-name="ce85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98">
            <text:p><text:s text:c="6"/>(<text:span text:style-name="T1">二</text:span>)<text:span text:style-name="T1">急難救助金核定及撥款事項。</text:span>(<text:span text:style-name="T1">含喪葬補助</text:span>)</text:p>
          </table:table-cell>
          <table:table-cell office:value-type="string" table:style-name="ce88">
            <text:p>擬辦</text:p>
          </table:table-cell>
          <table:table-cell office:value-type="string" table:style-name="ce88">
            <text:p>審核</text:p>
          </table:table-cell>
          <table:table-cell office:value-type="string" table:style-name="ce88">
            <text:p>核定</text:p>
          </table:table-cell>
          <table:table-cell table:style-name="ce159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99">
            <text:p>三、災害救助事項：</text:p>
          </table:table-cell>
          <table:table-cell table:style-name="ce100"/>
          <table:table-cell table:style-name="ce96"/>
          <table:table-cell table:style-name="ce100"/>
          <table:table-cell table:style-name="ce97"/>
          <table:table-cell table:number-columns-repeated="16376" table:style-name="ce141"/>
        </table:table-row>
        <table:table-row table:style-name="ro18">
          <table:table-cell table:style-name="ce146"/>
          <table:covered-table-cell/>
          <table:covered-table-cell/>
          <table:table-cell office:value-type="string" table:style-name="ce97">
            <text:p><text:s text:c="6"/>(<text:span text:style-name="T1">一</text:span>)<text:span text:style-name="T1">各項災害救助實施之整備、應變及復原</text:span>…</text:p>
            <text:p><text:s text:c="13"/><text:span text:style-name="T1">等事項。</text:span></text:p>
          </table:table-cell>
          <table:table-cell office:value-type="string" table:style-name="ce101">
            <text:p>擬辦</text:p>
          </table:table-cell>
          <table:table-cell office:value-type="string" table:style-name="ce88">
            <text:p>審核</text:p>
          </table:table-cell>
          <table:table-cell office:value-type="string" table:style-name="ce88">
            <text:p>核定</text:p>
          </table:table-cell>
          <table:table-cell table:style-name="ce159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60">
            <text:p><text:s text:c="6"/>(<text:span text:style-name="T1">二</text:span>)<text:span text:style-name="T1">災害救助金之核定及撥款事項。</text:span></text:p>
          </table:table-cell>
          <table:table-cell office:value-type="string" table:style-name="ce102">
            <text:p>擬辦</text:p>
          </table:table-cell>
          <table:table-cell office:value-type="string" table:style-name="ce103">
            <text:p>審核</text:p>
          </table:table-cell>
          <table:table-cell office:value-type="string" table:style-name="ce103">
            <text:p>核定</text:p>
          </table:table-cell>
          <table:table-cell table:style-name="ce159"/>
          <table:table-cell table:number-columns-repeated="16376" table:style-name="ce141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56">
            <text:p>四、國民年金被保險人所得未達一定標準資格認定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核定</text:p>
          </table:table-cell>
          <table:table-cell table:style-name="ce161"/>
          <table:table-cell table:style-name="ce36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56">
            <text:p>五、遊民業務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核定</text:p>
          </table:table-cell>
          <table:table-cell table:style-name="ce161"/>
          <table:table-cell table:style-name="ce36"/>
          <table:table-cell table:number-columns-repeated="16376"/>
        </table:table-row>
        <table:table-row table:style-name="ro9">
          <table:table-cell table:style-name="ce146"/>
          <table:covered-table-cell/>
          <table:table-cell office:value-type="string" table:number-columns-spanned="1" table:number-rows-spanned="18" table:style-name="ce188">
            <text:p>二、老人福利</text:p>
          </table:table-cell>
          <table:table-cell office:value-type="string" table:style-name="ce84">
            <text:p>一、中低收入老人：</text:p>
          </table:table-cell>
          <table:table-cell table:number-columns-repeated="2" table:style-name="ce83"/>
          <table:table-cell table:style-name="ce104"/>
          <table:table-cell table:style-name="ce97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一</text:span>)<text:span text:style-name="T1">中低收入老人生活津貼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98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二</text:span>)<text:span text:style-name="T1">中低收入老人特別照顧津貼初審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158"/>
          <table:table-cell table:style-name="ce159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三</text:span>)<text:span text:style-name="T1">低收入戶老人機構安置補助初審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05">
            <text:p><text:s text:c="2"/>(<text:span text:style-name="T1">四</text:span>)<text:span text:style-name="T1">中低收入老人重病住院看護補助初審。</text:span></text:p>
          </table:table-cell>
          <table:table-cell office:value-type="string" table:style-name="ce106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05">
            <text:p><text:s text:c="2"/>(<text:span text:style-name="T1">五</text:span>)<text:span text:style-name="T1">中低收入老人住宅修繕補助初審。</text:span></text:p>
          </table:table-cell>
          <table:table-cell office:value-type="string" table:style-name="ce106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05">
            <text:p><text:s text:c="2"/>(<text:span text:style-name="T1">六</text:span>)<text:span text:style-name="T1">中低收入老人裝置假牙補助初審。</text:span></text:p>
          </table:table-cell>
          <table:table-cell office:value-type="string" table:style-name="ce106">
            <text:p>擬辦</text:p>
          </table:table-cell>
          <table:table-cell office:value-type="string" table:style-name="ce67">
            <text:p>核定</text:p>
          </table:table-cell>
          <table:table-cell table:style-name="ce83"/>
          <table:table-cell table:style-name="ce85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07">
            <text:p>二、一般老人：</text:p>
          </table:table-cell>
          <table:table-cell table:style-name="ce106"/>
          <table:table-cell table:style-name="ce96"/>
          <table:table-cell table:style-name="ce108"/>
          <table:table-cell table:style-name="ce89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70">
            <text:p><text:s text:c="2"/>(<text:span text:style-name="T1">一</text:span>)<text:span text:style-name="T1">敬老愛心悠遊卡。</text:span></text:p>
          </table:table-cell>
          <table:table-cell office:value-type="string" table:style-name="ce67">
            <text:p>擬辦</text:p>
          </table:table-cell>
          <table:table-cell office:value-type="string" table:style-name="ce67">
            <text:p>核定</text:p>
          </table:table-cell>
          <table:table-cell table:style-name="ce108"/>
          <table:table-cell table:style-name="ce159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一</text:span>)<text:span text:style-name="T1">敬老愛心悠遊卡。</text:span></text:p>
          </table:table-cell>
          <table:table-cell office:value-type="string" table:style-name="ce18">
            <text:p>核定</text:p>
          </table:table-cell>
          <table:table-cell table:style-name="ce62"/>
          <table:table-cell table:style-name="ce53"/>
          <table:table-cell table:style-name="ce34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二</text:span>)<text:span text:style-name="T1">松年大學相關業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20">
            <text:p><text:s text:c="2"/>(<text:span text:style-name="T1">三</text:span>)<text:span text:style-name="T1">辦理老人營養餐飲及老人關懷服務。</text:span></text:p>
          </table:table-cell>
          <table:table-cell office:value-type="string" table:style-name="ce18">
            <text:p>擬辦</text:p>
          </table:table-cell>
          <table:table-cell office:value-type="string" table:style-name="ce15">
            <text:p>核定</text:p>
          </table:table-cell>
          <table:table-cell table:style-name="ce62"/>
          <table:table-cell table:style-name="ce36"/>
          <table:table-cell table:number-columns-repeated="16376"/>
        </table:table-row>
        <table:table-row table:style-name="ro21">
          <table:table-cell table:style-name="ce146"/>
          <table:covered-table-cell/>
          <table:covered-table-cell/>
          <table:table-cell office:value-type="string" table:style-name="ce109">
            <text:p><text:s text:c="2"/>(<text:span text:style-name="T1">四</text:span>)65<text:span text:style-name="T1">歲以上老人參加全民健康保險應自付之</text:span></text:p>
            <text:p><text:s text:c="8"/><text:span text:style-name="T1">保險費補助核退初審。</text:span></text:p>
          </table:table-cell>
          <table:table-cell office:value-type="string" table:style-name="ce81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16376"/>
        </table:table-row>
        <table:table-row table:style-name="ro21">
          <table:table-cell table:style-name="ce146"/>
          <table:covered-table-cell/>
          <table:covered-table-cell/>
          <table:table-cell office:value-type="string" table:style-name="ce109">
            <text:p><text:s text:c="2"/>(<text:span text:style-name="T1">五</text:span>)<text:span text:style-name="T1">長期照顧服務申請。</text:span>(<text:span text:style-name="T1">居家服務、日間照顧</text:span></text:p>
            <text:p><text:s text:c="9"/><text:span text:style-name="T1">、喘息服務；緊急救援服務等</text:span>)</text:p>
          </table:table-cell>
          <table:table-cell office:value-type="string" table:style-name="ce81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16376"/>
        </table:table-row>
        <table:table-row table:style-name="ro10">
          <table:table-cell table:style-name="ce146"/>
          <table:covered-table-cell/>
          <table:covered-table-cell/>
          <table:table-cell office:value-type="string" table:style-name="ce109">
            <text:p><text:s text:c="2"/>(<text:span text:style-name="T1">六</text:span>)<text:span text:style-name="T1">補助失能老人接受長期照顧服務輔具購買</text:span></text:p>
            <text:p><text:s text:c="8"/><text:span text:style-name="T1">及居家無障礙環境改善申請。</text:span></text:p>
          </table:table-cell>
          <table:table-cell office:value-type="string" table:style-name="ce81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0">
            <text:p><text:s text:c="2"/>(<text:span text:style-name="T1">七</text:span>)<text:span text:style-name="T1">社區安養堂維護及管理。</text:span>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0">
            <text:p><text:s text:c="2"/>(<text:span text:style-name="T1">八</text:span>)<text:span text:style-name="T1">老人文康中心維護及管理。</text:span>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 table:style-name="ce146"/>
          <table:covered-table-cell/>
          <table:covered-table-cell/>
          <table:table-cell office:value-type="string" table:style-name="ce110">
            <text:p><text:s text:c="2"/>(<text:span text:style-name="T1">九</text:span>)<text:span text:style-name="T1">重陽禮金發放。</text:span>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table:style-name="ce146"/>
          <table:covered-table-cell/>
          <table:table-cell table:style-name="ce33"/>
          <table:table-cell office:value-type="string" table:style-name="ce110">
            <text:p><text:s text:c="2"/>(<text:span text:style-name="T1">十</text:span>)<text:span text:style-name="T1">清查未立案社會福利機構。</text:span></text:p>
          </table:table-cell>
          <table:table-cell office:value-type="string" table:style-name="ce5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table-cell office:value-type="string" table:number-columns-spanned="1" table:number-rows-spanned="7" table:style-name="ce188">
            <text:p>三、身心障礙福利</text:p>
          </table:table-cell>
          <table:table-cell office:value-type="string" table:style-name="ce19">
            <text:p>一、身心障礙手冊核發、異動及換補發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9">
            <text:p>二、停車位識別證核發及換補發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9">
            <text:p>三、身心障礙走失手鍊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9">
            <text:p>四、身心障礙生活補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9">
            <text:p>五、身心障礙托育養護費用補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153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9">
            <text:p>六、身心障礙者租賃房屋租金補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2">
          <table:table-cell table:style-name="ce146"/>
          <table:covered-table-cell/>
          <table:covered-table-cell/>
          <table:table-cell office:value-type="string" table:style-name="ce19">
            <text:p>七、核退身心障礙者自付保險費身份及費用補助初<text:span text:style-name="T2"><text:s text:c="2"/></text:span></text:p>
            <text:p><text:span text:style-name="T2"><text:s text:c="8"/></text:span>審。</text:p>
          </table:table-cell>
          <table:table-cell office:value-type="string" table:style-name="ce38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16376"/>
        </table:table-row>
        <table:table-row table:style-name="ro2">
          <table:table-cell table:style-name="ce146"/>
          <table:covered-table-cell/>
          <table:table-cell table:style-name="ce33"/>
          <table:table-cell office:value-type="string" table:style-name="ce19">
            <text:p>八、身心障礙者生活輔助器具補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12">
          <table:table-cell table:style-name="ce146"/>
          <table:covered-table-cell/>
          <table:table-cell office:value-type="string" table:number-columns-spanned="1" table:number-rows-spanned="5" table:style-name="ce191">
            <text:p>四、兒童及少年福利</text:p>
          </table:table-cell>
          <table:table-cell office:value-type="string" table:style-name="ce13">
            <text:p>一、中低收入家庭內<text:span text:style-name="T2">18</text:span>歲以下兒童及少年全民健康</text:p>
            <text:p><text:span text:style-name="T2"><text:s text:c="8"/></text:span>保險自付之保險費補助初審。</text:p>
          </table:table-cell>
          <table:table-cell office:value-type="string" table:style-name="ce38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1">
            <text:p>二、中低收入家庭幼童托教補助<text:span text:style-name="T2">(</text:span>身分認定<text:span text:style-name="T2">)</text:span>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1">
            <text:p>三、兒童托育津貼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1">
            <text:p>四、中低收入兒童及少年生活扶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111">
            <text:p>五、臺北縣弱勢家庭兒少緊急生活扶助初審。</text:p>
          </table:table-cell>
          <table:table-cell office:value-type="string" table:style-name="ce18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23">
          <table:table-cell table:style-name="ce146"/>
          <table:covered-table-cell/>
          <table:table-cell office:value-type="string" table:number-columns-spanned="1" table:number-rows-spanned="4" table:style-name="ce191">
            <text:p>五、社區發展及婦女福利</text:p>
          </table:table-cell>
          <table:table-cell office:value-type="string" table:style-name="ce56">
            <text:p>一、特殊境遇家庭之緊急生活扶助、子女生活津貼</text:p>
            <text:p><text:span text:style-name="T2"><text:s text:c="8"/></text:span>、法律訴訟補助、兒童托育津貼、身份認定、</text:p>
            <text:p><text:span text:style-name="T2"><text:s text:c="8"/></text:span>傷病醫療補助<text:span text:style-name="T2">..</text:span>等初審。</text:p>
          </table:table-cell>
          <table:table-cell office:value-type="string" table:style-name="ce12">
            <text:p>擬辦</text:p>
          </table:table-cell>
          <table:table-cell office:value-type="string" table:style-name="ce38">
            <text:p>核定</text:p>
          </table:table-cell>
          <table:table-cell table:style-name="ce39"/>
          <table:table-cell table:style-name="ce162"/>
          <table:table-cell table:number-columns-repeated="3" table:style-name="ce27"/>
          <table:table-cell table:number-columns-repeated="16373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55">
            <text:p>二、婦女學苑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55">
            <text:p>三、社區發展各項業務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55">
            <text:p>四、社區活動中心維護及管理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4">
          <table:table-cell table:style-name="ce141"/>
          <table:covered-table-cell/>
          <table:table-cell office:value-type="string" table:number-columns-spanned="1" table:number-rows-spanned="4" table:style-name="ce188">
            <text:p>六、社會福利宣導</text:p>
          </table:table-cell>
          <table:table-cell office:value-type="string" table:style-name="ce55">
            <text:p>社會福利宣導事項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 table:style-name="ce141"/>
        </table:table-row>
        <table:table-row table:style-name="ro2">
          <table:table-cell table:style-name="ce141"/>
          <table:covered-table-cell/>
          <table:covered-table-cell/>
          <table:table-cell table:style-name="ce62"/>
          <table:table-cell table:style-name="ce23"/>
          <table:table-cell table:style-name="ce27"/>
          <table:table-cell table:style-name="ce23"/>
          <table:table-cell table:style-name="ce37"/>
          <table:table-cell table:number-columns-repeated="16376" table:style-name="ce141"/>
        </table:table-row>
        <table:table-row table:style-name="ro3">
          <table:table-cell table:style-name="ce141"/>
          <table:table-cell table:style-name="ce144"/>
          <table:covered-table-cell/>
          <table:table-cell table:style-name="ce62"/>
          <table:table-cell table:style-name="ce144"/>
          <table:table-cell table:style-name="ce62"/>
          <table:table-cell table:style-name="ce23"/>
          <table:table-cell table:style-name="ce37"/>
          <table:table-cell table:number-columns-repeated="16376" table:style-name="ce141"/>
        </table:table-row>
        <table:table-row table:style-name="ro3">
          <table:table-cell table:style-name="ce141"/>
          <table:table-cell table:style-name="ce144"/>
          <table:covered-table-cell/>
          <table:table-cell table:style-name="ce62"/>
          <table:table-cell table:style-name="ce144"/>
          <table:table-cell table:style-name="ce62"/>
          <table:table-cell table:style-name="ce48"/>
          <table:table-cell table:style-name="ce39"/>
          <table:table-cell table:number-columns-repeated="16376" table:style-name="ce141"/>
        </table:table-row>
        <table:table-row table:style-name="ro21">
          <table:table-cell table:style-name="ce141"/>
          <table:table-cell table:style-name="ce144"/>
          <table:table-cell office:value-type="string" table:number-columns-spanned="1" table:number-rows-spanned="3" table:style-name="ce188">
            <text:p>七、全民健保業務</text:p>
          </table:table-cell>
          <table:table-cell office:value-type="string" table:style-name="ce11">
            <text:p>一、辦理全民健保第<text:span text:style-name="T2">5</text:span>、<text:span text:style-name="T2">6</text:span>類業務<text:span text:style-name="T2">(</text:span>轉入、轉出、資料</text:p>
            <text:p><text:span text:style-name="T2"><text:s text:c="8"/></text:span>異動<text:span text:style-name="T2">)</text:span>。</text:p>
          </table:table-cell>
          <table:table-cell office:value-type="string" table:style-name="ce12">
            <text:p>擬辦</text:p>
          </table:table-cell>
          <table:table-cell office:value-type="string" table:style-name="ce14">
            <text:p>核定</text:p>
          </table:table-cell>
          <table:table-cell table:style-name="ce23"/>
          <table:table-cell table:style-name="ce39"/>
          <table:table-cell table:number-columns-repeated="16376" table:style-name="ce141"/>
        </table:table-row>
        <table:table-row table:style-name="ro3">
          <table:table-cell table:style-name="ce141"/>
          <table:table-cell table:style-name="ce144"/>
          <table:covered-table-cell/>
          <table:table-cell office:value-type="string" table:style-name="ce11">
            <text:p>二、全民健保每月電腦異動資料錯誤更正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39"/>
          <table:table-cell table:number-columns-repeated="16376" table:style-name="ce141"/>
        </table:table-row>
        <table:table-row table:style-name="ro4">
          <table:table-cell table:style-name="ce141"/>
          <table:table-cell table:style-name="ce144"/>
          <table:covered-table-cell/>
          <table:table-cell office:value-type="string" table:style-name="ce11">
            <text:p>三、市民申訴案件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39"/>
          <table:table-cell table:number-columns-repeated="16376" table:style-name="ce141"/>
        </table:table-row>
        <table:table-row table:style-name="ro4">
          <table:table-cell table:style-name="ce141"/>
          <table:table-cell table:style-name="ce144"/>
          <table:table-cell office:value-type="string" table:number-columns-spanned="1" table:number-rows-spanned="5" table:style-name="ce188">
            <text:p>八、人口政策暨新移民生活輔導</text:p>
          </table:table-cell>
          <table:table-cell office:value-type="string" table:style-name="ce163">
            <text:p>一、辦理各類新住民相關研習課程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154"/>
          <table:table-cell table:number-columns-repeated="16376" table:style-name="ce141"/>
        </table:table-row>
        <table:table-row table:style-name="ro4">
          <table:table-cell table:style-name="ce141"/>
          <table:table-cell table:style-name="ce144"/>
          <table:covered-table-cell/>
          <table:table-cell office:value-type="string" table:style-name="ce163">
            <text:p>二、新住民文教及生活輔導相關業務之推動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154"/>
          <table:table-cell table:number-columns-repeated="16376" table:style-name="ce141"/>
        </table:table-row>
        <table:table-row table:style-name="ro24">
          <table:table-cell table:style-name="ce141"/>
          <table:table-cell table:style-name="ce144"/>
          <table:covered-table-cell/>
          <table:table-cell office:value-type="string" table:style-name="ce164">
            <text:p>三、協助文宣資料發送、文教資料統計及宣導本市</text:p>
            <text:p><text:s text:c="4"/>九大區國際文教中心與新移民學習中心及新住</text:p>
            <text:p><text:s text:c="4"/>民業務相關訊息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54"/>
          <table:table-cell table:number-columns-repeated="16376" table:style-name="ce141"/>
        </table:table-row>
        <table:table-row table:style-name="ro25">
          <table:table-cell/>
          <table:table-cell table:style-name="ce144"/>
          <table:covered-table-cell/>
          <table:table-cell office:value-type="string" table:style-name="ce163">
            <text:p>四、配合推行本市人口政策宣導相關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65"/>
          <table:table-cell table:style-name="ce154"/>
          <table:table-cell table:number-columns-repeated="16376"/>
        </table:table-row>
        <table:table-row table:style-name="ro22">
          <table:table-cell/>
          <table:table-cell table:style-name="ce144"/>
          <table:covered-table-cell/>
          <table:table-cell office:value-type="string" table:style-name="ce164">
            <text:p>五、配合辦理本市人口政策相關業務之推動。</text:p>
            <text:p><text:s text:c="4"/>(包含相關人口資料統計)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54"/>
          <table:table-cell table:number-columns-repeated="16376"/>
        </table:table-row>
        <table:table-row table:style-name="ro7">
          <table:table-cell/>
          <table:table-cell table:style-name="ce144"/>
          <table:table-cell office:value-type="string" table:number-columns-spanned="1" table:number-rows-spanned="3" table:style-name="ce188">
            <text:p>九、藝文推廣</text:p>
          </table:table-cell>
          <table:table-cell office:value-type="string" table:style-name="ce57">
            <text:p>一、辦理基層藝文活動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9"/>
          <table:table-cell table:number-columns-repeated="16376"/>
        </table:table-row>
        <table:table-row table:style-name="ro9">
          <table:table-cell/>
          <table:table-cell table:style-name="ce144"/>
          <table:covered-table-cell/>
          <table:table-cell office:value-type="string" table:style-name="ce57">
            <text:p>二、成年禮籌辦事項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39"/>
          <table:table-cell table:number-columns-repeated="16376"/>
        </table:table-row>
        <table:table-row table:style-name="ro6">
          <table:table-cell/>
          <table:table-cell table:style-name="ce144"/>
          <table:covered-table-cell/>
          <table:table-cell office:value-type="string" table:style-name="ce121">
            <text:p>三、區文化特色之推動事項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39"/>
          <table:table-cell table:number-columns-repeated="16376"/>
        </table:table-row>
        <table:table-row table:style-name="ro22">
          <table:table-cell/>
          <table:table-cell table:style-name="ce144"/>
          <table:table-cell table:style-name="ce48"/>
          <table:table-cell office:value-type="string" table:style-name="ce164">
            <text:p>四、新住民相關幸福生活系列講座及國際文教月系</text:p>
            <text:p><text:s text:c="4"/>列活動等藝文活動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審核</text:p>
          </table:table-cell>
          <table:table-cell office:value-type="string" table:style-name="ce103">
            <text:p>核定</text:p>
          </table:table-cell>
          <table:table-cell table:style-name="ce154"/>
          <table:table-cell table:number-columns-repeated="16376"/>
        </table:table-row>
        <table:table-row table:style-name="ro6">
          <table:table-cell/>
          <table:table-cell table:style-name="ce144"/>
          <table:table-cell office:value-type="string" table:number-columns-spanned="1" table:number-rows-spanned="3" table:style-name="ce188">
            <text:p>十、社會教育</text:p>
          </table:table-cell>
          <table:table-cell office:value-type="string" table:style-name="ce166">
            <text:p>社會教育相關業務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63"/>
          <table:table-cell table:style-name="ce39"/>
          <table:table-cell table:number-columns-repeated="16376"/>
        </table:table-row>
        <table:table-row table:number-rows-repeated="2" table:style-name="ro6">
          <table:table-cell/>
          <table:table-cell table:style-name="ce144"/>
          <table:covered-table-cell/>
          <table:table-cell table:style-name="ce113"/>
          <table:table-cell table:style-name="ce114"/>
          <table:table-cell table:number-columns-repeated="2" table:style-name="ce63"/>
          <table:table-cell table:style-name="ce39"/>
          <table:table-cell table:number-columns-repeated="16376"/>
        </table:table-row>
        <table:table-row table:style-name="ro5">
          <table:table-cell/>
          <table:table-cell table:style-name="ce144"/>
          <table:table-cell office:value-type="string" table:number-columns-spanned="1" table:number-rows-spanned="5" table:style-name="ce188">
            <text:p>十一、其他</text:p>
          </table:table-cell>
          <table:table-cell office:value-type="string" table:style-name="ce54">
            <text:p>一、協助低收入兒童醫療補助證之發放。</text:p>
          </table:table-cell>
          <table:table-cell office:value-type="string" table:style-name="ce2">
            <text:p>核定</text:p>
          </table:table-cell>
          <table:table-cell table:style-name="ce62"/>
          <table:table-cell table:style-name="ce23"/>
          <table:table-cell table:style-name="ce37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4">
            <text:p>二、受理申請身心障礙者之鑑定。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3"/>
          <table:table-cell table:style-name="ce37"/>
          <table:table-cell table:number-columns-repeated="16376"/>
        </table:table-row>
        <table:table-row table:style-name="ro3">
          <table:table-cell/>
          <table:table-cell table:style-name="ce33"/>
          <table:covered-table-cell/>
          <table:table-cell office:value-type="string" table:style-name="ce54">
            <text:p>三、舊衣收集設施設置等業務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核定</text:p>
          </table:table-cell>
          <table:table-cell table:style-name="ce23"/>
          <table:table-cell table:style-name="ce37"/>
          <table:table-cell table:number-columns-repeated="16376"/>
        </table:table-row>
        <table:table-row table:style-name="ro3">
          <table:table-cell/>
          <table:table-cell table:style-name="ce33"/>
          <table:covered-table-cell/>
          <table:table-cell office:value-type="string" table:style-name="ce57">
            <text:p>四、平溪、坪林、汐止健康城市計畫<text:span text:style-name="T2">-</text:span>每年<text:span text:style-name="T2">10</text:span>萬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/>
          <table:table-cell table:style-name="ce33"/>
          <table:covered-table-cell/>
          <table:table-cell office:value-type="string" table:style-name="ce54">
            <text:p>五、住宅補貼及青年安心成家專案之受理。</text:p>
          </table:table-cell>
          <table:table-cell office:value-type="string" table:style-name="ce2">
            <text:p>核定</text:p>
          </table:table-cell>
          <table:table-cell table:style-name="ce27"/>
          <table:table-cell table:style-name="ce23"/>
          <table:table-cell table:style-name="ce37"/>
          <table:table-cell table:number-columns-repeated="16376"/>
        </table:table-row>
        <table:table-row table:style-name="ro3">
          <table:table-cell/>
          <table:table-cell table:number-columns-repeated="2" table:style-name="ce33"/>
          <table:table-cell office:value-type="string" table:style-name="ce54">
            <text:p>六、依法令規定由區公所辦理之相關業務。</text:p>
          </table:table-cell>
          <table:table-cell office:value-type="string" table:style-name="ce2">
            <text:p>擬辦</text:p>
          </table:table-cell>
          <table:table-cell office:value-type="string" table:style-name="ce18">
            <text:p>核定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5" table:style-name="ce188">
            <text:p>農經</text:p>
            <text:p>課</text:p>
          </table:table-cell>
          <table:table-cell office:value-type="string" table:style-name="ce41">
            <text:p>一、市場</text:p>
          </table:table-cell>
          <table:table-cell office:value-type="string" table:style-name="ce115">
            <text:p>市場及攤販輔導管理<text:span text:style-name="T2">(</text:span>分階段接管<text:span text:style-name="T2">)</text:span>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審核</text:p>
          </table:table-cell>
          <table:table-cell office:value-type="string" table:style-name="ce103">
            <text:p>核定</text:p>
          </table:table-cell>
          <table:table-cell table:style-name="ce167"/>
          <table:table-cell table:number-columns-repeated="16376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188">
            <text:p>二、觀光</text:p>
          </table:table-cell>
          <table:table-cell office:value-type="string" table:style-name="ce87">
            <text:p>一、登山步道環境維護。</text:p>
          </table:table-cell>
          <table:table-cell office:value-type="string" table:style-name="ce88">
            <text:p>擬辦</text:p>
          </table:table-cell>
          <table:table-cell office:value-type="string" table:style-name="ce88">
            <text:p>核定</text:p>
          </table:table-cell>
          <table:table-cell table:style-name="ce116"/>
          <table:table-cell table:style-name="ce97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87">
            <text:p>二、觀光指標系統維護。</text:p>
          </table:table-cell>
          <table:table-cell office:value-type="string" table:style-name="ce88">
            <text:p>擬辦</text:p>
          </table:table-cell>
          <table:table-cell office:value-type="string" table:style-name="ce88">
            <text:p>審核</text:p>
          </table:table-cell>
          <table:table-cell office:value-type="string" table:style-name="ce88">
            <text:p>核定</text:p>
          </table:table-cell>
          <table:table-cell table:style-name="ce97"/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87">
            <text:p>三、公所既有觀光推廣。</text:p>
          </table:table-cell>
          <table:table-cell office:value-type="string" table:style-name="ce88">
            <text:p>擬辦</text:p>
          </table:table-cell>
          <table:table-cell office:value-type="string" table:style-name="ce88">
            <text:p>核定</text:p>
          </table:table-cell>
          <table:table-cell table:style-name="ce116"/>
          <table:table-cell table:style-name="ce97"/>
          <table:table-cell table:number-columns-repeated="16376"/>
        </table:table-row>
        <table:table-row table:style-name="ro23">
          <table:table-cell/>
          <table:covered-table-cell/>
          <table:table-cell office:value-type="string" table:style-name="ce41">
            <text:p>三、商品抽查</text:p>
          </table:table-cell>
          <table:table-cell office:value-type="string" table:style-name="ce117">
            <text:p>商品標示抽查業務。</text:p>
          </table:table-cell>
          <table:table-cell office:value-type="string" table:style-name="ce103">
            <text:p>擬辦</text:p>
          </table:table-cell>
          <table:table-cell office:value-type="string" table:style-name="ce103">
            <text:p>核定</text:p>
          </table:table-cell>
          <table:table-cell table:style-name="ce95"/>
          <table:table-cell table:style-name="ce167"/>
          <table:table-cell table:number-columns-repeated="16376"/>
        </table:table-row>
        <table:table-row table:style-name="ro24">
          <table:table-cell/>
          <table:table-cell table:style-name="ce144"/>
          <table:table-cell office:value-type="string" table:style-name="ce41">
            <text:p>四、社區巴士</text:p>
          </table:table-cell>
          <table:table-cell office:value-type="string" table:style-name="ce121">
            <text:p>社區免費接駁巴士營運<text:span text:style-name="T2"><text:s/>(</text:span>分階段接管<text:span text:style-name="T8">)</text:span><text:span text:style-name="T5">。</text:span>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/>
          <table:table-cell table:style-name="ce144"/>
          <table:table-cell office:value-type="string" table:number-columns-spanned="1" table:number-rows-spanned="4" table:style-name="ce188">
            <text:p>五、農務</text:p>
          </table:table-cell>
          <table:table-cell office:value-type="string" table:style-name="ce55">
            <text:p>一、農情調查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6">
          <table:table-cell/>
          <table:table-cell table:style-name="ce144"/>
          <table:covered-table-cell/>
          <table:table-cell office:value-type="string" table:style-name="ce55">
            <text:p>二、農民資格審查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/>
          <table:table-cell table:style-name="ce144"/>
          <table:covered-table-cell/>
          <table:table-cell office:value-type="string" table:style-name="ce55">
            <text:p>三、農用證明核發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12">
          <table:table-cell/>
          <table:table-cell table:style-name="ce144"/>
          <table:covered-table-cell/>
          <table:table-cell office:value-type="string" table:style-name="ce56">
            <text:p>四、農業機械使用證申請及發證、農耕用機器設備</text:p>
            <text:p><text:span text:style-name="T2"><text:s text:c="8"/></text:span>及農地搬運車使用免徵營業稅燃料用油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/>
          <table:table-cell table:style-name="ce144"/>
          <table:table-cell office:value-type="string" table:number-columns-spanned="1" table:number-rows-spanned="2" table:style-name="ce188">
            <text:p>六、畜牧</text:p>
          </table:table-cell>
          <table:table-cell office:value-type="string" table:style-name="ce55">
            <text:p>一、畜牧場申辦與畜禽飼養場展延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/>
          <table:table-cell table:style-name="ce144"/>
          <table:covered-table-cell/>
          <table:table-cell office:value-type="string" table:style-name="ce55">
            <text:p>二、斃死畜禽調查與宣導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4">
          <table:table-cell/>
          <table:table-cell table:style-name="ce144"/>
          <table:table-cell office:value-type="string" table:number-columns-spanned="1" table:number-rows-spanned="3" table:style-name="ce188">
            <text:p>七、林務</text:p>
          </table:table-cell>
          <table:table-cell office:value-type="string" table:style-name="ce55">
            <text:p>一、獎勵造林之受理申請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5">
            <text:p>二、受理森林登記申請、公告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5">
            <text:p>三、林地違規擅<text:span text:style-name="T2">(</text:span>盜<text:span text:style-name="T2">)</text:span>伐查報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4">
          <table:table-cell/>
          <table:table-cell table:style-name="ce144"/>
          <table:table-cell office:value-type="string" table:number-columns-spanned="1" table:number-rows-spanned="2" table:style-name="ce188">
            <text:p>八、漁業</text:p>
          </table:table-cell>
          <table:table-cell office:value-type="string" table:style-name="ce55">
            <text:p>一、漁業相關調查的查報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5">
            <text:p>二、受理養殖戶放養量申報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4">
          <table:table-cell/>
          <table:table-cell table:style-name="ce144"/>
          <table:table-cell office:value-type="string" table:number-columns-spanned="1" table:number-rows-spanned="3" table:style-name="ce188">
            <text:p>九、坡地</text:p>
          </table:table-cell>
          <table:table-cell office:value-type="string" table:style-name="ce55">
            <text:p>一、山坡地違規查報制止業務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5">
            <text:p>二、山坡地超限利用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55">
            <text:p>三、山坡地可利用限度查定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審核</text:p>
          </table:table-cell>
          <table:table-cell office:value-type="string" table:style-name="ce58">
            <text:p>核定</text:p>
          </table:table-cell>
          <table:table-cell table:style-name="ce25"/>
          <table:table-cell table:number-columns-repeated="16376"/>
        </table:table-row>
        <table:table-row table:style-name="ro10">
          <table:table-cell/>
          <table:table-cell table:style-name="ce144"/>
          <table:table-cell office:value-type="string" table:number-columns-spanned="1" table:number-rows-spanned="4" table:style-name="ce191">
            <text:p>十、河川及生態保育</text:p>
          </table:table-cell>
          <table:table-cell office:value-type="string" table:style-name="ce56">
            <text:p>一、河川保育巡查小組人員管理<text:span text:style-name="T2">(</text:span>配合封溪護漁工</text:p>
            <text:p><text:span text:style-name="T2"><text:s text:c="8"/></text:span>作<text:span text:style-name="T2">)</text:span>。<text:span text:style-name="T2"><text:s/></text:span>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12">
          <table:table-cell/>
          <table:table-cell table:style-name="ce144"/>
          <table:covered-table-cell/>
          <table:table-cell office:value-type="string" table:style-name="ce56">
            <text:p>二、水利署臺北水源局補助河川清潔相關計畫<text:span text:style-name="T2">(</text:span>短</text:p>
            <text:p><text:span text:style-name="T2"><text:s text:c="8"/></text:span>期促進就業<text:span text:style-name="T2">)</text:span>。<text:span text:style-name="T2"><text:s/></text:span>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12">
          <table:table-cell/>
          <table:table-cell table:style-name="ce144"/>
          <table:covered-table-cell/>
          <table:table-cell table:style-name="ce56"/>
          <table:table-cell table:number-columns-repeated="3" table:style-name="ce15"/>
          <table:table-cell table:style-name="ce25"/>
          <table:table-cell table:number-columns-repeated="16376"/>
        </table:table-row>
        <table:table-row table:style-name="ro21">
          <table:table-cell/>
          <table:table-cell table:style-name="ce144"/>
          <table:covered-table-cell/>
          <table:table-cell office:value-type="string" table:style-name="ce56">
            <text:p>三、查緝取締違規採捕水產動物行為<text:span text:style-name="T2">(</text:span>生態保育業</text:p>
            <text:p><text:span text:style-name="T2"><text:s text:c="8"/></text:span>務<text:span text:style-name="T2">)</text:span>。<text:span text:style-name="T2"><text:s/></text:span>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number-rows-repeated="2" table:style-name="ro6">
          <table:table-cell/>
          <table:table-cell table:style-name="ce144"/>
          <table:table-cell table:style-name="ce66"/>
          <table:table-cell table:style-name="ce56"/>
          <table:table-cell table:number-columns-repeated="3" table:style-name="ce15"/>
          <table:table-cell table:style-name="ce25"/>
          <table:table-cell table:number-columns-repeated="16376"/>
        </table:table-row>
        <table:table-row table:style-name="ro2">
          <table:table-cell/>
          <table:table-cell table:style-name="ce144"/>
          <table:table-cell office:value-type="string" table:number-columns-spanned="1" table:number-rows-spanned="2" table:style-name="ce188">
            <text:p>十一、公園管理維護</text:p>
          </table:table-cell>
          <table:table-cell office:value-type="string" table:style-name="ce13">
            <text:p>一、公園、綠地、廣場等公共設施使用申請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26">
          <table:table-cell/>
          <table:table-cell table:style-name="ce144"/>
          <table:covered-table-cell/>
          <table:table-cell office:value-type="string" table:style-name="ce40">
            <text:p>二、公園、綠地、廣場、兒童遊樂場、景觀道路及</text:p>
            <text:p><text:span text:style-name="T2"><text:s text:c="4"/></text:span>其他公共設施等管理及水電等設備維護修繕事</text:p>
            <text:p><text:span text:style-name="T2"><text:s text:c="4"/></text:span>項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144"/>
          <table:table-cell office:value-type="string" table:number-columns-spanned="1" table:number-rows-spanned="7" table:style-name="ce191">
            <text:p>十二、公有停車場管理</text:p>
          </table:table-cell>
          <table:table-cell office:value-type="string" table:style-name="ce13">
            <text:p>一、公有停車場管理<text:span text:style-name="T2">-</text:span>交通局<text:span text:style-name="T2">(</text:span>分階段接管<text:span text:style-name="T2">)</text:span>：</text:p>
          </table:table-cell>
          <table:table-cell table:number-columns-repeated="3" table:style-name="ce23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46">
            <text:p><text:s text:c="2"/>(<text:span text:style-name="T1">一</text:span>)<text:span text:style-name="T1">停車場車位出租、退租之經辦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46">
            <text:p><text:s text:c="2"/>(<text:span text:style-name="T1">二</text:span>)<text:span text:style-name="T1">停車場收費單證明之簽製、管控與稽核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46">
            <text:p><text:s text:c="2"/>(<text:span text:style-name="T1">三</text:span>)<text:span text:style-name="T1">相關行政業務、解釋令之通告與執行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144"/>
          <table:covered-table-cell/>
          <table:table-cell office:value-type="string" table:style-name="ce46">
            <text:p><text:s text:c="2"/>(<text:span text:style-name="T1">四</text:span>)<text:span text:style-name="T1">陳情案件、建議事項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3">
          <table:table-cell table:style-name="ce141"/>
          <table:table-cell table:style-name="ce144"/>
          <table:covered-table-cell/>
          <table:table-cell office:value-type="string" table:style-name="ce46">
            <text:p><text:s text:c="2"/>(<text:span text:style-name="T1">五</text:span>)<text:span text:style-name="T1">停車場營運各項證照之申請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41"/>
          <table:table-cell table:style-name="ce144"/>
          <table:covered-table-cell/>
          <table:table-cell office:value-type="string" table:style-name="ce79">
            <text:p><text:s text:c="2"/>(<text:span text:style-name="T1">六</text:span>)<text:span text:style-name="T1">機動性暨交辦臨時性業務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27">
          <table:table-cell table:style-name="ce141"/>
          <table:table-cell table:style-name="ce144"/>
          <table:table-cell office:value-type="string" table:number-columns-spanned="1" table:number-rows-spanned="3" table:style-name="ce188">
            <text:p>十三、體育設施管理維護</text:p>
          </table:table-cell>
          <table:table-cell office:value-type="string" table:style-name="ce59">
            <text:p>體育設施管理維護<text:span text:style-name="T2">(</text:span>一般休閒性，非標準競賽場域之</text:p>
            <text:p>全民運動場館設施，如游泳池、體育館、國民健康</text:p>
            <text:p>中心等<text:span text:style-name="T2">)</text:span>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41"/>
          <table:table-cell table:style-name="ce144"/>
          <table:covered-table-cell/>
          <table:table-cell table:style-name="ce62"/>
          <table:table-cell table:style-name="ce144"/>
          <table:table-cell table:style-name="ce62"/>
          <table:table-cell table:style-name="ce144"/>
          <table:table-cell table:style-name="ce25"/>
          <table:table-cell table:number-columns-repeated="16376"/>
        </table:table-row>
        <table:table-row table:style-name="ro28">
          <table:table-cell table:style-name="ce141"/>
          <table:table-cell table:style-name="ce144"/>
          <table:covered-table-cell/>
          <table:table-cell table:style-name="ce43"/>
          <table:table-cell table:number-columns-repeated="2" table:style-name="ce23"/>
          <table:table-cell table:style-name="ce32"/>
          <table:table-cell table:style-name="ce25"/>
          <table:table-cell table:number-columns-repeated="16376"/>
        </table:table-row>
        <table:table-row table:style-name="ro4">
          <table:table-cell table:style-name="ce141"/>
          <table:table-cell table:style-name="ce144"/>
          <table:table-cell office:value-type="string" table:number-columns-spanned="1" table:number-rows-spanned="4" table:style-name="ce188">
            <text:p>十四、防治宣導</text:p>
          </table:table-cell>
          <table:table-cell office:value-type="string" table:style-name="ce55">
            <text:p>一、水土保持教育宣導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style-name="ro3">
          <table:table-cell table:style-name="ce141"/>
          <table:table-cell table:style-name="ce144"/>
          <table:covered-table-cell/>
          <table:table-cell office:value-type="string" table:style-name="ce55">
            <text:p>二、辦理野鼠防除。</text:p>
          </table:table-cell>
          <table:table-cell office:value-type="string" table:style-name="ce58">
            <text:p>擬辦</text:p>
          </table:table-cell>
          <table:table-cell office:value-type="string" table:style-name="ce58">
            <text:p>核定</text:p>
          </table:table-cell>
          <table:table-cell table:style-name="ce114"/>
          <table:table-cell table:style-name="ce25"/>
          <table:table-cell table:number-columns-repeated="16376"/>
        </table:table-row>
        <table:table-row table:number-rows-repeated="2" table:style-name="ro3">
          <table:table-cell table:style-name="ce141"/>
          <table:table-cell table:style-name="ce144"/>
          <table:covered-table-cell/>
          <table:table-cell table:style-name="ce62"/>
          <table:table-cell table:number-columns-repeated="2" table:style-name="ce63"/>
          <table:table-cell table:style-name="ce114"/>
          <table:table-cell table:style-name="ce25"/>
          <table:table-cell table:number-columns-repeated="16376"/>
        </table:table-row>
        <table:table-row table:style-name="ro23">
          <table:table-cell table:style-name="ce141"/>
          <table:table-cell table:style-name="ce144"/>
          <table:table-cell office:value-type="string" table:style-name="ce12">
            <text:p>十五、防災</text:p>
          </table:table-cell>
          <table:table-cell office:value-type="string" table:style-name="ce121">
            <text:p>土石流潛勢溪流防災業務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29">
          <table:table-cell table:style-name="ce141"/>
          <table:table-cell table:style-name="ce144"/>
          <table:table-cell office:value-type="string" table:style-name="ce41">
            <text:p>十六、其他</text:p>
          </table:table-cell>
          <table:table-cell office:value-type="string" table:style-name="ce121">
            <text:p>依法令規定由區公所辦理之相關業務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25"/>
          <table:table-cell table:number-columns-repeated="16376"/>
        </table:table-row>
        <table:table-row table:style-name="ro22">
          <table:table-cell table:style-name="ce146"/>
          <table:table-cell office:value-type="string" table:number-columns-spanned="1" table:number-rows-spanned="15" table:style-name="ce188">
            <text:p>工務課</text:p>
          </table:table-cell>
          <table:table-cell office:value-type="string" table:number-columns-spanned="1" table:number-rows-spanned="3" table:style-name="ce191">
            <text:p>一、道路及設施養護</text:p>
          </table:table-cell>
          <table:table-cell office:value-type="string" table:style-name="ce59">
            <text:p>一、都市計畫內、外之道路（寬度未達<text:span text:style-name="T2">8</text:span>公尺）養</text:p>
            <text:p><text:span text:style-name="T2"><text:s text:c="8"/></text:span>護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33"/>
          <table:table-cell table:number-columns-repeated="16376"/>
        </table:table-row>
        <table:table-row table:style-name="ro12">
          <table:table-cell table:style-name="ce146"/>
          <table:covered-table-cell/>
          <table:covered-table-cell/>
          <table:table-cell office:value-type="string" table:style-name="ce59">
            <text:p>二、<text:span text:style-name="T3"><text:s/></text:span><text:span text:style-name="T2">8</text:span>米以下道路標誌標線規劃、施設、維護、管</text:p>
            <text:p><text:span text:style-name="T2"><text:s text:c="8"/></text:span>理等<text:span text:style-name="T2"><text:s/>(</text:span>分階段接管<text:span text:style-name="T2">)</text:span>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9">
          <table:table-cell table:style-name="ce146"/>
          <table:covered-table-cell/>
          <table:covered-table-cell/>
          <table:table-cell table:style-name="ce122"/>
          <table:table-cell table:number-columns-repeated="3" table:style-name="ce48"/>
          <table:table-cell table:style-name="ce28"/>
          <table:table-cell table:number-columns-repeated="16376"/>
        </table:table-row>
        <table:table-row table:style-name="ro22">
          <table:table-cell table:style-name="ce146"/>
          <table:covered-table-cell/>
          <table:table-cell office:value-type="string" table:number-columns-spanned="1" table:number-rows-spanned="4" table:style-name="ce195">
            <text:p>二、下水道維護及管理</text:p>
          </table:table-cell>
          <table:table-cell office:value-type="string" table:style-name="ce3">
            <text:p>雨水下水道人孔巡查及維護、下水道檢查、結構修</text:p>
            <text:p>補及清疏、纜線暫掛管理業務。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9">
          <table:table-cell table:style-name="ce146"/>
          <table:covered-table-cell/>
          <table:covered-table-cell/>
          <table:table-cell table:style-name="ce3"/>
          <table:table-cell table:number-columns-repeated="3" table:style-name="ce118"/>
          <table:table-cell table:style-name="ce119"/>
          <table:table-cell table:number-columns-repeated="16376"/>
        </table:table-row>
        <table:table-row table:number-rows-repeated="2" table:style-name="ro9">
          <table:table-cell table:style-name="ce146"/>
          <table:covered-table-cell/>
          <table:covered-table-cell/>
          <table:table-cell table:style-name="ce120"/>
          <table:table-cell table:number-columns-repeated="3" table:style-name="ce118"/>
          <table:table-cell table:style-name="ce119"/>
          <table:table-cell table:number-columns-repeated="16376"/>
        </table:table-row>
        <table:table-row table:style-name="ro14">
          <table:table-cell table:style-name="ce146"/>
          <table:covered-table-cell/>
          <table:table-cell office:value-type="string" table:style-name="ce5">
            <text:p>三、公寓大廈管理</text:p>
          </table:table-cell>
          <table:table-cell office:value-type="string" table:style-name="ce123">
            <text:p>公寓大廈管理組織報備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51"/>
          <table:table-cell table:number-columns-repeated="16376"/>
        </table:table-row>
        <table:table-row table:style-name="ro14">
          <table:table-cell table:style-name="ce146"/>
          <table:covered-table-cell/>
          <table:table-cell table:style-name="ce5"/>
          <table:table-cell table:style-name="ce123"/>
          <table:table-cell table:number-columns-repeated="2" table:style-name="ce12"/>
          <table:table-cell table:style-name="ce140"/>
          <table:table-cell table:style-name="ce33"/>
          <table:table-cell table:number-columns-repeated="16376"/>
        </table:table-row>
        <table:table-row table:style-name="ro8">
          <table:table-cell table:style-name="ce146"/>
          <table:covered-table-cell/>
          <table:table-cell office:value-type="string" table:number-columns-spanned="1" table:number-rows-spanned="5" table:style-name="ce227">
            <text:p>四、建築執照掛號、建管法規諮詢及違建查報</text:p>
          </table:table-cell>
          <table:table-cell office:value-type="string" table:style-name="ce107">
            <text:p>一、受理建築執照掛號。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核定</text:p>
          </table:table-cell>
          <table:table-cell table:style-name="ce138"/>
          <table:table-cell table:number-columns-spanned="1" table:number-rows-spanned="3" table:style-name="ce228"/>
          <table:table-cell table:number-columns-repeated="16376"/>
        </table:table-row>
        <table:table-row table:style-name="ro7">
          <table:table-cell table:style-name="ce146"/>
          <table:covered-table-cell/>
          <table:covered-table-cell/>
          <table:table-cell office:value-type="string" table:style-name="ce107">
            <text:p>二、本區建管法規諮詢。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核定</text:p>
          </table:table-cell>
          <table:table-cell table:style-name="ce96"/>
          <table:covered-table-cell/>
          <table:table-cell table:number-columns-repeated="16376"/>
        </table:table-row>
        <table:table-row table:style-name="ro7">
          <table:table-cell table:style-name="ce146"/>
          <table:covered-table-cell/>
          <table:covered-table-cell/>
          <table:table-cell office:value-type="string" table:style-name="ce107">
            <text:p>三、違章建築查報業務。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核定</text:p>
          </table:table-cell>
          <table:table-cell table:style-name="ce96"/>
          <table:covered-table-cell/>
          <table:table-cell table:number-columns-repeated="16376"/>
        </table:table-row>
        <table:table-row table:number-rows-repeated="2" table:style-name="ro7">
          <table:table-cell table:style-name="ce146"/>
          <table:covered-table-cell/>
          <table:covered-table-cell/>
          <table:table-cell table:style-name="ce107"/>
          <table:table-cell table:number-columns-repeated="2" table:style-name="ce100"/>
          <table:table-cell table:style-name="ce96"/>
          <table:table-cell table:style-name="ce139"/>
          <table:table-cell table:number-columns-repeated="16376"/>
        </table:table-row>
        <table:table-row table:style-name="ro7">
          <table:table-cell table:style-name="ce146"/>
          <table:covered-table-cell/>
          <table:table-cell office:value-type="string" table:number-columns-spanned="1" table:number-rows-spanned="3" table:style-name="ce188">
            <text:p>五、證明核發</text:p>
          </table:table-cell>
          <table:table-cell office:value-type="string" table:style-name="ce54">
            <text:p>一、公共設施保留地證明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62"/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4"/>
          <table:covered-table-cell/>
          <table:table-cell office:value-type="string" table:style-name="ce54">
            <text:p>二、都市計畫土地使用分區證明書之核發。</text:p>
          </table:table-cell>
          <table:table-cell office:value-type="string" table:style-name="ce2">
            <text:p>核定</text:p>
          </table:table-cell>
          <table:table-cell table:style-name="ce141"/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table:style-name="ce124"/>
          <table:table-cell table:number-columns-repeated="2" table:style-name="ce23"/>
          <table:table-cell table:style-name="ce22"/>
          <table:table-cell table:style-name="ce25"/>
          <table:table-cell table:number-columns-repeated="16376"/>
        </table:table-row>
        <table:table-row table:style-name="ro4">
          <table:table-cell table:style-name="ce168"/>
          <table:table-cell table:style-name="ce74"/>
          <table:table-cell office:value-type="string" table:number-columns-spanned="1" table:number-rows-spanned="3" table:style-name="ce188">
            <text:p>六、行政複查</text:p>
          </table:table-cell>
          <table:table-cell office:value-type="string" table:style-name="ce54">
            <text:p>違反土地使用管制行政裁罰後續複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2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68"/>
          <table:table-cell table:style-name="ce74"/>
          <table:covered-table-cell/>
          <table:table-cell table:style-name="ce124"/>
          <table:table-cell table:number-columns-repeated="2" table:style-name="ce23"/>
          <table:table-cell table:style-name="ce22"/>
          <table:table-cell table:style-name="ce25"/>
          <table:table-cell table:number-columns-repeated="16376"/>
        </table:table-row>
        <table:table-row table:style-name="ro21">
          <table:table-cell table:style-name="ce168"/>
          <table:table-cell table:style-name="ce74"/>
          <table:table-cell office:value-type="string" table:number-columns-spanned="1" table:number-rows-spanned="2" table:style-name="ce188">
            <text:p>七、緊急抽水</text:p>
          </table:table-cell>
          <table:table-cell office:value-type="string" table:style-name="ce59">
            <text:p>低地排水目前現有之小型抽水機組<text:span text:style-name="T2">(</text:span>非市轄<text:span text:style-name="T2">69</text:span>座抽水站<text:span text:style-name="T2">)</text:span>。<text:span text:style-name="T2"><text:s/>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4"/>
          <table:covered-table-cell/>
          <table:table-cell table:style-name="ce122"/>
          <table:table-cell table:number-columns-repeated="2" table:style-name="ce48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4"/>
          <table:table-cell office:value-type="string" table:number-columns-spanned="1" table:number-rows-spanned="3" table:style-name="ce188">
            <text:p>八、土木工程</text:p>
          </table:table-cell>
          <table:table-cell office:value-type="string" table:style-name="ce54">
            <text:p>一、里集會所、里民活動中心興建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54">
            <text:p>二、辦公廳舍興建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107">
            <text:p>三、協助公共工程業務。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5">
          <table:table-cell table:style-name="ce168"/>
          <table:table-cell table:style-name="ce74"/>
          <table:table-cell office:value-type="string" table:number-columns-spanned="1" table:number-rows-spanned="8" table:style-name="ce191">
            <text:p>九、已發包及回饋、協助金工程</text:p>
          </table:table-cell>
          <table:table-cell office:value-type="string" table:style-name="ce54">
            <text:p>一、公所已發包工程繼續完成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54">
            <text:p>二、各類回饋金、協助金工程施作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number-rows-repeated="6" table:style-name="ro3">
          <table:table-cell table:style-name="ce168"/>
          <table:table-cell table:style-name="ce74"/>
          <table:covered-table-cell/>
          <table:table-cell table:style-name="ce124"/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74"/>
          <table:table-cell office:value-type="string" table:number-columns-spanned="1" table:number-rows-spanned="3" table:style-name="ce188">
            <text:p>十、水電管理</text:p>
          </table:table-cell>
          <table:table-cell office:value-type="string" table:style-name="ce54">
            <text:p>一、未領有使用執照申請臨時接水電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54">
            <text:p>二、簡易自來水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table:style-name="ce62"/>
          <table:table-cell table:style-name="ce144"/>
          <table:table-cell table:style-name="ce62"/>
          <table:table-cell table:style-name="ce23"/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74"/>
          <table:table-cell office:value-type="string" table:number-columns-spanned="1" table:number-rows-spanned="4" table:style-name="ce188">
            <text:p>十一、路燈管理</text:p>
          </table:table-cell>
          <table:table-cell office:value-type="string" table:style-name="ce13">
            <text:p>一、路燈維護：</text:p>
          </table:table-cell>
          <table:table-cell table:number-columns-repeated="2" table:style-name="ce23"/>
          <table:table-cell table:style-name="ce3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46">
            <text:p><text:s text:c="2"/>(<text:span text:style-name="T1">一</text:span>)<text:span text:style-name="T1">自然損害及災害路燈修護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46">
            <text:p><text:s text:c="2"/>(<text:span text:style-name="T1">二</text:span>)<text:span text:style-name="T1">有關路燈勘查修護監工驗收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46">
            <text:p><text:s text:c="2"/>(<text:span text:style-name="T1">三</text:span>)<text:span text:style-name="T1">零星損害修復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0">
          <table:table-cell table:style-name="ce168"/>
          <table:table-cell table:style-name="ce74"/>
          <table:table-cell office:value-type="string" table:style-name="ce5">
            <text:p>十二、公車亭管理</text:p>
          </table:table-cell>
          <table:table-cell office:value-type="string" table:style-name="ce40">
            <text:p>公車候車亭管理<text:span text:style-name="T2">-</text:span>交通局<text:span text:style-name="T2">(</text:span>分階段接管<text:span text:style-name="T2">)</text:span>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74"/>
          <table:table-cell office:value-type="string" table:number-columns-spanned="1" table:number-rows-spanned="6" table:style-name="ce191">
            <text:p>十三、廣告欄及宮燈旗管理</text:p>
          </table:table-cell>
          <table:table-cell office:value-type="string" table:style-name="ce80">
            <text:p>一、公設收費廣告欄相關管理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13">
            <text:p>二、路燈桿宮燈旗相關管理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table:style-name="ce25"/>
          <table:table-cell table:number-columns-repeated="3" table:style-name="ce23"/>
          <table:table-cell table:style-name="ce28"/>
          <table:table-cell table:number-columns-repeated="16376"/>
        </table:table-row>
        <table:table-row table:number-rows-repeated="2" table:style-name="ro3">
          <table:table-cell table:style-name="ce168"/>
          <table:table-cell table:style-name="ce74"/>
          <table:covered-table-cell/>
          <table:table-cell table:style-name="ce43"/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12">
          <table:table-cell table:style-name="ce168"/>
          <table:table-cell table:style-name="ce74"/>
          <table:covered-table-cell/>
          <table:table-cell table:style-name="ce43"/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29">
          <table:table-cell table:style-name="ce168"/>
          <table:table-cell table:style-name="ce74"/>
          <table:table-cell office:value-type="string" table:style-name="ce5">
            <text:p>十四、其他</text:p>
          </table:table-cell>
          <table:table-cell office:value-type="string" table:style-name="ce121">
            <text:p>依法令規定由區公所辦理之相關業務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6">
          <table:table-cell table:style-name="ce146"/>
          <table:table-cell office:value-type="string" table:number-columns-spanned="1" table:number-rows-spanned="6" table:style-name="ce188">
            <text:p>秘書室</text:p>
          </table:table-cell>
          <table:table-cell office:value-type="string" table:number-columns-spanned="1" table:number-rows-spanned="7" table:style-name="ce188">
            <text:p>一、文書處理</text:p>
          </table:table-cell>
          <table:table-cell office:value-type="string" table:style-name="ce61">
            <text:p>一、公文收發：</text:p>
          </table:table-cell>
          <table:table-cell table:style-name="ce48"/>
          <table:table-cell table:style-name="ce75"/>
          <table:table-cell table:style-name="ce76"/>
          <table:table-cell table:style-name="ce25"/>
          <table:table-cell table:number-columns-repeated="16376"/>
        </table:table-row>
        <table:table-row table:style-name="ro2">
          <table:table-cell table:style-name="ce146"/>
          <table:covered-table-cell/>
          <table:covered-table-cell/>
          <table:table-cell office:value-type="string" table:style-name="ce51">
            <text:p><text:s text:c="5"/>(<text:span text:style-name="T1">一</text:span>)<text:span text:style-name="T3"><text:s/></text:span><text:span text:style-name="T1">點收來文掣給收據、登錄及分文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125">
            <text:p><text:s text:c="5"/>(<text:span text:style-name="T1">二</text:span>)<text:span text:style-name="T1">親啟、密啟之陳送拆閱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7">
            <text:p><text:s text:c="5"/>(<text:span text:style-name="T1">三</text:span>)<text:span text:style-name="T1">來文誤投或掛號信件誤送之退回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7">
            <text:p><text:s text:c="5"/>(<text:span text:style-name="T1">四</text:span>)<text:span text:style-name="T1">不予編號文件之登記分送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46"/>
          <table:covered-table-cell/>
          <table:covered-table-cell/>
          <table:table-cell office:value-type="string" table:style-name="ce77">
            <text:p><text:s text:c="5"/>(<text:span text:style-name="T1">五</text:span>)<text:span text:style-name="T1">檢視來文附件不全退還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77">
            <text:p><text:s text:c="5"/>(<text:span text:style-name="T1">六</text:span>)<text:span text:style-name="T1">發文原稿之退稿及歸檔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七</text:span>)<text:span text:style-name="T1">電子交換文之收文及發文之傳遞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八</text:span>)<text:span text:style-name="T1">郵資登記與報銷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二、分文程序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來文涉及二單位以上會同辦理案件之判別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非屬單位承辦之公文，退回收文改分之案件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分文爭議案件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三、檔案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注意檢視歸檔案件，未依分層負責規定層級</text:span><text:s text:c="2"/></text:p>
            <text:p><text:s text:c="12"/><text:span text:style-name="T1">核定公文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3"><text:s/></text:span><text:span text:style-name="T1">歸檔案件之點收、立案、編目、上架保管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結案歸檔案件附件不全之退件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5"/>(<text:span text:style-name="T1">四</text:span>)<text:span text:style-name="T1">結案逾期未歸檔案件之稽催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1">
          <table:table-cell table:style-name="ce168"/>
          <table:table-cell table:number-columns-repeated="2" table:style-name="ce33"/>
          <table:table-cell office:value-type="string" table:style-name="ce47">
            <text:p><text:s text:c="5"/>(<text:span text:style-name="T1">五</text:span>)<text:span text:style-name="T1">檢調檔案之調卷核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六</text:span>)<text:span text:style-name="T1">歸檔案件之檢調作業及催還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七</text:span>)<text:span text:style-name="T1">借檔遺失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八</text:span>)<text:span text:style-name="T1">歸檔文件存廢標準之擬定或建議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九</text:span>)<text:span text:style-name="T1">擬銷毀案件之審銷事宜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十</text:span>)<text:span text:style-name="T1">銷毀檔案清冊之編製及會查核定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十一</text:span>)<text:span text:style-name="T1">會同監視焚毀舊檔案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十二</text:span>)<text:span text:style-name="T1">歸檔月報表編製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四、印信使用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一</text:span>)<text:span text:style-name="T1">印信保管人員之指派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二</text:span>)<text:span text:style-name="T1">印信、條戳、職章、簽字章製作、註銷作廢</text:span></text:p>
            <text:p><text:s text:c="11"/><text:span text:style-name="T1">申請事宜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三</text:span>)<text:span text:style-name="T1">騎縫之章及附件之章製發、註銷、作廢事宜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核定</text:p>
          </table:table-cell>
          <table:table-cell table:style-name="ce118"/>
          <table:table-cell table:style-name="ce99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四</text:span>)<text:span text:style-name="T1">公文及其他文書套用印模用印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99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五</text:span>)<text:span text:style-name="T1">機關內部授權行文文件用印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核定</text:p>
          </table:table-cell>
          <table:table-cell table:style-name="ce118"/>
          <table:table-cell table:style-name="ce99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六</text:span>)<text:span text:style-name="T1">機關內部授權承辦人之文件用印。</text:span></text:p>
          </table:table-cell>
          <table:table-cell office:value-type="string" table:style-name="ce118">
            <text:p>核定</text:p>
          </table:table-cell>
          <table:table-cell table:number-columns-repeated="2" table:style-name="ce118"/>
          <table:table-cell table:style-name="ce99"/>
          <table:table-cell table:number-columns-repeated="16376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126">
            <text:p><text:s text:c="5"/>(<text:span text:style-name="T1">七</text:span>)<text:span text:style-name="T1">發現文稿未依分層負責明細表規定決行事項</text:span></text:p>
            <text:p><text:s text:c="11"/><text:span text:style-name="T1">之處理。</text:span></text:p>
          </table:table-cell>
          <table:table-cell office:value-type="string" table:style-name="ce118">
            <text:p>核定</text:p>
          </table:table-cell>
          <table:table-cell table:number-columns-repeated="2" table:style-name="ce118"/>
          <table:table-cell table:style-name="ce99"/>
          <table:table-cell table:number-columns-repeated="16376"/>
        </table:table-row>
        <table:table-row table:style-name="ro25">
          <table:table-cell table:style-name="ce168"/>
          <table:table-cell table:style-name="ce78"/>
          <table:table-cell office:value-type="string" table:number-columns-spanned="1" table:number-rows-spanned="3" table:style-name="ce188">
            <text:p>二、財物管理</text:p>
          </table:table-cell>
          <table:table-cell office:value-type="string" table:style-name="ce45">
            <text:p>一、財物登記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財物增加、移動之登記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25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二</text:span>)<text:span text:style-name="T3"><text:s/></text:span><text:span text:style-name="T1">財物減損之登記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財物增減月報表及財物季報表、半年報表、</text:span></text:p>
            <text:p><text:s text:c="11"/><text:span text:style-name="T1">年報表之編製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4">
          <table:table-cell table:style-name="ce168"/>
          <table:table-cell table:style-name="ce78"/>
          <table:table-cell table:style-name="ce33"/>
          <table:table-cell office:value-type="string" table:style-name="ce45">
            <text:p>二、財物養護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重要財物投保之擬議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47"/>
          <table:table-cell table:number-columns-repeated="16376"/>
        </table:table-row>
        <table:table-row table:style-name="ro25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5"/>(<text:span text:style-name="T1">二</text:span>)<text:span text:style-name="T1">財物毀損及遺失賠償責任調查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47"/>
          <table:table-cell table:number-columns-repeated="16376"/>
        </table:table-row>
        <table:table-row table:style-name="ro25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財物保養及修繕事宜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47"/>
          <table:table-cell table:number-columns-repeated="16376"/>
        </table:table-row>
        <table:table-row table:style-name="ro9">
          <table:table-cell table:style-name="ce168"/>
          <table:table-cell table:style-name="ce78"/>
          <table:table-cell table:style-name="ce33"/>
          <table:table-cell office:value-type="string" table:style-name="ce45">
            <text:p>三、財物減損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財物之報損、報廢或撥出之核定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47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辦理財物變賣、標售等其他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47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1<text:span text:style-name="T1">、財物變賣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47"/>
          <table:table-cell table:number-columns-repeated="16376"/>
        </table:table-row>
        <table:table-row table:style-name="ro4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2<text:span text:style-name="T1">、財物標售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47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3<text:span text:style-name="T1">、財物再利用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47"/>
          <table:table-cell table:number-columns-repeated="16376"/>
        </table:table-row>
        <table:table-row table:style-name="ro6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4<text:span text:style-name="T1">、財物轉撥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47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5<text:span text:style-name="T1">、財物銷毀或廢棄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47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財物各項報表編報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8"/>
          <table:table-cell table:style-name="ce78"/>
          <table:table-cell office:value-type="string" table:number-columns-spanned="1" table:number-rows-spanned="6" table:style-name="ce188">
            <text:p>三、車輛管理</text:p>
          </table:table-cell>
          <table:table-cell office:value-type="string" table:style-name="ce45">
            <text:p>一、使用與報廢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車輛使用及報廢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二</text:span>)<text:span text:style-name="T1">車輛登記檢驗領照納稅事宜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三</text:span>)<text:span text:style-name="T1">車輛交接過戶保險手續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四</text:span>)<text:span text:style-name="T1">車輛之調派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5">
            <text:p>二、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油料及備用材料工具申請領用及報銷事宜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車輛耗油月報表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三、保養修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車輛檢修報告及經費報銷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未合保養及修理事項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2">
          <table:table-cell table:style-name="ce168"/>
          <table:table-cell table:style-name="ce78"/>
          <table:table-cell office:value-type="string" table:number-columns-spanned="1" table:number-rows-spanned="3" table:style-name="ce191">
            <text:p>四、大禮堂借用</text:p>
          </table:table-cell>
          <table:table-cell office:value-type="string" table:style-name="ce80">
            <text:p>大禮堂租借管理收費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/>
        </table:table-row>
        <table:table-row table:number-rows-repeated="2" table:style-name="ro32">
          <table:table-cell table:style-name="ce168"/>
          <table:table-cell table:style-name="ce78"/>
          <table:covered-table-cell/>
          <table:table-cell table:style-name="ce47"/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office:value-type="string" table:number-columns-spanned="1" table:number-rows-spanned="6" table:style-name="ce188">
            <text:p>五、廳舍管理</text:p>
          </table:table-cell>
          <table:table-cell office:value-type="string" table:style-name="ce45">
            <text:p>一、辦公處所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單位及人員清潔檢查工作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二</text:span>)<text:span text:style-name="T1">辦公處所佈置及調整之建議處理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5">
            <text:p>二、宿舍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居住人調、離職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二</text:span>)<text:span text:style-name="T1">宿舍災害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宿舍增修建之申請與核銷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8"/>
          <table:table-cell office:value-type="string" table:number-columns-spanned="1" table:number-rows-spanned="7" table:style-name="ce188">
            <text:p>六、勞工事務</text:p>
          </table:table-cell>
          <table:table-cell office:value-type="string" table:style-name="ce45">
            <text:p>一、工友僱用、解僱、離職與考核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工友僱用、解僱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二</text:span>)<text:span text:style-name="T1">辦理工友報到離職手續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三</text:span>)<text:span text:style-name="T1">工友編制表修正與報核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四</text:span>)<text:span text:style-name="T1">工友平時與年終考核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五</text:span>)<text:span text:style-name="T1">工友獎懲案件之核辦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5">
            <text:p>二、工作分配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各單位工友名額分配及工作解說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時間外工作指派及平時工作考核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三、待遇與福利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工餉、年終獎金、考績獎金清冊之編造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待遇案件之異動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福利案件之申請核定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21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四</text:span>)<text:span text:style-name="T1">春節、端午節、中秋節歷年退職工友慰問金</text:span></text:p>
            <text:p><text:s text:c="11"/><text:span text:style-name="T1">事宜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五</text:span>)<text:span text:style-name="T1">休假補助及未休假加班費案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四、退職、撫卹<text:span text:style-name="T5">、</text:span>資遣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工友退職案件審查及核定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工友撫卹案件之處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工友資遣案件之審查及核定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四</text:span>)<text:span text:style-name="T1">退職人員列冊管理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五、人事履歷冊登錄及刪除資料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六、勞工退休準備金監督委員會組織成立事項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127">
            <text:p>七、訂定工作規則相關事項。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八、臨時人員管理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一</text:span>)<text:span text:style-name="T1">臨時人員僱用通知單之核發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臨時人員人事資料之彙整列冊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臨時人員離職、解僱通知單之核發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四</text:span>)<text:span text:style-name="T1">在</text:span>(<text:span text:style-name="T1">離</text:span>)<text:span text:style-name="T1">職證明核發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五</text:span>)<text:span text:style-name="T1">差假登記管理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5">
            <text:p>九、工友及臨時人員勞工保險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7">
            <text:p><text:s text:c="5"/>(<text:span text:style-name="T1">一</text:span>)<text:span text:style-name="T1">加保、退保申請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加退保及各項異動通知之轉報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住院申請單之轉報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四</text:span>)<text:span text:style-name="T1">生育、傷殘、退職、死亡等現金給付之請</text:span></text:p>
            <text:p><text:s text:c="12"/><text:span text:style-name="T1">領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五</text:span>)<text:span text:style-name="T1">繳納保費之審核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7">
            <text:p><text:s text:c="5"/>(<text:span text:style-name="T1">六</text:span>)<text:span text:style-name="T1">自墊醫療費用申請核退案件之核轉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7">
            <text:p><text:s text:c="5"/>(<text:span text:style-name="T1">七</text:span>)<text:span text:style-name="T1">繳費證明之填發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5">
            <text:p>十、全民健康保險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79"/>
          <table:table-cell office:value-type="string" table:style-name="ce47">
            <text:p><text:s text:c="5"/>(<text:span text:style-name="T1">一</text:span>)<text:span text:style-name="T1">加保退保申請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加退保及各項異動通知之轉報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繳納保費之審核事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四</text:span>)<text:span text:style-name="T1">健保卡之管理填發換領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五</text:span>)<text:span text:style-name="T1">繳費證明之填發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5">
            <text:p>十一、勞工退休金：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7">
            <text:p><text:s text:c="9"/>(<text:span text:style-name="T1">一</text:span>)<text:span text:style-name="T1">勞退金提繳、停繳申請事項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7">
            <text:p><text:s text:c="9"/>(<text:span text:style-name="T1">二</text:span>)<text:span text:style-name="T1">異動通知之轉報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126">
            <text:p><text:s text:c="9"/>(<text:span text:style-name="T1">三</text:span>)<text:span text:style-name="T1">提撥退休金之審核事項。</text:span></text:p>
          </table:table-cell>
          <table:table-cell office:value-type="string" table:style-name="ce12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55"/>
          <table:table-cell table:number-columns-repeated="16376"/>
        </table:table-row>
        <table:table-row table:style-name="ro6">
          <table:table-cell table:style-name="ce168"/>
          <table:table-cell table:style-name="ce33"/>
          <table:table-cell office:value-type="string" table:number-columns-spanned="1" table:number-rows-spanned="4" table:style-name="ce188">
            <text:p>七、出納業務</text:p>
          </table:table-cell>
          <table:table-cell office:value-type="string" table:style-name="ce3">
            <text:p>一、公庫管理：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一</text:span>)<text:span text:style-name="T1">公庫契約及專戶設立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二</text:span>)<text:span text:style-name="T3"> <text:s/></text:span><text:span text:style-name="T1">庫務往來之聯繫及報告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三</text:span>)<text:span text:style-name="T1">定期存單續辦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3">
            <text:p>二、員工之劃帳發薪：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一</text:span>)<text:span text:style-name="T1">薪津請領名冊編造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二</text:span>)<text:span text:style-name="T1">簽撥支票及劃撥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三</text:span>)<text:span text:style-name="T1">保險費員工負擔部分簽撥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四</text:span>)<text:span text:style-name="T1">各類所得扣繳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五</text:span>)<text:span text:style-name="T1">法院扣押款會辦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六</text:span>)<text:span text:style-name="T1">薪津發放有關事項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table:style-name="ce46"/>
          <table:table-cell table:style-name="ce2"/>
          <table:table-cell table:style-name="ce49"/>
          <table:table-cell table:style-name="ce2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3">
            <text:p>三、收支款項及記帳：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一</text:span>)<text:span text:style-name="T1">收入款項繳存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二</text:span>)<text:span text:style-name="T1">開製領款收據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三</text:span>)<text:span text:style-name="T3"><text:s/></text:span><text:span text:style-name="T1">簽發支票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四</text:span>)<text:span text:style-name="T1">零用金之保管及領發。</text:span></text:p>
          </table:table-cell>
          <table:table-cell office:value-type="string" table:style-name="ce2">
            <text:p>核定</text:p>
          </table:table-cell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五</text:span>)<text:span text:style-name="T1">現金及支票之保管。</text:span></text:p>
          </table:table-cell>
          <table:table-cell office:value-type="string" table:style-name="ce2">
            <text:p>核定</text:p>
          </table:table-cell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六</text:span>)<text:span text:style-name="T1">編製出納各項報表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七</text:span>)<text:span text:style-name="T1">存提保管品事宜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13">
            <text:p>四、會計年度結束辦理事項：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一</text:span>)<text:span text:style-name="T1">庫款結轉新年度。</text:span></text:p>
          </table:table-cell>
          <table:table-cell office:value-type="string" table:style-name="ce2">
            <text:p>核定</text:p>
          </table:table-cell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二</text:span>)<text:span text:style-name="T1">各承辦人預付款墊付款零用金之沖銷繳回。</text:span></text:p>
          </table:table-cell>
          <table:table-cell office:value-type="string" table:style-name="ce2">
            <text:p>核定</text:p>
          </table:table-cell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3">
            <text:p>五、憑證單照之管理：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一</text:span>)<text:span text:style-name="T1">各項憑證單照電腦控管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二</text:span>)<text:span text:style-name="T1">各項憑證單照備查聯保管。</text:span></text:p>
          </table:table-cell>
          <table:table-cell office:value-type="string" table:style-name="ce2">
            <text:p>核定</text:p>
          </table:table-cell>
          <table:table-cell table:style-name="ce32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1"/>
          <table:table-cell office:value-type="string" table:style-name="ce46">
            <text:p><text:s text:c="2"/>(<text:span text:style-name="T1">三</text:span>)<text:span text:style-name="T1">各項憑證單照使用月報表之核對。</text:span></text:p>
          </table:table-cell>
          <table:table-cell office:value-type="string" table:style-name="ce2">
            <text:p>擬辦</text:p>
          </table:table-cell>
          <table:table-cell office:value-type="string" table:style-name="ce49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5">
          <table:table-cell table:style-name="ce168"/>
          <table:table-cell table:style-name="ce78"/>
          <table:table-cell office:value-type="string" table:number-columns-spanned="1" table:number-rows-spanned="3" table:style-name="ce188">
            <text:p>八、採購</text:p>
          </table:table-cell>
          <table:table-cell office:value-type="string" table:style-name="ce45">
            <text:p>一、受會採購之簽呈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5">
            <text:p>二、採購程序：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covered-table-cell/>
          <table:table-cell office:value-type="string" table:style-name="ce47">
            <text:p><text:s text:c="5"/>(<text:span text:style-name="T1">一</text:span>)<text:span text:style-name="T1">公開招標最低價決標案件：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1<text:span text:style-name="T1">、製作招標文件、上網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6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2<text:span text:style-name="T1">、底價簽核及訂定</text:span>(<text:span text:style-name="T1">業務單位辦理</text:span>)<text:span text:style-name="T1">。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3<text:span text:style-name="T1">、開標通知</text:span>(100<text:span text:style-name="T1">萬元以上會辦主計室、政</text:span></text:p>
            <text:p><text:s text:c="16"/><text:span text:style-name="T1">風室；</text:span>100<text:span text:style-name="T1">萬元以下逕行函知</text:span>)<text:span text:style-name="T1">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4<text:span text:style-name="T1">、合約訂定</text:span>(<text:span text:style-name="T1">會辦業務單位</text:span>)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3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二</text:span>)<text:span text:style-name="T1">公開評</text:span>(<text:span text:style-name="T1">審</text:span>)<text:span text:style-name="T1">選</text:span>(<text:span text:style-name="T1">含最有利標、公開取得企劃</text:span></text:p>
            <text:p><text:s text:c="11"/><text:span text:style-name="T1">書案件</text:span>)<text:span text:style-name="T1">：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1<text:span text:style-name="T1">、製作招標文件、上網。</text:span></text:p>
          </table:table-cell>
          <table:table-cell office:value-type="string" table:style-name="ce12">
            <text:p>核定</text:p>
          </table:table-cell>
          <table:table-cell table:number-columns-repeated="2" table:style-name="ce48"/>
          <table:table-cell table:style-name="ce25"/>
          <table:table-cell table:number-columns-repeated="16376"/>
        </table:table-row>
        <table:table-row table:style-name="ro25">
          <table:table-cell table:style-name="ce168"/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string" table:number-columns-spanned="1" table:number-rows-spanned="2" table:style-name="ce226">
            <text:p><text:s text:c="10"/>2<text:span text:style-name="T1">、開標通知。</text:span></text:p>
          </table:table-cell>
          <table:table-cell office:value-type="string" table:number-columns-spanned="1" table:number-rows-spanned="2" table:style-name="ce188">
            <text:p>擬辦</text:p>
          </table:table-cell>
          <table:table-cell office:value-type="string" table:number-columns-spanned="1" table:number-rows-spanned="2" table:style-name="ce188">
            <text:p>審核</text:p>
          </table:table-cell>
          <table:table-cell office:value-type="string" table:number-columns-spanned="1" table:number-rows-spanned="2" table:style-name="ce188">
            <text:p>核定</text:p>
          </table:table-cell>
          <table:table-cell table:style-name="ce25"/>
          <table:table-cell table:number-columns-repeated="16376"/>
        </table:table-row>
        <table:table-row table:style-name="ro34" table:visibility="collapse"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25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3<text:span text:style-name="T1">、底價簽核及訂定</text:span>(<text:span text:style-name="T1">業務單位辦理</text:span>)<text:span text:style-name="T1">。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4<text:span text:style-name="T1">、議價。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10"/>5<text:span text:style-name="T1">、合約訂定</text:span>(<text:span text:style-name="T1">會辦業務單位</text:span>)<text:span text:style-name="T1">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table:style-name="ce33"/>
          <table:table-cell office:value-type="string" table:style-name="ce47">
            <text:p><text:s text:c="5"/>(<text:span text:style-name="T1">三</text:span>)<text:span text:style-name="T1">限制性招標</text:span>(<text:span text:style-name="T1">含工程變更設計案件</text:span>)<text:span text:style-name="T1">：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5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1<text:span text:style-name="T1">、議價通知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2<text:span text:style-name="T1">、底價簽核及訂定</text:span>(<text:span text:style-name="T1">業務單位辦理</text:span>)<text:span text:style-name="T1">。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3<text:span text:style-name="T1">、議價。</text:span></text:p>
          </table:table-cell>
          <table:table-cell table:number-columns-repeated="3" table:style-name="ce48"/>
          <table:table-cell table:style-name="ce25"/>
          <table:table-cell table:number-columns-repeated="16376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4<text:span text:style-name="T1">、合約</text:span>(<text:span text:style-name="T1">或議定書</text:span>)<text:span text:style-name="T1">訂定</text:span>(<text:span text:style-name="T1">會辦業務單位</text:span>)<text:span text:style-name="T1">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5"/>(<text:span text:style-name="T1">四</text:span>)10<text:span text:style-name="T1">萬元以下小額採購：</text:span></text:p>
          </table:table-cell>
          <table:table-cell table:number-columns-repeated="3" table:style-name="ce48"/>
          <table:table-cell table:style-name="ce25"/>
          <table:table-cell table:number-columns-repeated="16376" table:style-name="ce141"/>
        </table:table-row>
        <table:table-row table:style-name="ro18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1<text:span text:style-name="T1">、依業務單位簽准案續辦，簽請准召商辦</text:span></text:p>
            <text:p><text:s text:c="16"/><text:span text:style-name="T1">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2<text:span text:style-name="T1">、業務單位驗收後付款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8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5"/>(<text:span text:style-name="T1">五</text:span>)1<text:span text:style-name="T1">萬元以下小額採購：</text:span></text:p>
          </table:table-cell>
          <table:table-cell table:number-columns-repeated="3" table:style-name="ce48"/>
          <table:table-cell table:style-name="ce25"/>
          <table:table-cell table:number-columns-repeated="16376" table:style-name="ce141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1<text:span text:style-name="T1">、依核定請購單洽商辦理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 table:style-name="ce141"/>
        </table:table-row>
        <table:table-row table:style-name="ro6">
          <table:table-cell table:style-name="ce168"/>
          <table:table-cell table:style-name="ce78"/>
          <table:table-cell table:style-name="ce33"/>
          <table:table-cell office:value-type="string" table:style-name="ce77">
            <text:p><text:s text:c="10"/>2<text:span text:style-name="T1">、業務單位驗收後付款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25"/>
          <table:table-cell table:number-columns-repeated="16376" table:style-name="ce141"/>
        </table:table-row>
        <table:table-row table:style-name="ro6">
          <table:table-cell table:style-name="ce168"/>
          <table:table-cell table:style-name="ce78"/>
          <table:table-cell table:style-name="ce33"/>
          <table:table-cell table:style-name="ce77"/>
          <table:table-cell table:number-columns-repeated="2" table:style-name="ce12"/>
          <table:table-cell table:style-name="ce48"/>
          <table:table-cell table:style-name="ce25"/>
          <table:table-cell table:number-columns-repeated="16376" table:style-name="ce141"/>
        </table:table-row>
        <table:table-row table:style-name="ro12">
          <table:table-cell table:style-name="ce168"/>
          <table:table-cell table:style-name="ce78"/>
          <table:table-cell office:value-type="string" table:style-name="ce12">
            <text:p>九、法制</text:p>
          </table:table-cell>
          <table:table-cell office:value-type="string" table:style-name="ce170">
            <text:p>一、各單位訂定、修正、廢止或停止適用行政規</text:p>
            <text:p><text:span text:style-name="T2"><text:s text:c="8"/></text:span>則時，提供法制意見。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71"/>
          <table:table-cell table:number-columns-repeated="16376" table:style-name="ce141"/>
        </table:table-row>
        <table:table-row table:style-name="ro3">
          <table:table-cell table:style-name="ce168"/>
          <table:table-cell table:style-name="ce78"/>
          <table:table-cell table:style-name="ce33"/>
          <table:table-cell office:value-type="string" table:style-name="ce50">
            <text:p>二、一般法制行政業務案件處理事項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10">
          <table:table-cell table:style-name="ce168"/>
          <table:table-cell table:style-name="ce78"/>
          <table:table-cell office:value-type="string" table:number-columns-spanned="1" table:number-rows-spanned="3" table:style-name="ce188">
            <text:p>十、國家賠償</text:p>
          </table:table-cell>
          <table:table-cell office:value-type="string" table:style-name="ce50">
            <text:p>一、執行職務行使公權力涉及國家賠償法之調查撰</text:p>
            <text:p><text:s text:c="4"/>擬事項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10">
          <table:table-cell table:style-name="ce168"/>
          <table:table-cell table:style-name="ce78"/>
          <table:covered-table-cell/>
          <table:table-cell office:value-type="string" table:style-name="ce50">
            <text:p>二、公有公共設施因設置或管理有欠缺致人民各種</text:p>
            <text:p><text:span text:style-name="T2"><text:s text:c="8"/></text:span>損害之調查撰擬事項。</text:p>
          </table:table-cell>
          <table:table-cell office:value-type="string" table:style-name="ce12">
            <text:p>擬辦</text:p>
          </table:table-cell>
          <table:table-cell office:value-type="string" table:style-name="ce41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50">
            <text:p>三、國家賠償或求償案件之處理。</text:p>
          </table:table-cell>
          <table:table-cell office:value-type="string" table:style-name="ce12">
            <text:p>擬辦</text:p>
          </table:table-cell>
          <table:table-cell office:value-type="string" table:style-name="ce41">
            <text:p>審核</text:p>
          </table:table-cell>
          <table:table-cell office:value-type="string" table:style-name="ce12">
            <text:p>核定</text:p>
          </table:table-cell>
          <table:table-cell table:style-name="ce25"/>
          <table:table-cell table:number-columns-repeated="16376" table:style-name="ce141"/>
        </table:table-row>
        <table:table-row table:style-name="ro9">
          <table:table-cell table:style-name="ce146"/>
          <table:table-cell table:style-name="ce33"/>
          <table:table-cell office:value-type="string" table:number-columns-spanned="1" table:number-rows-spanned="4" table:style-name="ce188">
            <text:p>十一、區務會議</text:p>
          </table:table-cell>
          <table:table-cell office:value-type="string" table:style-name="ce3">
            <text:p>一、區務會議：</text:p>
          </table:table-cell>
          <table:table-cell table:number-columns-repeated="3" table:style-name="ce23"/>
          <table:table-cell table:style-name="ce25"/>
          <table:table-cell table:number-columns-repeated="16376" table:style-name="ce141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6">
            <text:p><text:s text:c="2"/>(<text:span text:style-name="T1">一</text:span>)<text:span text:style-name="T1">會議資料蒐集整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 table:style-name="ce141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6">
            <text:p><text:s text:c="2"/>(<text:span text:style-name="T1">二</text:span>)<text:span text:style-name="T1">會議通知之轉發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 table:style-name="ce141"/>
        </table:table-row>
        <table:table-row table:style-name="ro4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三</text:span>)<text:span text:style-name="T1">會議成果</text:span>(<text:span text:style-name="T1">記錄</text:span>)<text:span text:style-name="T1">之彙報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3">
            <text:p>二、交代事項：</text:p>
          </table:table-cell>
          <table:table-cell table:number-columns-repeated="3" table:style-name="ce23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一</text:span>)<text:span text:style-name="T1">機關首長交接日期及有關交卸通知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二</text:span>)<text:span text:style-name="T1">機關首長交代清冊彙報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 table:style-name="ce141"/>
        </table:table-row>
        <table:table-row table:style-name="ro4">
          <table:table-cell table:style-name="ce168"/>
          <table:table-cell table:style-name="ce33"/>
          <table:table-cell office:value-type="string" table:number-columns-spanned="1" table:number-rows-spanned="4" table:style-name="ce188">
            <text:p>十二、研究發展</text:p>
          </table:table-cell>
          <table:table-cell office:value-type="string" table:style-name="ce13">
            <text:p>一、研究發展項目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">
            <text:p>二、<text:span text:style-name="T3"><text:s/></text:span>研究發展案件之處理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number-rows-repeated="2" table:style-name="ro3">
          <table:table-cell table:style-name="ce168"/>
          <table:table-cell table:style-name="ce33"/>
          <table:covered-table-cell/>
          <table:table-cell table:style-name="ce71"/>
          <table:table-cell table:number-columns-repeated="3" table:style-name="ce23"/>
          <table:table-cell table:style-name="ce28"/>
          <table:table-cell table:number-columns-repeated="16376" table:style-name="ce141"/>
        </table:table-row>
        <table:table-row table:style-name="ro9">
          <table:table-cell table:style-name="ce168"/>
          <table:table-cell table:style-name="ce33"/>
          <table:table-cell office:value-type="string" table:number-columns-spanned="1" table:number-rows-spanned="6" table:style-name="ce188">
            <text:p>十三、資訊電腦</text:p>
          </table:table-cell>
          <table:table-cell office:value-type="string" table:style-name="ce13">
            <text:p>一、<text:span text:style-name="T3"><text:s/></text:span>一般資訊行政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">
            <text:p>二、一般資訊教育訓練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">
            <text:p>三、資訊資產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">
            <text:p>四、區公所各課室網頁資料更新處理的協助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 table:style-name="ce141"/>
        </table:table-row>
        <table:table-row table:style-name="ro18">
          <table:table-cell table:style-name="ce168"/>
          <table:table-cell table:style-name="ce33"/>
          <table:covered-table-cell/>
          <table:table-cell office:value-type="string" table:style-name="ce172">
            <text:p>五、區公所網站維護。</text:p>
            <text:p>(備註：本業務僅限非屬本府共通框架系統之網站)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核定</text:p>
          </table:table-cell>
          <table:table-cell table:style-name="ce100"/>
          <table:table-cell table:style-name="ce169"/>
          <table:table-cell table:number-columns-repeated="16376" table:style-name="ce141"/>
        </table:table-row>
        <table:table-row table:style-name="ro17">
          <table:table-cell table:style-name="ce168"/>
          <table:table-cell table:style-name="ce33"/>
          <table:covered-table-cell/>
          <table:table-cell office:value-type="string" table:style-name="ce129">
            <text:p>六、公文系統維護。</text:p>
            <text:p>(備註：本項業務自本府二代公文推廣使用至公所<text:s text:c="22"/></text:p>
            <text:p><text:s/>即停止)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核定</text:p>
          </table:table-cell>
          <table:table-cell table:style-name="ce100"/>
          <table:table-cell table:style-name="ce169"/>
          <table:table-cell table:number-columns-repeated="16376" table:style-name="ce141"/>
        </table:table-row>
        <table:table-row table:style-name="ro2">
          <table:table-cell table:style-name="ce168"/>
          <table:table-cell table:style-name="ce33"/>
          <table:table-cell office:value-type="string" table:number-columns-spanned="1" table:number-rows-spanned="9" table:style-name="ce188">
            <text:p>十四、管制考核</text:p>
          </table:table-cell>
          <table:table-cell office:value-type="string" table:style-name="ce99">
            <text:p>一、公文稽催：</text:p>
          </table:table-cell>
          <table:table-cell table:number-columns-repeated="3" table:style-name="ce100"/>
          <table:table-cell table:style-name="ce119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一</text:span>)<text:span text:style-name="T1">公文稽催檢查及各階段辦理追蹤考核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二</text:span>)<text:span text:style-name="T1">登記桌逐月總檢查及有關報表彙辦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核定</text:p>
          </table:table-cell>
          <table:table-cell table:style-name="ce100"/>
          <table:table-cell table:style-name="ce119"/>
          <table:table-cell table:number-columns-repeated="16376" table:style-name="ce141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三</text:span>)<text:span text:style-name="T1">逾期案件之催辦及統計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四</text:span>)<text:span text:style-name="T1">對於限定時日具報案件隨時追蹤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99">
            <text:p>二、計畫管制：</text:p>
          </table:table-cell>
          <table:table-cell table:number-columns-repeated="3" table:style-name="ce100"/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一</text:span>)<text:span text:style-name="T1">計畫管制案項目之選定事項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二</text:span>)<text:span text:style-name="T1">計畫管制案件執行進度之追蹤管制事項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0">
            <text:p><text:s text:c="2"/>(<text:span text:style-name="T1">三</text:span>)<text:span text:style-name="T3"><text:s/></text:span><text:span text:style-name="T1">計畫管制案件執行月報表之彙報事項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130">
            <text:p><text:s text:c="2"/>(<text:span text:style-name="T1">四</text:span>)<text:span text:style-name="T1">計畫管制案件年中、年終之查證事項。</text:span></text:p>
          </table:table-cell>
          <table:table-cell office:value-type="string" table:style-name="ce100">
            <text:p>擬辦</text:p>
          </table:table-cell>
          <table:table-cell office:value-type="string" table:style-name="ce100">
            <text:p>審核</text:p>
          </table:table-cell>
          <table:table-cell office:value-type="string" table:style-name="ce100">
            <text:p>核定</text:p>
          </table:table-cell>
          <table:table-cell table:style-name="ce169"/>
          <table:table-cell table:number-columns-repeated="16376"/>
        </table:table-row>
        <table:table-row table:style-name="ro18">
          <table:table-cell table:style-name="ce168"/>
          <table:table-cell table:number-columns-repeated="2" table:style-name="ce33"/>
          <table:table-cell office:value-type="string" table:style-name="ce130">
            <text:p><text:s text:c="2"/>(<text:span text:style-name="T1">五</text:span>)<text:span text:style-name="T1">計畫管制案件之績效考核評估報告及獎懲</text:span></text:p>
            <text:p><text:s text:c="9"/><text:span text:style-name="T1">事項。</text:span></text:p>
          </table:table-cell>
          <table:table-cell office:value-type="string" table:style-name="ce118">
            <text:p>擬辦</text:p>
          </table:table-cell>
          <table:table-cell office:value-type="string" table:style-name="ce118">
            <text:p>審核</text:p>
          </table:table-cell>
          <table:table-cell office:value-type="string" table:style-name="ce118">
            <text:p>核定</text:p>
          </table:table-cell>
          <table:table-cell table:style-name="ce169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3">
            <text:p>三、特定管制：</text:p>
          </table:table-cell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一</text:span>)<text:span text:style-name="T1">特定管制案件之列管、執行進度之查證事</text:span></text:p>
            <text:p><text:s text:c="8"/><text:span text:style-name="T1">項。</text:span>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二</text:span>)<text:span text:style-name="T1">特定管制案件季報告之彙報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三</text:span>)<text:span text:style-name="T1">特定管制案件績效考評及獎懲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3">
            <text:p>四、研考業務協調會報：</text:p>
          </table:table-cell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一</text:span>)<text:span text:style-name="T1">研考業務協調會報之召開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二</text:span>)<text:span text:style-name="T1">研考業務協調會報提案撰擬之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三</text:span>)<text:span text:style-name="T1">研考會報決議事項之執行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3">
            <text:p>五、公務人員出國報告：</text:p>
          </table:table-cell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一</text:span>)<text:span text:style-name="T1">出國人員報告之查催及彙報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6">
            <text:p><text:s text:c="2"/>(<text:span text:style-name="T1">二</text:span>)<text:span text:style-name="T1">出國人員報告核定後之執行事項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33"/>
          <table:table-cell office:value-type="string" table:number-columns-spanned="1" table:number-rows-spanned="6" table:style-name="ce188">
            <text:p>十五、新聞公關</text:p>
          </table:table-cell>
          <table:table-cell office:value-type="string" table:style-name="ce3">
            <text:p>一、媒體資料整理：</text:p>
          </table:table-cell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一</text:span>)<text:span text:style-name="T1">有關報刊新聞資料之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二</text:span>)<text:span text:style-name="T1">新聞公關相關文件處理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3">
            <text:p>二、區政宣導：</text:p>
          </table:table-cell>
          <table:table-cell table:number-columns-repeated="3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一</text:span>)<text:span text:style-name="T1">區政刊物編擬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6">
            <text:p><text:s text:c="2"/>(<text:span text:style-name="T1">二</text:span>)<text:span text:style-name="T1">區政宣導短片。</text:span>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74"/>
          <table:table-cell office:value-type="string" table:number-columns-spanned="1" table:number-rows-spanned="5" table:style-name="ce188">
            <text:p>十六、為民服務</text:p>
          </table:table-cell>
          <table:table-cell office:value-type="string" table:style-name="ce42">
            <text:p>一、為民服務工作之推行、管考、調查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42">
            <text:p>二、為民服務業務之協調及催辦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74"/>
          <table:covered-table-cell/>
          <table:table-cell office:value-type="string" table:style-name="ce42">
            <text:p>三、為民服務考核辦理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42">
            <text:p>四、服務品質之策訂與實施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11">
            <text:p>五、志工管理、表彰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5"/>
          <table:table-cell table:number-columns-repeated="16376" table:style-name="ce146"/>
        </table:table-row>
        <table:table-row table:style-name="ro2">
          <table:table-cell table:style-name="ce146"/>
          <table:table-cell table:style-name="ce33"/>
          <table:table-cell office:value-type="string" table:number-columns-spanned="1" table:number-rows-spanned="3" table:style-name="ce188">
            <text:p>十七、其他</text:p>
          </table:table-cell>
          <table:table-cell office:value-type="string" table:style-name="ce54">
            <text:p>一、電視轉播站<text:span text:style-name="T2">(</text:span>平溪等<text:span text:style-name="T2">9</text:span>公所<text:span text:style-name="T2">)<text:s/></text:span>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54">
            <text:p>二、分區服務中心─各項業務由權責機關自行提列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6"/>
        </table:table-row>
        <table:table-row table:style-name="ro3">
          <table:table-cell table:style-name="ce146"/>
          <table:table-cell table:style-name="ce33"/>
          <table:covered-table-cell/>
          <table:table-cell office:value-type="string" table:style-name="ce54">
            <text:p>三、其他不屬各課室事項。</text:p>
          </table:table-cell>
          <table:table-cell office:value-type="string" table:style-name="ce2">
            <text:p>擬辦</text:p>
          </table:table-cell>
          <table:table-cell office:value-type="string" table:style-name="ce8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 table:style-name="ce146"/>
        </table:table-row>
        <table:table-row table:style-name="ro2">
          <table:table-cell table:style-name="ce168"/>
          <table:table-cell office:value-type="string" table:number-columns-spanned="1" table:number-rows-spanned="7" table:style-name="ce188">
            <text:p>會計室</text:p>
          </table:table-cell>
          <table:table-cell office:value-type="string" table:number-columns-spanned="1" table:number-rows-spanned="6" table:style-name="ce191">
            <text:p>一、歲計業務</text:p>
          </table:table-cell>
          <table:table-cell office:value-type="string" table:style-name="ce173">
            <text:p>一、本機關預算、追加（減）預算、特別預算之籌</text:p>
            <text:p><text:s text:c="4"/>編審核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office:value-type="string" table:number-columns-spanned="1" table:number-rows-spanned="6" table:style-name="ce191">
            <text:p>各會計單位得視業務需要酌予增列。</text:p>
          </table:table-cell>
          <table:table-cell table:number-columns-repeated="16376"/>
        </table:table-row>
        <table:table-row table:style-name="ro4">
          <table:table-cell table:style-name="ce168"/>
          <table:covered-table-cell/>
          <table:covered-table-cell/>
          <table:table-cell office:value-type="string" table:style-name="ce175">
            <text:p>二、本機關歲入歲出分配預算編報事項。</text:p>
          </table:table-cell>
          <table:table-cell office:value-type="string" table:style-name="ce176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covered-table-cell/>
          <table:table-cell table:number-columns-repeated="16376"/>
        </table:table-row>
        <table:table-row table:style-name="ro18">
          <table:table-cell table:style-name="ce168"/>
          <table:covered-table-cell/>
          <table:covered-table-cell/>
          <table:table-cell office:value-type="string" table:style-name="ce177">
            <text:p>三、本機關申請動支第一預備金、第二預備金、災</text:p>
            <text:p><text:s text:c="4"/>害準備金及統籌支撥科目之編報事項。</text:p>
          </table:table-cell>
          <table:table-cell office:value-type="string" table:style-name="ce176">
            <text:p>擬辦</text:p>
          </table:table-cell>
          <table:table-cell office:value-type="string" table:style-name="ce176">
            <text:p>審核</text:p>
          </table:table-cell>
          <table:table-cell office:value-type="string" table:style-name="ce174">
            <text:p>核定</text:p>
          </table:table-cell>
          <table:covered-table-cell/>
          <table:table-cell table:number-columns-repeated="16376"/>
        </table:table-row>
        <table:table-row table:style-name="ro9">
          <table:table-cell table:style-name="ce168"/>
          <table:covered-table-cell/>
          <table:covered-table-cell/>
          <table:table-cell office:value-type="string" table:style-name="ce177">
            <text:p>四、本機關經費流用之核定及核轉事項。</text:p>
          </table:table-cell>
          <table:table-cell office:value-type="string" table:style-name="ce176">
            <text:p>擬辦</text:p>
          </table:table-cell>
          <table:table-cell office:value-type="string" table:style-name="ce176">
            <text:p>審核</text:p>
          </table:table-cell>
          <table:table-cell office:value-type="string" table:style-name="ce174">
            <text:p>核定</text:p>
          </table:table-cell>
          <table:covered-table-cell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175">
            <text:p>五、預算編製考核獎懲提報事項。</text:p>
          </table:table-cell>
          <table:table-cell office:value-type="string" table:style-name="ce176">
            <text:p>擬辦</text:p>
          </table:table-cell>
          <table:table-cell office:value-type="string" table:style-name="ce176">
            <text:p>核定</text:p>
          </table:table-cell>
          <table:table-cell table:style-name="ce176"/>
          <table:covered-table-cell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175">
            <text:p>六、其他有關歲計業務臨時交辦事項。</text:p>
          </table:table-cell>
          <table:table-cell office:value-type="string" table:style-name="ce176">
            <text:p>擬辦</text:p>
          </table:table-cell>
          <table:table-cell office:value-type="string" table:style-name="ce176">
            <text:p>核定</text:p>
          </table:table-cell>
          <table:table-cell table:style-name="ce178"/>
          <table:covered-table-cell/>
          <table:table-cell table:number-columns-repeated="16376"/>
        </table:table-row>
        <table:table-row table:style-name="ro3">
          <table:table-cell table:style-name="ce168"/>
          <table:covered-table-cell/>
          <table:table-cell office:value-type="string" table:number-columns-spanned="1" table:number-rows-spanned="4" table:style-name="ce188">
            <text:p>二、會計業務</text:p>
          </table:table-cell>
          <table:table-cell office:value-type="string" table:style-name="ce177">
            <text:p>一、預算執行案之核簽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80">
            <text:p>二、會計憑證之編製、審核及送審事項。</text:p>
          </table:table-cell>
          <table:table-cell office:value-type="string" table:style-name="ce174">
            <text:p>擬辦</text:p>
          </table:table-cell>
          <table:table-cell office:value-type="string" table:style-name="ce181">
            <text:p>核定</text:p>
          </table:table-cell>
          <table:table-cell table:style-name="ce174"/>
          <table:table-cell table:style-name="ce182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三、會計月報、半年報、決算報告之編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四、本機關預算執行考核查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五、本機關預算申請保留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六、本機關決算審核及決算彙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七、本機關內部審核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179"/>
          <table:table-cell table:number-columns-repeated="16376"/>
        </table:table-row>
        <table:table-row table:style-name="ro4">
          <table:table-cell table:style-name="ce168"/>
          <table:table-cell table:style-name="ce33"/>
          <table:table-cell table:style-name="ce5"/>
          <table:table-cell office:value-type="string" table:style-name="ce177">
            <text:p>八、審計機關審核本機關財務收支意見之函復事</text:p>
            <text:p><text:s text:c="4"/>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179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80">
            <text:p>九、本機關主辦會計人員移交清冊之報送。</text:p>
          </table:table-cell>
          <table:table-cell office:value-type="string" table:style-name="ce174">
            <text:p>擬辦</text:p>
          </table:table-cell>
          <table:table-cell office:value-type="string" table:style-name="ce181">
            <text:p>核定</text:p>
          </table:table-cell>
          <table:table-cell table:style-name="ce174"/>
          <table:table-cell table:style-name="ce182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183"/>
          <table:table-cell office:value-type="string" table:style-name="ce180">
            <text:p>十、其他有關會計業務臨時交辦事項。</text:p>
          </table:table-cell>
          <table:table-cell office:value-type="string" table:style-name="ce176">
            <text:p>擬辦</text:p>
          </table:table-cell>
          <table:table-cell office:value-type="string" table:style-name="ce181">
            <text:p>核定</text:p>
          </table:table-cell>
          <table:table-cell table:style-name="ce174"/>
          <table:table-cell table:style-name="ce3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三、統計業務</text:p>
          </table:table-cell>
          <table:table-cell office:value-type="string" table:style-name="ce177">
            <text:p>一、統計工作計畫之擬定與執行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二、區總報告報表之研訂及修正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三、各項統計報表之查核登記及保管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四、各項統計資料之蒐集及整理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五、各項統計資料之編製發布及分析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六、區政統計年報之編印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七、統計圖表之設計繪製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八、統計資料之檔案建立與管理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九、已發布統計資料之提供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77">
            <text:p>十、配合辦理各項統計調查工作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5"/>
          <table:table-cell office:value-type="string" table:style-name="ce180">
            <text:p>十一、配合辦理基本國勢調查。</text:p>
          </table:table-cell>
          <table:table-cell office:value-type="string" table:style-name="ce174">
            <text:p>擬辦</text:p>
          </table:table-cell>
          <table:table-cell office:value-type="string" table:style-name="ce181">
            <text:p>審核</text:p>
          </table:table-cell>
          <table:table-cell office:value-type="string" table:style-name="ce174">
            <text:p>核定</text:p>
          </table:table-cell>
          <table:table-cell table:style-name="ce4"/>
          <table:table-cell table:number-columns-repeated="16376"/>
        </table:table-row>
        <table:table-row table:number-rows-repeated="2" table:style-name="ro3">
          <table:table-cell table:style-name="ce168"/>
          <table:table-cell table:style-name="ce33"/>
          <table:table-cell table:style-name="ce5"/>
          <table:table-cell table:style-name="ce180"/>
          <table:table-cell table:style-name="ce174"/>
          <table:table-cell table:style-name="ce181"/>
          <table:table-cell table:style-name="ce174"/>
          <table:table-cell table:style-name="ce4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四、主計人事業務</text:p>
          </table:table-cell>
          <table:table-cell office:value-type="string" table:style-name="ce177">
            <text:p>一、考績（考成）案件之陳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二、平時獎懲案件之陳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三、各項訓練參加人員遴派及陳報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4"/>
          <table:table-cell table:style-name="ce5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四、差假勤惰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table-cell office:value-type="string" table:number-columns-spanned="1" table:number-rows-spanned="3" table:style-name="ce194">
            <text:p>佐理人員授權由二層核定</text:p>
          </table:table-cell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7">
            <text:p>五、待遇福利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審核</text:p>
          </table:table-cell>
          <table:table-cell office:value-type="string" table:style-name="ce174">
            <text:p>核定</text:p>
          </table:table-cell>
          <table:covered-table-cell/>
          <table:table-cell table:number-columns-repeated="16376"/>
        </table:table-row>
        <table:table-row table:style-name="ro18">
          <table:table-cell table:style-name="ce168"/>
          <table:table-cell table:style-name="ce33"/>
          <table:table-cell table:style-name="ce5"/>
          <table:table-cell office:value-type="string" table:style-name="ce177">
            <text:p>六、退休資遣撫卹案件之陳報及核定後相關辦理</text:p>
            <text:p><text:s text:c="4"/>事項。</text:p>
          </table:table-cell>
          <table:table-cell office:value-type="string" table:style-name="ce174">
            <text:p>擬辦</text:p>
          </table:table-cell>
          <table:table-cell office:value-type="string" table:style-name="ce174">
            <text:p>核定</text:p>
          </table:table-cell>
          <table:table-cell table:style-name="ce176"/>
          <table:covered-table-cell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table:style-name="ce184"/>
          <table:table-cell office:value-type="string" table:style-name="ce177">
            <text:p>七、請授勳章、獎章等案件之陳報事項。</text:p>
          </table:table-cell>
          <table:table-cell office:value-type="string" table:style-name="ce181">
            <text:p>擬辦</text:p>
          </table:table-cell>
          <table:table-cell office:value-type="string" table:style-name="ce176">
            <text:p>核定</text:p>
          </table:table-cell>
          <table:table-cell table:style-name="ce185"/>
          <table:table-cell table:style-name="ce5"/>
          <table:table-cell table:number-columns-repeated="16376"/>
        </table:table-row>
        <table:table-row table:style-name="ro5">
          <table:table-cell table:style-name="ce168"/>
          <table:table-cell office:value-type="string" table:number-columns-spanned="1" table:number-rows-spanned="9" table:style-name="ce188">
            <text:p>人事管理員</text:p>
          </table:table-cell>
          <table:table-cell office:value-type="string" table:number-columns-spanned="1" table:number-rows-spanned="3" table:style-name="ce188">
            <text:p>一、組織編制</text:p>
          </table:table-cell>
          <table:table-cell office:value-type="string" table:style-name="ce13">
            <text:p>一、機關組織法規擬訂及修正之擬議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33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42">
            <text:p>二、<text:span text:style-name="T3"><text:s/></text:span>機關編制員額修正案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42">
            <text:p>三、<text:span text:style-name="T3"><text:s/></text:span>機關內部員額分配及調整事項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table-cell office:value-type="string" table:number-columns-spanned="1" table:number-rows-spanned="6" table:style-name="ce191">
            <text:p>二、任免遷調</text:p>
          </table:table-cell>
          <table:table-cell office:value-type="string" table:style-name="ce13">
            <text:p>一、任免遷調案件之擬報或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42">
            <text:p>二、現職人員代理之擬報或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42">
            <text:p>三、各類升官等訓練人員遴選、陳報、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42">
            <text:p>四、甄審委員會之組織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covered-table-cell/>
          <table:covered-table-cell/>
          <table:table-cell office:value-type="string" table:style-name="ce186">
            <text:p>五、職名章之製發及登記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9">
          <table:table-cell table:style-name="ce168"/>
          <table:covered-table-cell/>
          <table:covered-table-cell/>
          <table:table-cell office:value-type="string" table:style-name="ce42">
            <text:p>六、派免令核定或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3" table:style-name="ce188">
            <text:p>三、聘用 約僱</text:p>
          </table:table-cell>
          <table:table-cell office:value-type="string" table:style-name="ce42">
            <text:p>一、本機關聘用、約僱計畫之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聘用、約僱名冊之備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table:style-name="ce42"/>
          <table:table-cell table:number-columns-repeated="2" table:style-name="ce2"/>
          <table:table-cell table:style-name="ce23"/>
          <table:table-cell table:style-name="ce28"/>
          <table:table-cell table:number-columns-repeated="16376"/>
        </table:table-row>
        <table:table-row table:style-name="ro21">
          <table:table-cell table:style-name="ce168"/>
          <table:table-cell table:style-name="ce33"/>
          <table:table-cell office:value-type="string" table:number-columns-spanned="1" table:number-rows-spanned="2" table:style-name="ce188">
            <text:p>四、銓敘審定</text:p>
          </table:table-cell>
          <table:table-cell office:value-type="string" table:style-name="ce42">
            <text:p>一、一級單位主管以上人員送審及動態案件之擬</text:p>
            <text:p><text:s text:c="4"/>報及核轉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22">
          <table:table-cell table:style-name="ce168"/>
          <table:table-cell table:style-name="ce33"/>
          <table:covered-table-cell/>
          <table:table-cell office:value-type="string" table:style-name="ce42">
            <text:p>二、一級單位非主管以下人員送審及動態案件之</text:p>
            <text:p><text:s text:c="4"/>擬報及核轉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187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3" table:style-name="ce225">
            <text:p>五、職務歸系</text:p>
          </table:table-cell>
          <table:table-cell office:value-type="string" table:style-name="ce179">
            <text:p>一、職務歸系及職務說明書之擬議與陳報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3">
            <text:p>二、職務註銷、調整變更等核定案件之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33"/>
          <table:covered-table-cell/>
          <table:table-cell table:style-name="ce13"/>
          <table:table-cell table:number-columns-repeated="3" table:style-name="ce2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六、考試分發</text:p>
          </table:table-cell>
          <table:table-cell office:value-type="string" table:style-name="ce179">
            <text:p>一、年度用人計畫查報核轉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9">
            <text:p>二、職務臨時出缺需用考試及格人員月報表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9">
            <text:p>三、考試及格人員分發事宜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9">
            <text:p>四、實務訓練人員成績考核之擬報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79">
            <text:p>五、考試及格證書之請發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8" table:style-name="ce191">
            <text:p>七、服務及保障</text:p>
          </table:table-cell>
          <table:table-cell office:value-type="string" table:style-name="ce13">
            <text:p>一、公務人員權益保障案件之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機關公務人員申訴案件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再申訴決定書處理情形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10">
            <text:p>四、<text:span text:style-name="T3"><text:s/></text:span>所屬機關公務人員復審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復審決定書處理情形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六、機關辦公時間變更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9">
          <table:table-cell table:style-name="ce168"/>
          <table:table-cell table:style-name="ce33"/>
          <table:covered-table-cell/>
          <table:table-cell office:value-type="string" table:style-name="ce42">
            <text:p>七、簽到退簿或電腦刷卡簽到之管理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八、差假案件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九、差假登記案件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、<text:span text:style-name="T3"><text:s/></text:span>核發勤惰統計表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一、差假統計之簽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7">
          <table:table-cell table:style-name="ce168"/>
          <table:table-cell table:number-columns-repeated="2" table:style-name="ce33"/>
          <table:table-cell office:value-type="string" table:style-name="ce42">
            <text:p>十二、延長病假、公傷假、留職停薪之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三、各單位擬議曠職登記之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四、曠職扣薪之通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7">
          <table:table-cell table:style-name="ce168"/>
          <table:table-cell table:number-columns-repeated="2" table:style-name="ce33"/>
          <table:table-cell office:value-type="string" table:style-name="ce42">
            <text:p>十五、未休假改發加班費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六、申請出國案件之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number-columns-repeated="2" table:style-name="ce33"/>
          <table:table-cell office:value-type="string" table:style-name="ce42">
            <text:p>十七、因公出國案件送市府審議之轉知、彙整</text:p>
            <text:p><text:s text:c="6"/>與核轉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51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八、法定兼職案件之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十九、各單位核准兼職案件之列管登記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廿、員工生活講座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廿一、 經管公有財務人員保證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廿二、職員識別證之核發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廿三、<text:span text:style-name="T3"><text:s/></text:span>加班及補假時數之管制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number-columns-repeated="2" table:style-name="ce33"/>
          <table:table-cell office:value-type="string" table:style-name="ce42">
            <text:p>廿四、<text:span text:style-name="T3"><text:s/></text:span>公務人員不休假加班費及休假補助費之</text:p>
            <text:p><text:span text:style-name="T2"><text:s text:c="13"/></text:span>核發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3" table:style-name="ce188">
            <text:p>八、考績考核</text:p>
          </table:table-cell>
          <table:table-cell office:value-type="string" table:style-name="ce42">
            <text:p>一、平時考核資料之簽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考績委員會之組織及行政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提考績委員會初審考績案件之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number-columns-repeated="2" table:style-name="ce33"/>
          <table:table-cell office:value-type="string" table:style-name="ce42">
            <text:p>四、本所職員考績考成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五、專案考績<text:span text:style-name="T2">(</text:span>成<text:span text:style-name="T2">)</text:span>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六、考績<text:span text:style-name="T2">(</text:span>成<text:span text:style-name="T2">)</text:span>核定案件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九、獎懲</text:p>
          </table:table-cell>
          <table:table-cell office:value-type="string" table:style-name="ce42">
            <text:p>一、平時獎懲案件之審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提考績委員會審議案件之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33"/>
          <table:covered-table-cell/>
          <table:table-cell office:value-type="string" table:style-name="ce42">
            <text:p>三、獎懲令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style-name="ce33"/>
          <table:covered-table-cell/>
          <table:table-cell office:value-type="string" table:style-name="ce42">
            <text:p>四、績優人員選拔案件之核轉及核定結果之轉</text:p>
            <text:p><text:s text:c="4"/>知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移付懲戒案件之核轉與核定結果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六、<text:span text:style-name="T3"><text:s/></text:span>撤職停職案件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七、復職案件之擬議與通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八、獎懲案件統計報表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68"/>
          <table:table-cell table:number-columns-repeated="2" table:style-name="ce33"/>
          <table:table-cell office:value-type="string" table:style-name="ce42">
            <text:p>九、<text:span text:style-name="T3"><text:s/></text:span>配合上級機關推動參與及建議制度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6" table:style-name="ce188">
            <text:p>十、訓練進修</text:p>
          </table:table-cell>
          <table:table-cell office:value-type="string" table:style-name="ce42">
            <text:p>一、自辦進修、訓練、研習或測驗計畫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<text:span text:style-name="T3"><text:s/></text:span>擬議薦送進修案件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薦送進修學分補助費申請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上級機關指示辦理訓練、研習名額之選派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上級機關核定訓練、研習之選派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style-name="ce33"/>
          <table:covered-table-cell/>
          <table:table-cell office:value-type="string" table:style-name="ce42">
            <text:p>六、上級機關指示辦理國內外進修、考察案件之</text:p>
            <text:p><text:span text:style-name="T2"><text:s text:c="8"/></text:span>核轉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51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七、上級機關核定進修、考察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number-columns-repeated="2" table:style-name="ce33"/>
          <table:table-cell office:value-type="string" table:style-name="ce42">
            <text:p>八、自辦進修、訓練、研習成果報告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10">
          <table:table-cell table:style-name="ce168"/>
          <table:table-cell table:number-columns-repeated="2" table:style-name="ce33"/>
          <table:table-cell office:value-type="string" table:style-name="ce42">
            <text:p>九、自辦訓練、進修、研習簽到退及上課時數之</text:p>
            <text:p><text:span text:style-name="T2"><text:s text:c="8"/></text:span>登<text:span text:style-name="T2"><text:s/></text:span>錄及測驗結果之轉知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核定</text:p>
          </table:table-cell>
          <table:table-cell table:style-name="ce48"/>
          <table:table-cell table:style-name="ce51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6" table:style-name="ce188">
            <text:p>十一、待遇</text:p>
          </table:table-cell>
          <table:table-cell office:value-type="string" table:style-name="ce13">
            <text:p>一、各項待遇發給標準調整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兼職車馬費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約僱人員報酬案件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各項待遇差額補足案件之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68"/>
          <table:table-cell table:style-name="ce33"/>
          <table:covered-table-cell/>
          <table:table-cell office:value-type="string" table:style-name="ce42">
            <text:p>五、各項法定獎金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六、加班費俸<text:span text:style-name="T2">(</text:span>薪<text:span text:style-name="T2">)</text:span>級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4" table:style-name="ce188">
            <text:p>十二、福利</text:p>
          </table:table-cell>
          <table:table-cell office:value-type="string" table:style-name="ce42">
            <text:p>一、本所職員生活津貼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5">
          <table:table-cell table:style-name="ce168"/>
          <table:table-cell table:style-name="ce33"/>
          <table:covered-table-cell/>
          <table:table-cell office:value-type="string" table:style-name="ce42">
            <text:p>二、子女教育補助費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21">
          <table:table-cell table:style-name="ce168"/>
          <table:table-cell table:style-name="ce33"/>
          <table:covered-table-cell/>
          <table:table-cell office:value-type="string" table:style-name="ce42">
            <text:p>三、退休撫卹及資遣人員領有獎章、紀念章獎勵</text:p>
            <text:p><text:span text:style-name="T2"><text:s text:c="8"/></text:span>金之核發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168"/>
          <table:table-cell table:style-name="ce33"/>
          <table:covered-table-cell/>
          <table:table-cell office:value-type="string" table:style-name="ce42">
            <text:p>四、其他各項補助費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十三、藝文康樂活動</text:p>
          </table:table-cell>
          <table:table-cell office:value-type="string" table:style-name="ce42">
            <text:p>公務人員文康活動擬議、籌辦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number-rows-repeated="4" table:style-name="ro3">
          <table:table-cell table:style-name="ce168"/>
          <table:table-cell table:style-name="ce33"/>
          <table:covered-table-cell/>
          <table:table-cell table:style-name="ce42"/>
          <table:table-cell table:number-columns-repeated="3" table:style-name="ce2"/>
          <table:table-cell table:style-name="ce28"/>
          <table:table-cell table:number-columns-repeated="16376"/>
        </table:table-row>
        <table:table-row table:style-name="ro12">
          <table:table-cell table:style-name="ce168"/>
          <table:table-cell table:style-name="ce33"/>
          <table:table-cell office:value-type="string" table:number-columns-spanned="1" table:number-rows-spanned="5" table:style-name="ce188">
            <text:p>十四、保險</text:p>
          </table:table-cell>
          <table:table-cell office:value-type="string" table:style-name="ce42">
            <text:p>一、公務人員公保加、退保申請及各項異動之核</text:p>
            <text:p><text:s text:c="4"/>轉。</text:p>
          </table:table-cell>
          <table:table-cell office:value-type="string" table:style-name="ce12">
            <text:p>核定</text:p>
          </table:table-cell>
          <table:table-cell table:style-name="ce141"/>
          <table:table-cell table:style-name="ce23"/>
          <table:table-cell table:style-name="ce28"/>
          <table:table-cell table:number-columns-repeated="16376"/>
        </table:table-row>
        <table:table-row table:style-name="ro35">
          <table:table-cell table:style-name="ce168"/>
          <table:table-cell table:style-name="ce33"/>
          <table:covered-table-cell/>
          <table:table-cell office:value-type="string" table:style-name="ce42">
            <text:p>二、公務人員及其眷屬健保加、退保申請及各項</text:p>
            <text:p><text:s text:c="4"/>異動之核轉。</text:p>
          </table:table-cell>
          <table:table-cell office:value-type="string" table:style-name="ce12">
            <text:p>核定</text:p>
          </table:table-cell>
          <table:table-cell table:style-name="ce141"/>
          <table:table-cell table:style-name="ce23"/>
          <table:table-cell table:style-name="ce28"/>
          <table:table-cell table:number-columns-repeated="16376"/>
        </table:table-row>
        <table:table-row table:style-name="ro8">
          <table:table-cell table:style-name="ce168"/>
          <table:table-cell table:style-name="ce33"/>
          <table:covered-table-cell/>
          <table:table-cell office:value-type="string" table:style-name="ce42">
            <text:p>三、繳納公、健保費之審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公健保主管機關核議案件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6">
          <table:table-cell table:style-name="ce168"/>
          <table:table-cell table:style-name="ce33"/>
          <table:covered-table-cell/>
          <table:table-cell office:value-type="string" table:style-name="ce42">
            <text:p>五、<text:span text:style-name="T3"><text:s/></text:span>公保各項現金給付之請領及轉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33"/>
          <table:table-cell office:value-type="string" table:number-columns-spanned="1" table:number-rows-spanned="9" table:style-name="ce188">
            <text:p>十五、退休資遣</text:p>
          </table:table-cell>
          <table:table-cell office:value-type="string" table:style-name="ce42">
            <text:p>一、退休或資遣申請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33"/>
          <table:covered-table-cell/>
          <table:table-cell office:value-type="string" table:style-name="ce42">
            <text:p>二、退休、資遣核定案件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退休人員照護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<text:span text:style-name="T3"><text:s/></text:span>銓敘部核定退休案退休金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銓敘部核定退休案補償金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六、月退休金之計算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七、屆退人員名冊管制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5">
          <table:table-cell table:style-name="ce168"/>
          <table:table-cell table:style-name="ce33"/>
          <table:covered-table-cell/>
          <table:table-cell office:value-type="string" table:style-name="ce42">
            <text:p>八、配合上級機關推動退休人員志願服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九、配合上級機關推動退休人員生涯規劃研習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5" table:style-name="ce188">
            <text:p>十六、撫卹撫慰</text:p>
          </table:table-cell>
          <table:table-cell office:value-type="string" table:style-name="ce42">
            <text:p>一、撫卹申請案件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撫卹核定案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撫卹金停發之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5">
          <table:table-cell table:style-name="ce168"/>
          <table:table-cell table:style-name="ce33"/>
          <table:covered-table-cell/>
          <table:table-cell office:value-type="string" table:style-name="ce42">
            <text:p>四、銓敘部核定撫卹金、撫慰金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年撫卹金、月撫慰金之計算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style-name="ce33"/>
          <table:table-cell office:value-type="string" table:number-columns-spanned="1" table:number-rows-spanned="7" table:style-name="ce188">
            <text:p>十七、人事資料管理</text:p>
          </table:table-cell>
          <table:table-cell office:value-type="string" table:style-name="ce42">
            <text:p>一、個人人事資料之登錄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office:value-type="string" table:style-name="ce10">
            <text:p>紙本履歷表</text:p>
          </table:table-cell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二、人員各種資料之移轉及交代。</text:p>
          </table:table-cell>
          <table:table-cell office:value-type="string" table:style-name="ce2">
            <text:p>核定</text:p>
          </table:table-cell>
          <table:table-cell table:style-name="ce141"/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人事資料異動傳輸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職員名冊之編製。</text:p>
          </table:table-cell>
          <table:table-cell office:value-type="string" table:style-name="ce2">
            <text:p>核定</text:p>
          </table:table-cell>
          <table:table-cell table:number-columns-repeated="2" table:style-name="ce23"/>
          <table:table-cell table:style-name="ce28"/>
          <table:table-cell table:number-columns-repeated="16376"/>
        </table:table-row>
        <table:table-row table:style-name="ro18">
          <table:table-cell table:style-name="ce168"/>
          <table:table-cell table:style-name="ce33"/>
          <table:covered-table-cell/>
          <table:table-cell office:value-type="string" table:style-name="ce42">
            <text:p>五、離職證明書及涉及進修之在職證明書之核</text:p>
            <text:p><text:s text:c="4"/>發。</text:p>
          </table:table-cell>
          <table:table-cell office:value-type="string" table:style-name="ce12">
            <text:p>擬辦</text:p>
          </table:table-cell>
          <table:table-cell office:value-type="string" table:style-name="ce12">
            <text:p>審核</text:p>
          </table:table-cell>
          <table:table-cell office:value-type="string" table:style-name="ce12">
            <text:p>核定</text:p>
          </table:table-cell>
          <table:table-cell table:style-name="ce51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六、因其他需要申請在職證明書之核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七、配合上級機關推動人事業務資訊化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table-cell office:value-type="string" table:number-columns-spanned="1" table:number-rows-spanned="7" table:style-name="ce188">
            <text:p>十八、其他</text:p>
          </table:table-cell>
          <table:table-cell office:value-type="string" table:style-name="ce42">
            <text:p>一、各項人事資訊網路調查填報。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33"/>
          <table:covered-table-cell/>
          <table:table-cell office:value-type="string" table:style-name="ce42">
            <text:p>二、公務人員儘後逐次召集之擬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三、法規授權研議人事作業規則之核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四、依據人事法規研議人事作業流程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五、配合上級機關推動業務委託民間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3">
          <table:table-cell table:style-name="ce168"/>
          <table:table-cell table:style-name="ce33"/>
          <table:covered-table-cell/>
          <table:table-cell office:value-type="string" table:style-name="ce42">
            <text:p>六、人事法規請釋案之核轉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8"/>
          <table:table-cell table:number-columns-repeated="16376"/>
        </table:table-row>
        <table:table-row table:style-name="ro6">
          <table:table-cell table:style-name="ce168"/>
          <table:table-cell table:style-name="ce33"/>
          <table:covered-table-cell/>
          <table:table-cell office:value-type="string" table:style-name="ce42">
            <text:p>七、人事法規釋示案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3"/>
          <table:table-cell table:style-name="ce28"/>
          <table:table-cell table:number-columns-repeated="16376"/>
        </table:table-row>
        <table:table-row table:style-name="ro4">
          <table:table-cell table:style-name="ce168"/>
          <table:table-cell table:style-name="ce131"/>
          <table:table-cell table:style-name="ce132"/>
          <table:table-cell office:value-type="string" table:style-name="ce133">
            <text:p>八、人事法規宣導。</text:p>
          </table:table-cell>
          <table:table-cell office:value-type="string" table:style-name="ce134">
            <text:p>擬辦</text:p>
          </table:table-cell>
          <table:table-cell office:value-type="string" table:style-name="ce135">
            <text:p>核定</text:p>
          </table:table-cell>
          <table:table-cell table:style-name="ce136"/>
          <table:table-cell table:style-name="ce137"/>
          <table:table-cell table:number-columns-repeated="16376"/>
        </table:table-row>
        <table:table-row table:number-rows-repeated="4" table:style-name="ro3">
          <table:table-cell table:style-name="ce141"/>
          <table:table-cell table:number-columns-repeated="7" table:style-name="ce62"/>
          <table:table-cell table:number-columns-repeated="16376"/>
        </table:table-row>
        <table:table-row table:number-rows-repeated="87" table:style-name="ro3">
          <table:table-cell/>
          <table:table-cell table:number-columns-repeated="7" table:style-name="ce62"/>
          <table:table-cell table:number-columns-repeated="16376"/>
        </table:table-row>
        <table:table-row table:number-rows-repeated="104756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1108_20027__35336__34389_-_20027__35336__26989__21209__20998__23652__36000__36012__26126__32048__34920__40__20849__21516__24615__26989__21209__41_" style:display-name="一般_991108主計處-主計業務分層負責明細表(共同性業務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( 6課室及人事管理員版本 )--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c2980趙志峰</dc:creator>
    <meta:creation-date>2010-08-18T06:18:39Z</meta:creation-date>
    <dc:date>2016-06-16T07:13:46Z</dc:date>
    <meta:print-date>2013-06-17T08:52:21Z</meta:print-date>
  </office:meta>
</office:document-meta>
</file>