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helvetica, clean, sans-serif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officeooo:paragraph-rsid="0019fe82"/>
    </style:style>
    <style:style style:name="P2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5" style:family="paragraph" style:parent-style-name="Standard">
      <style:paragraph-properties fo:line-height="0.706cm"/>
      <style:text-properties fo:font-size="13pt" officeooo:paragraph-rsid="00159be4" style:font-size-asian="13pt" style:font-size-complex="13pt"/>
    </style:style>
    <style:style style:name="P6" style:family="paragraph" style:parent-style-name="Standard">
      <style:paragraph-properties fo:margin-left="0.42cm" fo:margin-right="0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master-page-name="Standard">
      <style:paragraph-properties fo:margin-left="0.42cm" fo:margin-right="0cm" fo:line-height="0.706cm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2.544cm" fo:margin-right="0cm" fo:line-height="0.706cm" fo:text-indent="-2.54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1.976cm" fo:margin-right="0cm" fo:line-height="0.706cm" fo:text-indent="-1.976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938cm" fo:margin-right="0cm" fo:line-height="0.706cm" fo:text-indent="-0.938cm" style:auto-text-indent="false"/>
      <style:text-properties fo:font-size="13pt" officeooo:paragraph-rsid="00159be4" style:font-size-asian="13pt" style:font-size-complex="13pt"/>
    </style:style>
    <style:style style:name="P11" style:family="paragraph" style:parent-style-name="Standard">
      <style:paragraph-properties fo:margin-left="2cm" fo:margin-right="0cm" fo:line-height="0.706cm" fo:text-indent="-2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2.494cm" fo:margin-right="0cm" fo:line-height="0.706cm" fo:text-indent="-2.494cm" style:auto-text-indent="false"/>
      <style:text-properties fo:font-size="13pt" style:font-size-asian="13pt" style:font-size-complex="13pt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15278c" style:font-name-asian="標楷體" style:font-name-complex="標楷體"/>
    </style:style>
    <style:style style:name="T3" style:family="text">
      <style:text-properties style:font-name="標楷體" officeooo:rsid="00159be4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officeooo:rsid="0015278c" style:font-name-asian="標楷體" style:font-size-asian="14pt" style:font-name-complex="標楷體"/>
    </style:style>
    <style:style style:name="T7" style:family="text">
      <style:text-properties style:font-name="標楷體" fo:font-size="14pt" officeooo:rsid="00159be4" style:font-name-asian="標楷體" style:font-size-asian="14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3pt" officeooo:rsid="0019fe82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officeooo:rsid="0019fe82" fo:background-color="#ffff00" loext:char-shading-value="0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officeooo:rsid="0019fe82" fo:background-color="#ffff00" loext:char-shading-value="0" style:font-name-asian="標楷體" style:font-size-asian="13pt" style:font-name-complex="標楷體" style:font-size-complex="13pt"/>
    </style:style>
    <style:style style:name="T12" style:family="text">
      <style:text-properties style:font-name="標楷體" officeooo:rsid="0015278c" fo:background-color="#ffff00" loext:char-shading-value="0" style:font-name-asian="標楷體" style:font-name-complex="標楷體"/>
    </style:style>
    <style:style style:name="T13" style:family="text">
      <style:text-properties style:font-name="標楷體" officeooo:rsid="0015278c" fo:background-color="#ffff00" loext:char-shading-value="0" style:font-name-asian="標楷體" style:font-name-complex="標楷體"/>
    </style:style>
    <style:style style:name="T14" style:family="text">
      <style:text-properties style:font-name="標楷體" fo:background-color="#ffff00" loext:char-shading-value="0" style:font-name-asian="標楷體" style:font-name-complex="標楷體"/>
    </style:style>
    <style:style style:name="T15" style:family="text">
      <style:text-properties style:font-name="標楷體" fo:background-color="#ffff00" loext:char-shading-value="0" style:font-name-asian="標楷體" style:font-name-complex="標楷體"/>
    </style:style>
    <style:style style:name="T16" style:family="text">
      <style:text-properties style:use-window-font-color="true" style:font-name="標楷體" fo:font-size="14pt" fo:language="en" fo:country="US" officeooo:rsid="0015278c" style:letter-kerning="true" style:font-name-asian="標楷體" style:font-size-asian="14pt" style:language-asian="zh" style:country-asian="TW" style:font-name-complex="標楷體" style:font-size-complex="11pt" style:language-complex="ar" style:country-complex="SA"/>
    </style:style>
    <style:style style:name="T17" style:family="text">
      <style:text-properties style:use-window-font-color="true" style:font-name="標楷體" fo:font-size="13pt" fo:language="en" fo:country="US" officeooo:rsid="0019fe82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北市政府合法房屋認定申請標準作業程序</text:p>
      <text:p text:style-name="P6">【(民)工使管02】</text:p>
      <text:p text:style-name="P8">壹、目的：制定標準作業程序，提昇辦理建築法修正前舊有之合法房屋認定時效。</text:p>
      <text:p text:style-name="P2">貳、相關法令及認定規定：</text:p>
      <text:p text:style-name="P4"><text:span text:style-name="T1"><text:s text:c="4"/>一、新北市政府核發合法房屋證明處理要點。</text:span></text:p>
      <text:p text:style-name="P9"><text:span text:style-name="T1"><text:s text:c="4"/>二、本府88年8月12日88北府工使字第301120號函示：「建築物既經地政事務所辦理產權登記，並依土地法規定，建物登記具絕對效力，故該建物所有權登記證明可直接作為認定合法房屋之依據。惟若有改建、增建、修建者，依法應領有使用執照始可認定為合法房屋。」</text:span></text:p>
      <text:p text:style-name="P4"><text:span text:style-name="T1">參、民眾應附證件、書表、表單、附件:</text:span></text:p>
      <text:p text:style-name="P10"><text:span text:style-name="T1"><text:s text:c="4"/>一、</text:span><text:span text:style-name="T2">新北政府核發合法房屋證明申請書</text:span><text:span text:style-name="T3">【(民)表一】。</text:span><text:span text:style-name="T13">下載【申請書】<text:tab/>下載【參考範例】</text:span><text:span text:style-name="T1">。</text:span></text:p>
      <text:p text:style-name="P4"><text:span text:style-name="T1"><text:s text:c="4"/>二、土地所有權相關文件：</text:span></text:p>
      <text:p text:style-name="P4"><text:span text:style-name="T1"><text:s text:c="6"/>(一)地籍圖謄本。</text:span></text:p>
      <text:p text:style-name="P4"><text:span text:style-name="T1"><text:s text:c="6"/>(二)土地登記簿謄本。</text:span></text:p>
      <text:p text:style-name="P11"><text:span text:style-name="T1"><text:s text:c="4"/>三、內政部89年4月24日臺八九內營字8904763號函規定8種證明文件之一：</text:span></text:p>
      <text:p text:style-name="P4"><text:span text:style-name="T1"><text:s text:c="6"/>(一)建築執照。</text:span></text:p>
      <text:p text:style-name="P4"><text:span text:style-name="T1"><text:s text:c="6"/>(二)建物登記證明。</text:span></text:p>
      <text:p text:style-name="P4"><text:span text:style-name="T1"><text:s text:c="6"/>(三)未實施建築管理地區建築物完工證明書。</text:span></text:p>
      <text:p text:style-name="P4"><text:span text:style-name="T1"><text:s text:c="6"/>(四)載有該建築物資料之土地使用現況調查清冊或卡片之謄本。</text:span></text:p>
      <text:p text:style-name="P4"><text:span text:style-name="T1"><text:s text:c="6"/>(五)完納稅捐證明。</text:span></text:p>
      <text:p text:style-name="P4"><text:span text:style-name="T1"><text:s text:c="6"/>(六)繳納自來水費或電費證明。</text:span></text:p>
      <text:p text:style-name="P4"><text:span text:style-name="T1"><text:s text:c="6"/>(七)戶口遷入證明。</text:span></text:p>
      <text:p text:style-name="P12"><text:span text:style-name="T1"><text:s text:c="6"/>(八)地形圖、都市計畫現況圖、都市計畫禁建圖、航照圖或政府機關測繪地圖。</text:span></text:p>
      <text:p text:style-name="P5"><text:span text:style-name="T1"><text:s text:c="4"/>四、</text:span><text:span text:style-name="T2">前項代理人應檢附委託書</text:span><text:span text:style-name="T3">【(民)表二】。</text:span><text:span text:style-name="T13">下載【委託書】下載【參<text:tab/><text:tab/><text:tab/>考範例】</text:span><text:span text:style-name="T15">。</text:span></text:p>
      <text:p text:style-name="P4"><text:span text:style-name="T1">肆、內部行政作業使用表單、附件：略。</text:span></text:p>
      <text:p text:style-name="P4"><text:span text:style-name="T1">伍、名詞解釋：略。</text:span></text:p>
      <text:p text:style-name="P4"><text:span text:style-name="T1">陸、其他：略。</text:span></text:p>
      <text:p text:style-name="P4"><text:span text:style-name="T1">柒、作業內容：</text:span></text:p>
      <text:p text:style-name="P4"><text:span text:style-name="T1"><text:s text:c="4"/>一、流程圖：如後附。</text:span></text:p>
      <text:p text:style-name="P4"><text:span text:style-name="T1"><text:s text:c="4"/>二、流程說明：如後附。</text:span></text:p>
      <text:p text:style-name="P1"><text:span text:style-name="T17"><text:s text:c="4"/></text:span><text:span text:style-name="T11">三、作業程序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helvetica, clean, sans-serif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雅真中楷" fo:font-family="雅真中楷, 'Arial Unicode MS'" style:font-family-generic="modern" fo:font-size="16pt" fo:font-style="normal" fo:font-weight="bold" style:font-name-asian="雅真中楷" style:font-family-asian="雅真中楷, 'Arial Unicode MS'" style:font-family-generic-asian="modern" style:font-size-asian="16pt" style:font-style-asian="normal" style:font-weight-asian="bold"/>
    </style:style>
    <style:style style:name="WW8Num1z1" style:family="text">
      <style:text-properties style:font-name="雅真中楷" fo:font-family="雅真中楷, 'Arial Unicode MS'" style:font-family-generic="modern" fo:font-size="14pt" fo:font-style="normal" fo:font-weight="normal" style:font-name-asian="雅真中楷" style:font-family-asian="雅真中楷, 'Arial Unicode MS'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0.988cm" fo:margin-left="1.41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margin-left="1.411cm"/>
        </style:list-level-properties>
      </text:list-level-style-number>
      <text:list-level-style-number text:level="3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1.482cm" fo:margin-left="1.411cm"/>
        </style:list-level-properties>
      </text:list-level-style-number>
      <text:list-level-style-number text:level="4" text:style-name="WW8Num1z1" style:num-format="1, 2, 3, ...">
        <style:list-level-properties text:list-level-position-and-space-mode="label-alignment">
          <style:list-level-label-alignment text:label-followed-by="nothing" fo:text-indent="1.993cm" fo:margin-left="1.411cm"/>
        </style:list-level-properties>
      </text:list-level-style-number>
      <text:list-level-style-number text:level="5" text:style-name="WW8Num1z1" style:num-prefix="(" style:num-suffix=")" style:num-format="1, 2, 3, ...">
        <style:list-level-properties text:list-level-position-and-space-mode="label-alignment">
          <style:list-level-label-alignment text:label-followed-by="nothing" fo:text-indent="-0.988cm" fo:margin-left="3.388cm"/>
        </style:list-level-properties>
      </text:list-level-style-number>
      <text:list-level-style-number text:level="6" text:style-name="WW8Num1z1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388cm"/>
        </style:list-level-properties>
      </text:list-level-style-number>
      <text:list-level-style-number text:level="7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882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882cm"/>
        </style:list-level-properties>
      </text:list-level-style-number>
      <text:list-level-style-number text:level="9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3cm" fo:margin-left="4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版 89.02.01</text:span></text:p>
        <text:p text:style-name="MP2"><text:span text:style-name="MT2">8版 102.3.01</text:span></text:p>
      </style:header>
      <style:footer>
        <text:p text:style-name="MP3">(民)工使管0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法房屋認定申請</dc:title>
    <dc:subject>合法房屋認定申請</dc:subject>
    <meta:keyword>新北市政府合法房屋認定申請標準作業程序</meta:keyword>
    <dc:description>制定此標準作業程序，以提昇辦理建築法修正前舊有之合法房屋認定時效。</dc:description>
    <meta:initial-creator>工務局</meta:initial-creator>
    <meta:creation-date>2013-03-15T10:17:00</meta:creation-date>
    <dc:date>2019-08-07T09:33:18.544000000</dc:date>
    <meta:editing-cycles>12</meta:editing-cycles>
    <meta:editing-duration>PT44M12S</meta:editing-duration>
    <meta:generator>LibreOffice/5.0.4.2$Windows_X86_64 LibreOffice_project/2b9802c1994aa0b7dc6079e128979269cf95bc78</meta:generator>
    <meta:document-statistic meta:table-count="0" meta:image-count="0" meta:object-count="0" meta:page-count="1" meta:paragraph-count="31" meta:word-count="597" meta:character-count="731" meta:non-whitespace-character-count="629"/>
  </office:meta>
</office:document-meta>
</file>