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22cm" fo:margin-left="-0.76cm" table:align="left" style:writing-mode="lr-tb"/>
    </style:style>
    <style:style style:name="表格1.A" style:family="table-column">
      <style:table-column-properties style:column-width="1.503cm"/>
    </style:style>
    <style:style style:name="表格1.B" style:family="table-column">
      <style:table-column-properties style:column-width="3.249cm"/>
    </style:style>
    <style:style style:name="表格1.C" style:family="table-column">
      <style:table-column-properties style:column-width="10.252cm"/>
    </style:style>
    <style:style style:name="表格1.D" style:family="table-column">
      <style:table-column-properties style:column-width="2.5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41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2.412cm" fo:keep-together="always"/>
    </style:style>
    <style:style style:name="表格1.4" style:family="table-row">
      <style:table-row-properties style:min-row-height="0.926cm" fo:keep-together="always"/>
    </style:style>
    <style:style style:name="表格1.7" style:family="table-row">
      <style:table-row-properties style:min-row-height="1.436cm" fo:keep-together="always"/>
    </style:style>
    <style:style style:name="表格1.8" style:family="table-row">
      <style:table-row-properties style:min-row-height="1.662cm" fo:keep-together="always"/>
    </style:style>
    <style:style style:name="表格1.11" style:family="table-row">
      <style:table-row-properties style:min-row-height="1.986cm" fo:keep-together="always"/>
    </style:style>
    <style:style style:name="表格1.12" style:family="table-row">
      <style:table-row-properties style:min-row-height="2.277cm" fo:keep-together="always"/>
    </style:style>
    <style:style style:name="表格1.13" style:family="table-row">
      <style:table-row-properties style:min-row-height="2.33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.212cm" fo:margin-right="0cm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212cm" fo:margin-right="0cm" fo:line-height="0.70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815cm" fo:margin-right="0cm" fo:line-height="0.706cm" fo:text-indent="-0.815cm" style:auto-text-indent="false"/>
    </style:style>
    <style:style style:name="P9" style:family="paragraph" style:parent-style-name="Standard">
      <style:paragraph-properties fo:margin-left="0.815cm" fo:margin-right="0cm" fo:line-height="0.706cm" fo:text-indent="-0.81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line-height="0.706cm" fo:text-indent="0.741cm" style:auto-text-indent="false"/>
    </style:style>
    <style:style style:name="P11" style:family="paragraph" style:parent-style-name="Standard">
      <style:paragraph-properties fo:margin-left="0cm" fo:margin-right="0cm" fo:line-height="0.706cm" fo:text-indent="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1.753cm" fo:margin-right="0cm" fo:line-height="0.706cm" fo:text-indent="-1.01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037cm" fo:margin-right="0cm" fo:line-height="0.706cm" fo:text-indent="-1.03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language="zh" fo:country="TW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新北市政府合法房屋認定申請標準作業流程說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4">作業階段</text:p>
            </table:table-cell>
            <table:table-cell table:style-name="表格1.A1" office:value-type="string">
              <text:p text:style-name="P4">作業流程</text:p>
            </table:table-cell>
            <table:table-cell table:style-name="表格1.A1" office:value-type="string">
              <text:p text:style-name="P4">步驟說明</text:p>
            </table:table-cell>
            <table:table-cell table:style-name="表格1.D1" office:value-type="string">
              <text:p text:style-name="P4">作業期限/權責機關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6">收件階段</text:p>
          </table:table-cell>
          <table:table-cell table:style-name="表格1.B2" office:value-type="string">
            <text:p text:style-name="P2"><text:span text:style-name="T1">1.收件及掛號</text:span></text:p>
          </table:table-cell>
          <table:table-cell table:style-name="表格1.B2" office:value-type="string">
            <text:p text:style-name="P3">民眾掛號申請合法房屋證明文件。</text:p>
          </table:table-cell>
          <table:table-cell table:style-name="表格1.D2" office:value-type="string">
            <text:p text:style-name="P3">1天/</text:p>
            <text:p text:style-name="P3">工務局</text:p>
          </table:table-cell>
        </table:table-row>
        <table:table-row table:style-name="表格1.3">
          <table:table-cell table:style-name="表格1.A2" table:number-rows-spanned="4" office:value-type="string">
            <text:p text:style-name="P6">審查階段</text:p>
          </table:table-cell>
          <table:table-cell table:style-name="表格1.B2" office:value-type="string">
            <text:p text:style-name="P3">2.1審查申請文件是否齊備</text:p>
          </table:table-cell>
          <table:table-cell table:style-name="表格1.B2" office:value-type="string">
            <text:p text:style-name="P8"><text:span text:style-name="T1">壹、申請人應填寫核發新北市政府核發合法房屋證明申請書【</text:span><text:span text:style-name="T1">(</text:span><text:span text:style-name="T1">民</text:span><text:span text:style-name="T1">)</text:span><text:span text:style-name="T1">表一】，代理人應再檢附委託書【</text:span><text:span text:style-name="T1">(</text:span><text:span text:style-name="T1">民</text:span><text:span text:style-name="T1">)</text:span><text:span text:style-name="T1">表二】。</text:span></text:p>
            <text:p text:style-name="P9">貳、申請案件須檢附土地登記簿謄本、地籍圖謄本及以下8種證明文件之一憑辦:</text:p>
            <text:p text:style-name="P11">一、建築執照。</text:p>
            <text:p text:style-name="P10"><text:span text:style-name="T1">二、</text:span><text:span text:style-name="T1">建物登記證明。</text:span></text:p>
            <text:p text:style-name="P12">三、未實施建築管理地區建築物完工證明書。</text:p>
            <text:p text:style-name="P12">四、載有該建築物資料之土地使用現況調查清冊或卡片之謄本。</text:p>
            <text:p text:style-name="P11">五、完納稅捐證明。</text:p>
            <text:p text:style-name="P11">六、繳納自來水費或電費證明。</text:p>
            <text:p text:style-name="P11">七、戶口遷入證明。</text:p>
            <text:p text:style-name="P12">八、地形圖、都市計畫現況圖、都市計畫禁 <text:s text:c="5"/>建圖、航照圖或政府機關測繪地圖。</text:p>
            <text:p text:style-name="P13">參、檢具建物權利證明者，可直接做為認定依據。</text:p>
          </table:table-cell>
          <table:table-cell table:style-name="表格1.D2" office:value-type="string">
            <text:p text:style-name="P3">1天/</text:p>
            <text:p text:style-name="P3">工務局</text:p>
          </table:table-cell>
        </table:table-row>
        <table:table-row table:style-name="表格1.4">
          <table:covered-table-cell/>
          <table:table-cell table:style-name="表格1.B2" office:value-type="string">
            <text:p text:style-name="P3">2.2限期補正</text:p>
          </table:table-cell>
          <table:table-cell table:style-name="表格1.A1" office:value-type="string">
            <text:p text:style-name="P3">申請人檢送相關申請文件不符或欠缺，予以限</text:p>
            <text:p text:style-name="P3">期補正10天(不計入作業期限)。</text:p>
          </table:table-cell>
          <table:table-cell table:style-name="表格1.D2" table:number-rows-spanned="2" office:value-type="string">
            <text:p text:style-name="P3">10天/ <text:s text:c="2"/>工務局</text:p>
          </table:table-cell>
        </table:table-row>
        <table:table-row table:style-name="表格1.4">
          <table:covered-table-cell/>
          <table:table-cell table:style-name="表格1.B2" office:value-type="string">
            <text:p text:style-name="P3">2.3退件</text:p>
          </table:table-cell>
          <table:table-cell table:style-name="表格1.A1" office:value-type="string">
            <text:p text:style-name="P3">申請人未於補正期限內補送相關文件，予以退件。</text:p>
          </table:table-cell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3">3.案件是否屬於都市計畫或淡水洪水平原管制區</text:p>
          </table:table-cell>
          <table:table-cell table:style-name="表格1.B2" office:value-type="string">
            <text:p text:style-name="P3">審查申請案件是否屬於都市計畫或淡水洪水平原管制區內。</text:p>
          </table:table-cell>
          <table:table-cell table:style-name="表格1.D2" office:value-type="string">
            <text:p text:style-name="P3">2天/</text:p>
            <text:p text:style-name="P3">工務局</text:p>
          </table:table-cell>
        </table:table-row>
        <text:soft-page-break/>
        <table:table-row table:style-name="表格1.7">
          <table:table-cell table:style-name="表格1.A2" table:number-rows-spanned="4" office:value-type="string">
            <text:p text:style-name="P3">審查階段</text:p>
          </table:table-cell>
          <table:table-cell table:style-name="表格1.B2" office:value-type="string">
            <text:p text:style-name="P2"><text:span text:style-name="T1">4.1(會)城審議01 </text:span></text:p>
          </table:table-cell>
          <table:table-cell table:style-name="表格1.B2" office:value-type="string">
            <text:p text:style-name="P2"><text:span text:style-name="T1">屬都市計畫內案件，請依新北市政府合法房屋認定申請會辦(審)城鄉發展局標準作業程序</text:span></text:p>
            <text:p text:style-name="P2"><text:span text:style-name="T1">【（會）城審議01】辦理。</text:span></text:p>
          </table:table-cell>
          <table:table-cell table:style-name="表格1.D2" office:value-type="string">
            <text:p text:style-name="P2"><text:span text:style-name="T1">9天/ <text:s text:c="3"/>城鄉發展局</text:span></text:p>
          </table:table-cell>
        </table:table-row>
        <table:table-row table:style-name="表格1.8">
          <table:covered-table-cell/>
          <table:table-cell table:style-name="表格1.B2" office:value-type="string">
            <text:p text:style-name="P2"><text:span text:style-name="T1">4.2(會)水水政02</text:span></text:p>
          </table:table-cell>
          <table:table-cell table:style-name="表格1.B2" office:value-type="string">
            <text:p text:style-name="P2"><text:span text:style-name="T1">屬都市計畫內案件，請依新北市政府合法房屋認定會辦(審)水利局標準作業程序。</text:span></text:p>
            <text:p text:style-name="P2"><text:span text:style-name="T1">【（會）水水政02】辦理。</text:span></text:p>
          </table:table-cell>
          <table:table-cell table:style-name="表格1.D2" office:value-type="string">
            <text:p text:style-name="P3">15天/ <text:s text:c="3"/>水利局</text:p>
          </table:table-cell>
        </table:table-row>
        <table:table-row table:style-name="表格1.8">
          <table:covered-table-cell/>
          <table:table-cell table:style-name="表格1.B2" office:value-type="string">
            <text:p text:style-name="P3">5.審查文件是否得以認定</text:p>
          </table:table-cell>
          <table:table-cell table:style-name="表格1.B2" office:value-type="string">
            <text:p text:style-name="P3">依申請人檢附之證明文件或各有關單位提供資料文件審查是否屬「都市計畫」、「區域計畫」、「內政部指定地區」發布實施日期前或「淡水洪水平原管制辦法」公告日期前之舊有房屋。</text:p>
          </table:table-cell>
          <table:table-cell table:style-name="表格1.D2" office:value-type="string">
            <text:p text:style-name="P3">3天/ <text:s text:c="3"/>工務局</text:p>
          </table:table-cell>
        </table:table-row>
        <table:table-row table:style-name="表格1.8">
          <table:covered-table-cell/>
          <table:table-cell table:style-name="表格1.B2" office:value-type="string">
            <text:p text:style-name="P3">6.現場會勘</text:p>
          </table:table-cell>
          <table:table-cell table:style-name="表格1.B2" office:value-type="string">
            <text:p text:style-name="P3">會同戶政、地政事務所(檢具建物登記謄本者除外)勘查現場房屋座落位置之門牌及地號。</text:p>
          </table:table-cell>
          <table:table-cell table:style-name="表格1.D2" office:value-type="string">
            <text:p text:style-name="P3">15天/ <text:s text:c="2"/>工務局</text:p>
          </table:table-cell>
        </table:table-row>
        <table:table-row table:style-name="表格1.11">
          <table:table-cell table:style-name="表格1.A2" table:number-rows-spanned="3" office:value-type="string">
            <text:p text:style-name="P6">核判階段</text:p>
          </table:table-cell>
          <table:table-cell table:style-name="表格1.B2" office:value-type="string">
            <text:p text:style-name="P3">7.是否屬舊有合法房屋</text:p>
          </table:table-cell>
          <table:table-cell table:style-name="表格1.B2" office:value-type="string">
            <text:p text:style-name="P3">依勘查結果與文件是否符合申請人有無擅自新</text:p>
            <text:p text:style-name="P3">建、修建、改建或就地整建行為。</text:p>
          </table:table-cell>
          <table:table-cell table:style-name="表格1.D2" office:value-type="string">
            <text:p text:style-name="P3">5天/ <text:s text:c="3"/>工務局</text:p>
          </table:table-cell>
        </table:table-row>
        <table:table-row table:style-name="表格1.12">
          <table:covered-table-cell/>
          <table:table-cell table:style-name="表格1.B2" office:value-type="string">
            <text:p text:style-name="P3">8.1發文通知認定合法建築物</text:p>
          </table:table-cell>
          <table:table-cell table:style-name="表格1.B2" office:value-type="string">
            <text:p text:style-name="P3">文件與現勘符合者，於核可後發文並建檔備查。</text:p>
          </table:table-cell>
          <table:table-cell table:style-name="表格1.D2" table:number-rows-spanned="2" office:value-type="string">
            <text:p text:style-name="P3">3天/ <text:s text:c="3"/>工務局</text:p>
          </table:table-cell>
        </table:table-row>
        <table:table-row table:style-name="表格1.13">
          <table:covered-table-cell/>
          <table:table-cell table:style-name="表格1.B2" office:value-type="string">
            <text:p text:style-name="P3">8.2發文通知認定非合法建物</text:p>
          </table:table-cell>
          <table:table-cell table:style-name="表格1.B2" office:value-type="string">
            <text:p text:style-name="P2"><text:span text:style-name="T1">現場會勘現況與書面資料不符</text:span><text:span text:style-name="T1">，</text:span><text:span text:style-name="T1">發文通知認定非合法建物。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fo:language="zh" fo:country="TW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工使管02-流程說明-</text:span><text:span text:style-name="MT1"><text:page-number style:num-format="1" text:select-page="current">2</text:page-number></text:span><text:span text:style-name="MT2">/</text:span><text:span text:style-name="MT1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合法房屋認定申請</dc:title>
    <dc:subject>合法房屋認定申請</dc:subject>
    <meta:keyword>新北市政府合法房屋認定申請標準作業程序</meta:keyword>
    <meta:initial-creator>工務局</meta:initial-creator>
    <meta:creation-date>2013-03-15T10:55:00</meta:creation-date>
    <dc:creator>Administrator</dc:creator>
    <dc:date>2015-07-17T09:40:00</dc:date>
    <meta:print-date>2015-07-17T09:39:00</meta:print-date>
    <meta:editing-cycles>23</meta:editing-cycles>
    <meta:editing-duration>PT1H3M</meta:editing-duration>
    <meta:document-statistic meta:table-count="1" meta:image-count="0" meta:object-count="0" meta:page-count="2" meta:paragraph-count="61" meta:word-count="886" meta:character-count="953" meta:non-whitespace-character-count="920"/>
    <meta:generator>LibreOffice/5.0.4.2$Windows_X86_64 LibreOffice_project/2b9802c1994aa0b7dc6079e128979269cf95bc78</meta:generator>
  </office:meta>
</office:document-meta>
</file>