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B000003BEB17E2CCB91525CA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4" style:family="text">
      <style:text-properties fo:language="zh" fo:country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新北市政府合法房屋認定申請標準作業流程圖</text:p>
      <text:p text:style-name="Standard"><draw:frame draw:style-name="fr1" draw:name="影像1" text:anchor-type="as-char" svg:width="15.785cm" svg:height="21.925cm" draw:z-index="0"><draw:image xlink:href="Pictures/10000000000002FB000003BEB17E2CCB91525CA4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(</text:span><text:span text:style-name="MT2">民</text:span><text:span text:style-name="MT1">)</text:span><text:span text:style-name="MT2">工使管</text:span><text:span text:style-name="MT2">02-</text:span><text:span text:style-name="MT2">流程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法房屋認定申請</dc:title>
    <dc:subject>合法房屋認定申請</dc:subject>
    <meta:keyword>新北市政府合法房屋認定申請標準作業程序</meta:keyword>
    <dc:description>新北市政府工務局合法房屋認定標準作業程序.doc</dc:description>
    <meta:initial-creator>工務局</meta:initial-creator>
    <meta:creation-date>2012-02-06T14:25:00</meta:creation-date>
    <dc:date>2019-08-07T09:19:59.348000000</dc:date>
    <meta:print-date>2013-02-18T16:35:00</meta:print-date>
    <meta:editing-cycles>18</meta:editing-cycles>
    <meta:editing-duration>PT3H51M40S</meta:editing-duration>
    <meta:document-statistic meta:table-count="0" meta:image-count="1" meta:object-count="0" meta:page-count="1" meta:paragraph-count="3" meta:word-count="30" meta:character-count="32" meta:non-whitespace-character-count="32"/>
    <meta:generator>LibreOffice/5.0.4.2$Windows_X86_64 LibreOffice_project/2b9802c1994aa0b7dc6079e128979269cf95bc78</meta:generator>
  </office:meta>
</office:document-meta>
</file>