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line-height="0.5555in" fo:text-indent="0.3055in">
        <style:tab-stops>
          <style:tab-stop style:type="left" style:position="0.958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justify" fo:line-height="0.5555in" fo:text-indent="1.5277in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justify" fo:line-height="0.5555in" fo:text-indent="1.25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line-height-at-least="0.555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.555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line-height-at-least="0.555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line-height-at-least="0.555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line-height-at-least="0.5555in" fo:text-indent="1.62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line-height-at-least="0.555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line-height-at-least="0.555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line-height-at-least="0.5555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line-height-at-least="0.5555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style:line-height-at-least="0.6944in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18歲男子申請提前辦理徵兵處理申請書</text:p>
      <text:p text:style-name="P2"><text:span text:style-name="T3">本人</text:span><text:span text:style-name="T4"><text:s text:c="3"/></text:span><text:span text:style-name="T5"><text:s/></text:span><text:span text:style-name="T6"><text:s text:c="2"/></text:span><text:span text:style-name="T7"><text:s/></text:span><text:span text:style-name="T8"><text:s/></text:span><text:span text:style-name="T9"><text:s text:c="3"/></text:span><text:span text:style-name="T10">係民國 <text:s text:c="2"/>年 <text:s text:c="2"/>月 <text:s text:c="2"/>日出生</text:span><text:span text:style-name="T11">之男子</text:span><text:span text:style-name="T12">，</text:span><text:span text:style-name="T13">申請</text:span><text:span text:style-name="T14">依兵役法第32條第2項規定</text:span><text:span text:style-name="T15">提前於十八歲之年</text:span><text:span text:style-name="T16">接受</text:span><text:span text:style-name="T17">徵兵處理</text:span><text:span text:style-name="T18">，儘早入營以利生涯規劃</text:span><text:span text:style-name="T19">。</text:span></text:p>
      <text:p text:style-name="P20">此<text:s/>致<text:tab/></text:p>
      <text:p text:style-name="P21">新北市貢寮區公所</text:p>
      <text:p text:style-name="P22"/>
      <text:p text:style-name="P23">申<text:s/><text:s/>請<text:s/><text:s/>人： <text:s text:c="7"/><text:s text:c="2"/><text:s/><text:s/><text:s text:c="3"/><text:s/><text:s/><text:s/>（簽章）</text:p>
      <text:p text:style-name="P24">身份證字號：</text:p>
      <text:p text:style-name="P25">戶籍地址：</text:p>
      <text:p text:style-name="P26">聯絡電話：</text:p>
      <text:p text:style-name="P27"/>
      <text:p text:style-name="P28">法定代理人：<text:s text:c="7"/><text:s text:c="2"/><text:s text:c="2"/><text:s text:c="3"/><text:s/><text:s/><text:s text:c="2"/>（簽章）</text:p>
      <text:p text:style-name="P29">身份證字號：</text:p>
      <text:p text:style-name="P30">戶籍地址：</text:p>
      <text:p text:style-name="P31">聯絡電話：</text:p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s text:c="4"/></text:span><text:span text:style-name="T41"><text:s text:c="2"/></text:span><text:span text:style-name="T42"><text:s text:c="3"/></text:span><text:span text:style-name="T43">年</text:span><text:span text:style-name="T44"><text:s text:c="2"/></text:span><text:span text:style-name="T45"><text:s/></text:span><text:span text:style-name="T46"><text:s text:c="2"/></text:span><text:span text:style-name="T47"><text:s/></text:span><text:span text:style-name="T48"><text:s/></text:span><text:span text:style-name="T49"><text:s/></text:span><text:span text:style-name="T50">月</text:span><text:span text:style-name="T51"><text:s text:c="3"/></text:span><text:span text:style-name="T52"><text:s text:c="2"/></text:span><text:span text:style-name="T53"><text:s text:c="3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8歲役男申請提前入營申請書</dc:title>
    <meta:initial-creator>rina</meta:initial-creator>
    <dc:creator>Administrator</dc:creator>
    <meta:creation-date>2016-06-15T04:29:00Z</meta:creation-date>
    <dc:date>2016-06-15T04:29:00Z</dc:date>
    <meta:print-date>2013-01-15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