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44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4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44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4444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申</text:span><text:span text:style-name="T3"><text:s/></text:span><text:span text:style-name="T4"><text:s/></text:span><text:span text:style-name="T5"><text:s text:c="2"/></text:span><text:span text:style-name="T6">請</text:span><text:span text:style-name="T7"><text:s/></text:span><text:span text:style-name="T8"><text:s/></text:span><text:span text:style-name="T9"><text:s text:c="2"/></text:span><text:span text:style-name="T10">書</text:span></text:p>
      <text:p text:style-name="P11"><text:span text:style-name="T12">茲因本人</text:span><text:span text:style-name="T13"><text:s text:c="6"/></text:span><text:span text:style-name="T14"><text:s/></text:span><text:span text:style-name="T15"><text:s text:c="6"/></text:span><text:span text:style-name="T16">升學意願有變更，請<text:s/></text:span><text:span text:style-name="T17"><text:s/></text:span><text:span text:style-name="T18">貴所依下列勾選項目辦理更正：</text:span></text:p>
      <text:list text:style-name="LFO1" text:continue-numbering="true">
        <text:list-item>
          <text:p text:style-name="P19">一、未在學亦無升學意願準備接受徵兵檢查。</text:p>
        </text:list-item>
        <text:list-item>
          <text:p text:style-name="P20">二、有升學意願準備本年或明年繼續升學。</text:p>
        </text:list-item>
        <text:list-item>
          <text:p text:style-name="P21"><text:span text:style-name="T22">三、現在升學中，預計 <text:s text:c="3"/>年 <text:s text:c="3"/>月畢業（附</text:span><text:span text:style-name="T23"><text:s text:c="26"/></text:span><text:span text:style-name="T24">證明1份）</text:span></text:p>
        </text:list-item>
        <text:list-item>
          <text:p text:style-name="P25">四、本人確實已畢業，願意提早接受役男徵兵檢查（但暫時無法取得證明）</text:p>
        </text:list-item>
        <text:list-item>
          <text:p text:style-name="P26"><text:span text:style-name="T27">五、其他。</text:span><text:span text:style-name="T28"><text:s text:c="21"/></text:span><text:span text:style-name="T29"><text:s text:c="5"/></text:span><text:span text:style-name="T30"><text:s text:c="13"/></text:span><text:span text:style-name="T31"><text:s/></text:span><text:span text:style-name="T32"><text:s text:c="3"/>。</text:span></text:p>
        </text:list-item>
      </text:list>
      <text:p text:style-name="P33">此 致</text:p>
      <text:p text:style-name="P34"><text:s text:c="6"/>新北市貢寮區公所</text:p>
      <text:p text:style-name="P35">申<text:s text:c="2"/>請<text:s text:c="2"/>人：<text:s text:c="21"/>（簽章）</text:p>
      <text:p text:style-name="P36">身分證字號：</text:p>
      <text:p text:style-name="P37">出生年月日：</text:p>
      <text:p text:style-name="P38">戶籍所在地：</text:p>
      <text:p text:style-name="P39">聯絡電話：</text:p>
      <text:p text:style-name="P40">家長（監護人）：<text:s text:c="18"/>（簽章）</text:p>
      <text:p text:style-name="P41">身分證字號：</text:p>
      <text:p text:style-name="P42">戶籍所在地：</text:p>
      <text:p text:style-name="P43">聯絡電話：</text:p>
      <text:list text:style-name="LFO2" text:continue-numbering="true">
        <text:list-item>
          <text:p text:style-name="P44">役男如未滿20足歲，需有監護人同意簽章及填監護人資料。</text:p>
        </text:list-item>
      </text:list>
      <text:p text:style-name="P45"><text:span text:style-name="T46">中華民國</text:span><text:span text:style-name="T47"><text:s text:c="8"/></text:span><text:span text:style-name="T48">年</text:span><text:span text:style-name="T49"><text:s text:c="8"/></text:span><text:span text:style-name="T50">月</text:span><text:span text:style-name="T51"><text:s text:c="8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升學意願變更申請書</dc:title>
    <meta:initial-creator>c921003</meta:initial-creator>
    <dc:creator>Administrator</dc:creator>
    <meta:creation-date>2016-06-15T04:30:00Z</meta:creation-date>
    <dc:date>2016-06-15T04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