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text-indent="1.66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0694in" fo:margin-bottom="0.0694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margin-top="0.0694in" fo:margin-bottom="0.0694in"/>
    </style:style>
    <style:style style:name="T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margin-top="0.0694in" fo:margin-bottom="0.0694in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役男申請出境委託書</text:p>
      <text:p text:style-name="P2">本人 <text:s text:c="11"/>係民國 <text:s text:c="3"/>年 <text:s text:c="3"/>月 <text:s text:c="3"/>日出生之役男，擬於 <text:s text:c="3"/>年 <text:s text:c="4"/>月 <text:s text:c="4"/>日至 <text:s text:c="4"/>年 <text:s text:c="3"/>月 <text:s text:c="2"/>日期間以</text:p>
      <text:p text:style-name="P3"><text:s text:c="13"/>原因出境前往 <text:s text:c="9"/>，茲因事未克親自</text:p>
      <text:p text:style-name="P4"><text:span text:style-name="T5">前往申請，特委託 <text:s text:c="16"/>代理申請。</text:span></text:p>
      <text:p text:style-name="P6"><text:span text:style-name="T7"><text:s text:c="4"/></text:span><text:span text:style-name="T8">此致</text:span></text:p>
      <text:p text:style-name="P9">新北市貢寮區公所</text:p>
      <text:p text:style-name="P10"><text:span text:style-name="T11"><text:s text:c="16"/></text:span><text:span text:style-name="T12">委託人： <text:s text:c="21"/>簽章</text:span></text:p>
      <text:p text:style-name="P13"><text:s text:c="16"/>戶籍地址：</text:p>
      <text:p text:style-name="P14"><text:s text:c="16"/>國民身分證統一編號：</text:p>
      <text:p text:style-name="P15"><text:s text:c="16"/>受委託人： <text:s text:c="19"/>簽章</text:p>
      <text:p text:style-name="P16"><text:s text:c="16"/>戶籍地址：</text:p>
      <text:p text:style-name="P17"><text:s text:c="16"/>國民身分證統一編號：</text:p>
      <text:p text:style-name="P18"><text:s text:c="16"/>役男監護人： <text:s text:c="17"/>簽章</text:p>
      <text:p text:style-name="P19"><text:s text:c="16"/>戶籍地址：</text:p>
      <text:p text:style-name="P20"><text:s text:c="16"/>國民身分證統一編號：</text:p>
      <text:p text:style-name="P21">中華民國 <text:s text:c="10"/>年 <text:s text:c="10"/>月 <text:s text:c="14"/>日</text:p>
      <text:p text:style-name="P22">(受委託人應滿20歲，委託人未滿20歲應經監護人簽章，</text:p>
      <text:p text:style-name="P23"><text:span text:style-name="T24">直系血親、配偶或成年之兄弟姐妹代為申請者免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役男出境</dc:title>
    <meta:initial-creator>ssda098</meta:initial-creator>
    <dc:creator>Administrator</dc:creator>
    <meta:creation-date>2016-06-15T04:30:00Z</meta:creation-date>
    <dc:date>2016-06-15T04:30:00Z</dc:date>
    <meta:print-date>2006-07-12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