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175%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line-height="175%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175%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line-height="175%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line-height="175%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line-height="175%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line-height="175%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line-height="175%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line-height="175%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line-height="175%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line-height="175%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text-align="start" fo:line-height="175%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監護人同意書</text:p>
      <text:p text:style-name="P2"/>
      <text:p text:style-name="P3">本人<text:s text:c="9"/><text:s text:c="3"/>之子<text:s text:c="14"/>（<text:s text:c="4"/>年<text:s text:c="3"/>月<text:s text:c="3"/>日生，身分證統一編號：<text:s text:c="36"/>）擬於<text:s text:c="4"/>年<text:s text:c="3"/>月<text:s text:c="3"/>日出境前往<text:s text:c="14"/>國家（觀光、研習、探親或<text:s text:c="16"/>）；於<text:s text:c="3"/>年<text:s text:c="3"/>月<text:s text:c="3"/>日返國，請准予所請。</text:p>
      <text:p text:style-name="P4"/>
      <text:p text:style-name="P5"/>
      <text:p text:style-name="P6">此致</text:p>
      <text:p text:style-name="P7">新北市貢寮區公所</text:p>
      <text:p text:style-name="P8"><text:s text:c="15"/>立同意書人：<text:s text:c="18"/>（簽章）</text:p>
      <text:p text:style-name="P9"><text:s text:c="15"/>出生年月日：</text:p>
      <text:p text:style-name="P10"><text:s text:c="15"/>身分證統一編號：</text:p>
      <text:p text:style-name="P11"/>
      <text:p text:style-name="P12"><text:s text:c="2"/></text:p>
      <text:p text:style-name="P13"/>
      <text:p text:style-name="P14"><text:span text:style-name="T15"><text:s/></text:span><text:span text:style-name="T16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新北市政府</meta:initial-creator>
    <dc:creator>Administrator</dc:creator>
    <meta:creation-date>2016-06-15T04:30:00Z</meta:creation-date>
    <dc:date>2016-06-15T04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