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margin-left="2.2812in" fo:text-indent="-2.2798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margin-left="2.2812in" fo:text-indent="-2.2798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margin-left="2.2812in" fo:text-indent="-2.2798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4" style:parent-style-name="內文" style:family="paragraph">
      <style:paragraph-properties fo:margin-left="2.2812in" fo:text-indent="-2.2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</office:automatic-styles>
  <office:body>
    <office:text text:use-soft-page-breaks="true">
      <text:p text:style-name="P1"><text:span text:style-name="T2">無共同承擔祭祀</text:span><text:span text:style-name="T3">切結書</text:span></text:p>
      <text:p text:style-name="P4"><text:span text:style-name="T5">本人 <text:s text:c="8"/>為祭祀公業</text:span><text:span text:style-name="T6">○○○</text:span><text:span text:style-name="T7">派下員，</text:span><text:span text:style-name="T8">確實無意願共同</text:span><text:span text:style-name="T9">承擔公業祭祀活動及祭祀費用</text:span><text:span text:style-name="T10">，依內政部103年09月25日台內民字第10303066541號函由本人開立切結書</text:span><text:span text:style-name="T11">，不列為派下現員屬實無誤</text:span><text:span text:style-name="T12">，此後對於祭祀公業</text:span><text:span text:style-name="T13">○○○</text:span><text:span text:style-name="T14">財產不得主張權利或負擔任何義務，恐空口無憑，</text:span><text:span text:style-name="T15">特此切結</text:span><text:span text:style-name="T16">。</text:span></text:p>
      <text:p text:style-name="P17">此致</text:p>
      <text:p text:style-name="P18">新北市貢寮區公所</text:p>
      <text:p text:style-name="P19"/>
      <text:p text:style-name="P20">立切結書人姓名：祭祀公業○○○派下員○○○印</text:p>
      <text:p text:style-name="P21">身分證字號：</text:p>
      <text:p text:style-name="P22">住 <text:s/>址：○○縣(市)○○鄉(鎮、市、區)○○村里○○路○○街○號</text:p>
      <text:p text:style-name="P23">電話(大哥大)：</text:p>
      <text:p text:style-name="P24"><text:span text:style-name="T25">立</text:span><text:span text:style-name="T26">切結</text:span><text:span text:style-name="T27">書日期：</text:span><text:span text:style-name="T28">　　　　　</text:span><text:span text:style-name="T29">年</text:span><text:span text:style-name="T30">　　　　　</text:span><text:span text:style-name="T31">月</text:span><text:span text:style-name="T32">　　　　　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" style:display-name="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笙錡</meta:initial-creator>
    <dc:creator>張容菁</dc:creator>
    <meta:creation-date>2016-06-15T02:45:00Z</meta:creation-date>
    <dc:date>2016-06-15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