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5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8333in" text:min-label-width="1.0104in"/>
        <style:text-properties style:font-name="標楷體"/>
      </text:list-level-style-bullet>
      <text:list-level-style-bullet text:level="2" text:style-name="WW_CharLFO2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6.0659in"/>
    </style:style>
    <style:style style:name="Table5" style:family="table">
      <style:table-properties style:width="6.0659in" fo:margin-left="0.186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text-indent="0.4375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3" style:parent-style-name="內文" style:family="paragraph">
      <style:paragraph-properties fo:text-align="justify" fo:margin-left="0.41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15" style:parent-style-name="內文" style:family="paragraph">
      <style:paragraph-properties fo:text-align="justify" fo:margin-left="2.3486in" fo:text-indent="-0.368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8" style:parent-style-name="內文" style:family="paragraph">
      <style:paragraph-properties fo:text-align="justify" fo:margin-left="2.6805in" fo:text-indent="-0.702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內文" style:family="paragraph">
      <style:paragraph-properties fo:text-align="justify" fo:line-height="0.3611in" fo:margin-left="2.6069in" fo:text-indent="-0.62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text-indent="0.437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left="0.4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text-indent="0.373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祭祀公業○○○推舉書</text:p>
            <text:p text:style-name="P10"><text:span text:style-name="T11">茲為向○○○○○申請發給祭祀公業</text:span><text:span text:style-name="T12">○○○派下全員證明書，經派下現員○○○等○人同意，推舉本公業派下現員○○○為申報人。恐空口無憑，特立此推舉書為證。</text:span></text:p>
            <text:p text:style-name="P13">此致</text:p>
            <text:p text:style-name="P14">○○區公所</text:p>
            <text:p text:style-name="P15"><text:span text:style-name="T16">推舉人：祭祀公業</text:span><text:span text:style-name="T17">○○○派下員</text:span></text:p>
            <text:p text:style-name="P18">姓名：○○○印</text:p>
            <text:p text:style-name="P19"><text:span text:style-name="T20">住址：○</text:span><text:span text:style-name="T21">○縣（市）○○鄉（鎮、市、區）○○</text:span><text:span text:style-name="T22">村</text:span><text:span text:style-name="T23">里○○路○○街○○號</text:span></text:p>
            <text:p text:style-name="P24">中 華 民 國 <text:s text:c="13"/>年 <text:s text:c="8"/>月 <text:s text:c="7"/>日</text:p>
          </table:table-cell>
        </table:table-row>
      </table:table>
      <text:p text:style-name="P25">註：祭祀公業無管理人、管理人行方不明或管理人拒不申報者，得由派下現員過半數推舉派下現員一人辦理申報，加附推舉書為之。</text:p>
      <text:p text:style-name="P26">本表以白色A4紙張自行印製。</text:p>
      <text:p text:style-name="P27"/>
      <text:p text:style-name="P28"/>
      <text:p text:style-name="P29"/>
      <text:p text:style-name="P30"/>
      <text:p text:style-name="P31"/>
      <text:p text:style-name="P32"><text:span text:style-name="T33"><draw:frame draw:z-index="251657216" draw:id="id1" draw:style-name="a1" draw:name="Text Box 269" text:anchor-type="paragraph" svg:x="1.33333in" svg:y="1.41944in" svg:width="3in" svg:height="0.5in" style:rel-width="scale" style:rel-height="scale"><draw:text-box><text:p text:style-name="P34"><text:span text:style-name="T35">（民）民宗教(區</text:span><text:span text:style-name="T36">)</text:span><text:span text:style-name="T37">1</text:span><text:span text:style-name="T38">0</text:span><text:span text:style-name="T39">-</text:span><text:span text:style-name="T40">(民)</text:span><text:span text:style-name="T41">表二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9819in" fo:text-indent="-0.98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公文分類號" style:display-name="公文(分類號)" style:family="paragraph" style:parent-style-name="內文">
      <style:paragraph-properties style:snap-to-layout-grid="false"/>
      <style:text-properties style:font-name-asian="標楷體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4LVL1" style:family="text">
      <style:text-properties fo:language="en" fo:country="US"/>
    </style:style>
    <style:style style:name="WW_CharLFO15LVL2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5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8333in" text:min-label-width="1.0104in"/>
        <style:text-properties style:font-name="標楷體"/>
      </text:list-level-style-bullet>
      <text:list-level-style-bullet text:level="2" text:style-name="WW_CharLFO2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2" text:anchor-type="paragraph" svg:x="5.33333in" svg:y="0.14375in" svg:width="1.66667in" svg:height="0.625in" style:rel-width="scale" style:rel-height="scale"><draw:text-box><text:p text:style-name="內文"/></draw:text-box><svg:title/><svg:desc/></draw:frame><text:span text:style-name="T3"><text:s text:c="66"/></text:span></text:p>
        <text:p text:style-name="頁首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祭祀公業申報及核發派下全員證明書</dc:title>
    <dc:subject>祭祀公業申報及核發派下全員證明書</dc:subject>
    <meta:keyword>派下全員證明書 </meta:keyword>
    <meta:initial-creator>民政局</meta:initial-creator>
    <dc:creator>張容菁</dc:creator>
    <meta:creation-date>2016-06-15T02:44:00Z</meta:creation-date>
    <dc:date>2016-06-15T02:44:00Z</dc:date>
    <meta:print-date>2012-03-21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