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一、" style:num-format="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text:style-name="WW_CharLFO3LVL3" style:num-prefix="第" style:num-suffix="章" style:num-format="一, 十, 一百(繁), ...">
        <style:list-level-properties text:space-before="0.6666in" text:min-label-width="0.687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4LVL4" style:num-suffix="." style:num-format="1">
        <style:list-level-properties text:space-before="1.12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4LVL7" style:num-suffix="." style:num-format="1">
        <style:list-level-properties text:space-before="2.12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5LVL4" style:num-suffix="." style:num-format="1">
        <style:list-level-properties text:space-before="1.3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5LVL7" style:num-suffix="." style:num-format="1">
        <style:list-level-properties text:space-before="2.3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left="0.8631in" fo:text-indent="-0.7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left="0.3347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left="0.3347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left="0.3319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left="0.3319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left="0.8631in" fo:text-indent="-0.7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0.3347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left="0.3312in" fo:text-indent="-0.2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left="0.3312in" fo:text-indent="-0.2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1.0187in" fo:text-indent="-0.373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justify" fo:margin-left="0.925in" fo:text-indent="-0.2798in">
        <style:tab-stops/>
      </style:paragraph-properties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justify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left="0.4145in" fo:text-indent="-0.3312in">
        <style:tab-stops>
          <style:tab-stop style:type="left" style:position="0.08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left="0.4145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left="1.018in" fo:text-indent="-0.9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P25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P26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P27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P28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P29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P30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P31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P32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P33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tyle-complex="italic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</style:style>
    <style:style style:name="P38" style:parent-style-name="內文" style:family="paragraph">
      <style:paragraph-properties style:snap-to-layout-grid="false" fo:line-height="0.2777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 fo:line-height="0.2777in" fo:margin-left="0.618in" fo:text-indent="-0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祭祀公業○○○原始管理暨組織規約</text:p>
      <text:p text:style-name="P4">1.本公業定名為「祭祀公業○○○」以下簡稱為本公業。</text:p>
      <text:p text:style-name="P5">2.本公業為紀念○○○公，祭祀歷代祖先，以飲水思源，慎終追遠，並秉承創業德意，敦睦派下員，繼續宗祠為目的。</text:p>
      <text:p text:style-name="P6">3.本公業供奉所在地設於○○縣（市）○○鄉（鎮、市、區）○○村里○○路○○街○○號。</text:p>
      <text:p text:style-name="P7">4.本公業土地所在地，座落於○○縣（市）○○鄉（鎮、市、區）○○段○○地號。</text:p>
      <text:p text:style-name="P8">5.本公業派下現員，已經○○○○○○公告確定，核發派下現員名冊內所列人員，為基本派下現員。</text:p>
      <text:p text:style-name="P9">6.本公業設派下現員大會，由全體派下現員組成之。</text:p>
      <text:p text:style-name="P10">7.本公業置管理人1人，由派下現員過半數之同意行之。管理公業財產及召開派下現員大會。</text:p>
      <text:p text:style-name="P11">8.本公業管理人每屆任期為4年，均得連任，並為無給職，但因公務上所必須之費用，得核實開支。</text:p>
      <text:p text:style-name="P12">9.本公業管理人，如有違法失職，得由派下現員十分之一以上之連署，提經派下現員大會決議通過罷免之。</text:p>
      <text:p text:style-name="P13"><text:span text:style-name="T14"><draw:frame draw:z-index="251659264" draw:id="id2" draw:style-name="a2" draw:name="Text Box 124" text:anchor-type="paragraph" svg:x="-1.11389in" svg:y="0.125in" svg:width="3.66667in" svg:height="0.5in" style:rel-width="scale" style:rel-height="scale"><draw:text-box><text:p text:style-name="P15"><text:span text:style-name="T16">申請案編號:5070020，公告期限96天</text:span></text:p></draw:text-box><svg:title/><svg:desc/></draw:frame></text:span></text:p>
      <text:p text:style-name="P17"><draw:frame draw:z-index="251656192" draw:id="id3" draw:style-name="a3" draw:name="Text Box 50" text:anchor-type="paragraph" svg:x="1.25in" svg:y="0.25in" svg:width="2.83333in" svg:height="0.45833in" style:rel-width="scale" style:rel-height="scale"><draw:text-box><text:p text:style-name="P18">（民）民宗教(區)10-(民)表七-1/2</text:p></draw:text-box><svg:title/><svg:desc/></draw:frame></text:p>
      <text:soft-page-break/>
      <text:p text:style-name="P19">10.本公業派下現員大會，每年召開定期大會1次，必要時得召開臨時大會，均由管理人召集並主持之，管理人因故不能出席會議，得由派下現員過半數推舉主持之。</text:p>
      <text:p text:style-name="P20">11.本公業財產之處分，應經派下現員三分之二以上出席，出席人數四分之三以上之同意，或經派下現員三分之二以上之書面之同意。</text:p>
      <text:p text:style-name="P21">12.本規約經派下現員三分之二以上出席，出席人數四分之三以上同意或經派下現員三分之二以上書面同意，並報經民政機關備案後施行，修改時亦同。</text:p>
      <text:p text:style-name="P22">13.本公業解散後，對財產之分配以各房房份均等原則處理之。</text:p>
      <text:p text:style-name="P23">14.本規約如有未盡事宜，悉依政府有關法令規定辦理。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58240" draw:id="id4" draw:style-name="a4" draw:name="Text Box 123" text:anchor-type="paragraph" svg:x="-1.16667in" svg:y="0in" svg:width="3.66667in" svg:height="0.5in" style:rel-width="scale" style:rel-height="scale"><draw:text-box><text:p text:style-name="P35"><text:span text:style-name="T36">申請案編號:5070020，公告期限96天</text:span></text:p></draw:text-box><svg:title/><svg:desc/></draw:frame></text:span></text:p>
      <text:p text:style-name="P37"/>
      <text:p text:style-name="P38"><draw:frame draw:z-index="251657216" draw:id="id5" draw:style-name="a5" draw:name="Text Box 51" text:anchor-type="paragraph" svg:x="1.16667in" svg:y="0.06944in" svg:width="3in" svg:height="0.45833in" style:rel-width="scale" style:rel-height="scale"><draw:text-box><text:p text:style-name="P39">（民）民宗教(區)10-(民)<text:s/>表七-2/2</text:p><text:p text:style-name="內文"/></draw:text-box><svg:title/><svg:desc/></draw:frame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一、" style:num-format="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text:style-name="WW_CharLFO3LVL3" style:num-prefix="第" style:num-suffix="章" style:num-format="一, 十, 一百(繁), ...">
        <style:list-level-properties text:space-before="0.6666in" text:min-label-width="0.687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4LVL4" style:num-suffix="." style:num-format="1">
        <style:list-level-properties text:space-before="1.12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4LVL7" style:num-suffix="." style:num-format="1">
        <style:list-level-properties text:space-before="2.12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5LVL4" style:num-suffix="." style:num-format="1">
        <style:list-level-properties text:space-before="1.3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5LVL7" style:num-suffix="." style:num-format="1">
        <style:list-level-properties text:space-before="2.3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1.1812in" fo:margin-bottom="0.4013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33in"/>
      </style:footer-style>
    </style:page-layout>
    <style:style style:name="P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216" draw:id="id0" draw:style-name="a0" draw:name="Text Box 1" text:anchor-type="paragraph" svg:x="4.56875in" svg:y="-0.10486in" svg:width="1.66667in" svg:height="0.625in" style:rel-width="scale" style:rel-height="scale"><draw:text-box><text:p text:style-name="P2"/></draw:text-box><svg:title/><svg:desc/></draw:frame><text:s/></text:p>
      </style:header>
      <style:footer>
        <text:p text:style-name="P3"><draw:frame draw:z-index="251658240" draw:id="id1" draw:style-name="a1" draw:name="Text Box 2" text:anchor-type="paragraph" svg:x="1.75in" svg:y="-0.52292in" svg:width="2.5in" svg:height="0.32431in" style:rel-width="scale" style:rel-height="scale"><draw:text-box><text:p text:style-name="內文"/></draw:text-box><svg:title/><svg:desc/></draw:frame><text:s text:c="2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祭祀公業申報及核發派下全員證明書</dc:title>
    <dc:subject>祭祀公業申報及核發派下全員證明書</dc:subject>
    <meta:keyword>派下全員證明書 </meta:keyword>
    <meta:initial-creator>民政局</meta:initial-creator>
    <dc:creator>張容菁</dc:creator>
    <meta:creation-date>2016-06-15T02:44:00Z</meta:creation-date>
    <dc:date>2016-06-15T02:44:00Z</dc:date>
    <meta:print-date>2012-04-09T07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