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958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3958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3958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5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8333in" text:min-label-width="1.0104in"/>
        <style:text-properties style:font-name="標楷體"/>
      </text:list-level-style-bullet>
      <text:list-level-style-bullet text:level="2" text:style-name="WW_CharLFO2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text-position="15% 100%" fo:font-size="10pt" style:font-size-asian="10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150%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7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150%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center" fo:line-height="0.3611in"/>
    </style:style>
    <style:style style:name="P9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fo:line-height="0.3611in" fo:margin-left="2.75in" fo:text-indent="0.02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text-position="15% 100%" fo:font-size="10pt" style:font-size-asian="10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3611in" fo:margin-left="2.75in" fo:text-indent="0.0284in">
        <style:tab-stops/>
      </style:paragraph-properties>
      <style:text-properties style:font-name="標楷體" style:font-name-asian="標楷體"/>
    </style:style>
    <style:style style:name="TableColumn108" style:family="table-column">
      <style:table-column-properties style:column-width="0.775in"/>
    </style:style>
    <style:style style:name="TableColumn109" style:family="table-column">
      <style:table-column-properties style:column-width="0.4305in"/>
    </style:style>
    <style:style style:name="TableColumn110" style:family="table-column">
      <style:table-column-properties style:column-width="0.9909in"/>
    </style:style>
    <style:style style:name="TableColumn111" style:family="table-column">
      <style:table-column-properties style:column-width="1.0652in"/>
    </style:style>
    <style:style style:name="TableColumn112" style:family="table-column">
      <style:table-column-properties style:column-width="0.7166in"/>
    </style:style>
    <style:style style:name="TableColumn113" style:family="table-column">
      <style:table-column-properties style:column-width="1.5888in"/>
    </style:style>
    <style:style style:name="TableColumn114" style:family="table-column">
      <style:table-column-properties style:column-width="0.5548in"/>
    </style:style>
    <style:style style:name="Table107" style:family="table">
      <style:table-properties style:width="6.1222in" fo:margin-left="0.0194in" table:align="left"/>
    </style:style>
    <style:style style:name="TableRow115" style:family="table-row">
      <style:table-row-properties style:min-row-height="0.6111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130" style:family="table-row">
      <style:table-row-properties style:min-row-height="0.7486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146" style:family="table-row">
      <style:table-row-properties style:min-row-height="0.7486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162" style:family="table-row">
      <style:table-row-properties style:min-row-height="0.7486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3611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177" style:family="table-row">
      <style:table-row-properties style:min-row-height="0.7486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3611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192" style:family="table-row">
      <style:table-row-properties style:min-row-height="0.7486in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3611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07" style:parent-style-name="內文" style:family="paragraph">
      <style:paragraph-properties fo:line-height="0.3611in" fo:text-indent="0.0833in"/>
      <style:text-properties style:font-name="標楷體" style:font-name-asian="標楷體"/>
    </style:style>
    <style:style style:name="P20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line-height="150%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text-align="center" fo:margin-left="3.7909in" fo:text-indent="-3.5375in">
        <style:tab-stops/>
      </style:paragraph-properties>
    </style:style>
    <style:style style:name="T218" style:parent-style-name="預設段落字型" style:family="text">
      <style:text-properties style:font-name-asian="標楷體" fo:font-size="18pt" style:font-size-asian="18pt" style:font-size-complex="18pt"/>
    </style:style>
    <style:style style:name="P2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3" style:parent-style-name="內文" style:family="paragraph">
      <style:paragraph-properties fo:line-height="0.25in" fo:margin-left="3.8333in" fo:text-indent="-0.0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text-position="15% 100%" fo:font-size="10pt" style:font-size-asian="10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line-height="0.25in" fo:margin-left="3.468in">
        <style:tab-stops/>
      </style:paragraph-properties>
      <style:text-properties style:font-name="標楷體" style:font-name-asian="標楷體"/>
    </style:style>
    <style:style style:name="TableColumn238" style:family="table-column">
      <style:table-column-properties style:column-width="0.8444in" style:use-optimal-column-width="false"/>
    </style:style>
    <style:style style:name="TableColumn239" style:family="table-column">
      <style:table-column-properties style:column-width="0.5638in" style:use-optimal-column-width="false"/>
    </style:style>
    <style:style style:name="TableColumn240" style:family="table-column">
      <style:table-column-properties style:column-width="0.5in" style:use-optimal-column-width="false"/>
    </style:style>
    <style:style style:name="TableColumn241" style:family="table-column">
      <style:table-column-properties style:column-width="0.6666in" style:use-optimal-column-width="false"/>
    </style:style>
    <style:style style:name="TableColumn242" style:family="table-column">
      <style:table-column-properties style:column-width="0.5833in" style:use-optimal-column-width="false"/>
    </style:style>
    <style:style style:name="TableColumn243" style:family="table-column">
      <style:table-column-properties style:column-width="0.75in" style:use-optimal-column-width="false"/>
    </style:style>
    <style:style style:name="TableColumn244" style:family="table-column">
      <style:table-column-properties style:column-width="0.8333in" style:use-optimal-column-width="false"/>
    </style:style>
    <style:style style:name="TableColumn245" style:family="table-column">
      <style:table-column-properties style:column-width="1.25in" style:use-optimal-column-width="false"/>
    </style:style>
    <style:style style:name="TableColumn246" style:family="table-column">
      <style:table-column-properties style:column-width="0.5833in" style:use-optimal-column-width="false"/>
    </style:style>
    <style:style style:name="Table237" style:family="table">
      <style:table-properties style:width="6.575in" fo:margin-left="0in" table:align="left"/>
    </style:style>
    <style:style style:name="TableRow247" style:family="table-row">
      <style:table-row-properties style:min-row-height="0.2875in"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02in" style:use-optimal-row-height="false" fo:keep-together="always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paragraph-properties fo:text-indent="0.1868in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 fo:line-height="0.2777in" fo:margin-left="0.5465in" fo:text-indent="-0.2131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center" fo:line-height="0.2777in" fo:margin-left="0.5465in" fo:text-indent="-0.2131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center" fo:line-height="0.2777in" fo:margin-left="0.5465in" fo:text-indent="-0.2131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center" fo:line-height="0.2777in" fo:margin-left="0.5465in" fo:text-indent="-0.2131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center" fo:line-height="0.2777in" fo:margin-left="0.5465in" fo:text-indent="-0.2131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snap-to-layout-grid="false" fo:text-align="center" fo:line-height="0.2777in" fo:margin-left="0.5465in" fo:text-indent="-0.2131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center" fo:line-height="0.2777in" fo:margin-left="0.5465in" fo:text-indent="-0.2131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center" fo:line-height="0.2777in" fo:margin-left="0.5465in" fo:text-indent="-0.2131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center" fo:line-height="0.2777in" fo:margin-left="0.5465in" fo:text-indent="-0.2131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center" fo:line-height="0.2777in" fo:margin-left="0.5465in" fo:text-indent="-0.2131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center" fo:line-height="0.2777in" fo:margin-left="0.5465in" fo:text-indent="-0.2131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center" fo:line-height="0.2777in" fo:margin-left="0.5465in" fo:text-indent="-0.2131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center" fo:line-height="0.2777in" fo:margin-left="0.5465in" fo:text-indent="-0.2131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center" fo:line-height="0.2777in" fo:margin-left="0.5465in" fo:text-indent="-0.2131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style:snap-to-layout-grid="false" fo:text-align="center" fo:line-height="0.2777in" fo:margin-left="0.5465in" fo:text-indent="-0.2131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style:snap-to-layout-grid="false" fo:text-align="center" fo:line-height="0.2777in" fo:margin-left="0.5465in" fo:text-indent="-0.2131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center" fo:line-height="0.2777in" fo:margin-left="0.5465in" fo:text-indent="-0.2131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center" fo:line-height="0.2777in" fo:margin-left="0.5465in" fo:text-indent="-0.2131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style:snap-to-layout-grid="false" fo:text-align="center" fo:line-height="0.2777in" fo:margin-left="0.5465in" fo:text-indent="-0.2131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align="center" fo:line-height="0.2777in" fo:margin-left="0.5465in" fo:text-indent="-0.2131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5"><draw:frame draw:z-index="251659264" draw:id="id1" draw:style-name="a1" draw:name="Text Box 252" text:anchor-type="paragraph" svg:x="2.16667in" svg:y="-0.41875in" svg:width="1.41667in" svg:height="1.5in" style:rel-width="scale" style:rel-height="scale"><draw:text-box><text:p text:style-name="P6">○○區公所圖記</text:p></draw:text-box><svg:title/><svg:desc/></draw:frame></text:span><text:span text:style-name="T7"><text:s text:c="2"/></text:span></text:p>
      <text:p text:style-name="P8"><text:span text:style-name="T9">祭祀公業○○○派下全員系統</text:span><text:span text:style-name="T10">表</text:span><text:span text:style-name="T11"><text:s text:c="16"/></text:span><text:span text:style-name="T12"><text:s text:c="3"/></text:span></text:p>
      <text:p text:style-name="P13"><text:span text:style-name="T14"><draw:connector draw:type="line" svg:x1="3.625in" svg:y1="0.25in" svg:x2="3.625in" svg:y2="1.93472in" draw:z-index="251651072" draw:id="id2" draw:style-name="a2" draw:name="Line 226" text:anchor-type="paragraph"><svg:title/><svg:desc/></draw:connector></text:span><text:span text:style-name="T15"><draw:connector draw:type="line" svg:x1="3.75in" svg:y1="0.25in" svg:x2="3.625in" svg:y2="0.25in" draw:z-index="251653120" draw:id="id3" draw:style-name="a3" draw:name="Line 228" text:anchor-type="paragraph"><svg:title/><svg:desc/></draw:connector></text:span><text:span text:style-name="T16"><text:s text:c="31"/></text:span><text:span text:style-name="T17"><text:s text:c="3"/></text:span><text:span text:style-name="T18">長男─</text:span><text:span text:style-name="T19">○○</text:span><text:span text:style-name="T20">─長男-</text:span><text:span text:style-name="T21">○○</text:span></text:p>
      <text:p text:style-name="P22"><text:span text:style-name="T23"><draw:connector draw:type="line" svg:x1="5.375in" svg:y1="0.25in" svg:x2="5.5in" svg:y2="0.25in" draw:z-index="251656192" draw:id="id4" draw:style-name="a4" draw:name="Line 231" text:anchor-type="paragraph"><svg:title/><svg:desc/></draw:connector></text:span><text:span text:style-name="T24"><text:s text:c="15"/></text:span><text:span text:style-name="T25"><text:s text:c="28"/>---次男-</text:span><text:span text:style-name="T26">○○</text:span></text:p>
      <text:p text:style-name="P27"><text:span text:style-name="T28"><draw:connector draw:type="line" svg:x1="2.375in" svg:y1="0.19306in" svg:x2="1.875in" svg:y2="0.19306in" draw:z-index="251654144" draw:id="id5" draw:style-name="a5" draw:name="Line 229" text:anchor-type="paragraph"><svg:title/><svg:desc/></draw:connector></text:span><text:span text:style-name="T29"><text:s text:c="3"/></text:span><text:span text:style-name="T30">祭祀公業</text:span><text:span text:style-name="T31">○○○</text:span><text:span text:style-name="T32"><text:s text:c="3"/></text:span><text:span text:style-name="T33"><text:s/></text:span><text:span text:style-name="T34"><text:s text:c="4"/></text:span><text:span text:style-name="T35">設立人</text:span><text:span text:style-name="T36">○○</text:span><text:span text:style-name="T37"><text:s/></text:span><text:span text:style-name="T38">─次男</text:span><text:span text:style-name="T39">—</text:span><text:span text:style-name="T40">○○</text:span><text:span text:style-name="T41">(絶嗣)<text:s/></text:span></text:p>
      <text:p text:style-name="P42"><text:span text:style-name="T43"><draw:connector draw:type="line" svg:x1="5.25in" svg:y1="0.25in" svg:x2="5.25in" svg:y2="1.13403in" draw:z-index="251655168" draw:id="id6" draw:style-name="a6" draw:name="Line 230" text:anchor-type="paragraph"><svg:title/><svg:desc/></draw:connector></text:span><text:span text:style-name="T44"><draw:connector draw:type="line" svg:x1="5.25in" svg:y1="0.25in" svg:x2="5.375in" svg:y2="0.25in" draw:z-index="251657216" draw:id="id7" draw:style-name="a7" draw:name="Line 232" text:anchor-type="paragraph"><svg:title/><svg:desc/></draw:connector></text:span><text:span text:style-name="T45"><text:s text:c="45"/></text:span><text:span text:style-name="T46"><text:s text:c="3"/></text:span><text:span text:style-name="T47">長男</text:span><text:span text:style-name="T48">-</text:span><text:span text:style-name="T49">○○</text:span></text:p>
      <text:p text:style-name="P50"><text:span text:style-name="T51"><draw:connector draw:type="line" svg:x1="3.625in" svg:y1="0.26528in" svg:x2="3.875in" svg:y2="0.25in" draw:z-index="251652096" draw:id="id8" draw:style-name="a8" draw:name="Line 227" text:anchor-type="paragraph"><svg:title/><svg:desc/></draw:connector></text:span><text:span text:style-name="T52"><text:s text:c="34"/></text:span><text:span text:style-name="T53"><text:s/></text:span><text:span text:style-name="T54">三男</text:span><text:span text:style-name="T55">－</text:span><text:span text:style-name="T56">○○</text:span><text:span text:style-name="T57">─<text:s/></text:span><text:span text:style-name="T58">次男－</text:span><text:span text:style-name="T59">○○</text:span></text:p>
      <text:p text:style-name="P60"><text:span text:style-name="T61"><draw:connector draw:type="line" svg:x1="5.375in" svg:y1="0.25in" svg:x2="5.25in" svg:y2="0.25in" draw:z-index="251658240" draw:id="id9" draw:style-name="a9" draw:name="Line 233" text:anchor-type="paragraph"><svg:title/><svg:desc/></draw:connector></text:span><text:span text:style-name="T62"><text:s text:c="43"/></text:span><text:span text:style-name="T63"><text:s text:c="5"/></text:span><text:span text:style-name="T64">三男</text:span><text:span text:style-name="T65">-</text:span><text:span text:style-name="T66">○○</text:span></text:p>
      <text:p text:style-name="P67"/>
      <text:p text:style-name="P68"><text:s text:c="2"/><text:s text:c="2"/></text:p>
      <text:p text:style-name="P69"/>
      <text:p text:style-name="P70"><text:span text:style-name="T71">申請人姓名：</text:span><text:span text:style-name="T72">○○○</text:span><text:span text:style-name="T73"><text:s text:c="2"/></text:span><text:span text:style-name="T74">印</text:span><text:span text:style-name="T75"><text:s text:c="2"/></text:span></text:p>
      <text:p text:style-name="P76">住 <text:s/>址：○○市○○區○○里○○路○○號</text:p>
      <text:p text:style-name="P77"><text:span text:style-name="T78">本系統表與事實無訛，如有遺漏或錯誤致他人權利受損，申報人願負一切法律責任</text:span></text:p>
      <text:p text:style-name="P79"><text:s text:c="2"/>中 <text:s/>華 <text:s/>民 <text:s/>國 <text:s text:c="3"/>○○年 <text:s/>○<text:s text:c="2"/>月<text:s/>○<text:s text:c="3"/>日</text:p>
      <text:p text:style-name="P80"/>
      <text:p text:style-name="P81"/>
      <text:p text:style-name="P82"/>
      <text:p text:style-name="P83"><text:span text:style-name="T84"><draw:frame draw:z-index="251660288" draw:id="id10" draw:style-name="a10" draw:name="Text Box 269" text:anchor-type="paragraph" svg:x="1.37778in" svg:y="0.05694in" svg:width="3in" svg:height="0.5in" style:rel-width="scale" style:rel-height="scale"><draw:text-box><text:p text:style-name="P85"><text:span text:style-name="T86">（民）民宗教(區</text:span><text:span text:style-name="T87">)</text:span><text:span text:style-name="T88">1</text:span><text:span text:style-name="T89">5</text:span><text:span text:style-name="T90">-</text:span><text:span text:style-name="T91">(民)</text:span><text:span text:style-name="T92">附件</text:span><text:span text:style-name="T93">一</text:span><text:span text:style-name="T94">-1/3</text:span></text:p></draw:text-box><svg:title/><svg:desc/></draw:frame></text:span></text:p>
      <text:soft-page-break/>
      <text:p text:style-name="P95"><draw:frame draw:z-index="251663360" draw:id="id11" draw:style-name="a11" draw:name="Text Box 3" text:anchor-type="paragraph" svg:x="2.08333in" svg:y="-0.5in" svg:width="1.41667in" svg:height="1.5in" style:rel-width="scale" style:rel-height="scale"><draw:text-box><text:p text:style-name="P96">○○區公所圖記</text:p></draw:text-box><svg:title/><svg:desc/></draw:frame><text:span text:style-name="T97">祭祀公業○○</text:span><text:span text:style-name="T98">○</text:span><text:span text:style-name="T99">派下現員名冊</text:span></text:p>
      <text:p text:style-name="P100"><text:span text:style-name="T101"><text:s text:c="12"/>申 請 人：</text:span><text:span text:style-name="T102">○○ <text:s/></text:span><text:span text:style-name="T103">印</text:span><text:span text:style-name="T104"><text:s text:c="2"/></text:span><text:span text:style-name="T105"><text:s text:c="73"/></text:span></text:p>
      <text:p text:style-name="P106"><text:s text:c="11"/>申請日期：○○年○ 月○日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姓 <text:s/>名</text:p>
          </table:table-cell>
          <table:table-cell table:style-name="TableCell118">
            <text:p text:style-name="P119">性別</text:p>
          </table:table-cell>
          <table:table-cell table:style-name="TableCell120">
            <text:p text:style-name="P121">出生年月日</text:p>
          </table:table-cell>
          <table:table-cell table:style-name="TableCell122">
            <text:p text:style-name="P123">國民身分證字 <text:s text:c="5"/>號</text:p>
          </table:table-cell>
          <table:table-cell table:style-name="TableCell124">
            <text:p text:style-name="P125">出生地</text:p>
          </table:table-cell>
          <table:table-cell table:style-name="TableCell126">
            <text:p text:style-name="P127">住址</text:p>
          </table:table-cell>
          <table:table-cell table:style-name="TableCell128">
            <text:p text:style-name="P129">備註</text:p>
          </table:table-cell>
        </table:table-row>
        <table:table-row table:style-name="TableRow130">
          <table:table-cell table:style-name="TableCell131">
            <text:p text:style-name="P132">○○○</text:p>
          </table:table-cell>
          <table:table-cell table:style-name="TableCell133">
            <text:p text:style-name="P134">男</text:p>
          </table:table-cell>
          <table:table-cell table:style-name="TableCell135">
            <text:p text:style-name="P136">民 <text:s text:c="3"/>國45.16.25</text:p>
          </table:table-cell>
          <table:table-cell table:style-name="TableCell137">
            <text:p text:style-name="P138">○○○○○</text:p>
          </table:table-cell>
          <table:table-cell table:style-name="TableCell139">
            <text:p text:style-name="P140">臺灣省</text:p>
            <text:p text:style-name="P141">台北縣</text:p>
          </table:table-cell>
          <table:table-cell table:style-name="TableCell142">
            <text:p text:style-name="P143">○○市○○區○○里○○路○○號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○○○</text:p>
          </table:table-cell>
          <table:table-cell table:style-name="TableCell149">
            <text:p text:style-name="P150">男</text:p>
          </table:table-cell>
          <table:table-cell table:style-name="TableCell151">
            <text:p text:style-name="P152">民 <text:s text:c="3"/>國50.06.12</text:p>
          </table:table-cell>
          <table:table-cell table:style-name="TableCell153">
            <text:p text:style-name="P154">○○○○○</text:p>
          </table:table-cell>
          <table:table-cell table:style-name="TableCell155">
            <text:p text:style-name="P156">臺灣省</text:p>
            <text:p text:style-name="P157">台北縣</text:p>
          </table:table-cell>
          <table:table-cell table:style-name="TableCell158">
            <text:p text:style-name="P159">○○市○○區○○里○○路○○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以上合計○○○名<text:s/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><draw:frame draw:z-index="251661312" draw:id="id12" draw:style-name="a12" draw:name="Text Box 2" text:anchor-type="paragraph" svg:x="1.41667in" svg:y="0.29167in" svg:width="3.08681in" svg:height="0.58194in" style:rel-width="scale" style:rel-height="scale"><draw:text-box><text:p text:style-name="P215"><text:span text:style-name="T216">（民）民宗教(區)15-(民)附件一-2/3</text:span></text:p></draw:text-box><svg:title/><svg:desc/></draw:frame></text:p>
      <text:soft-page-break/>
      <text:p text:style-name="P217"><text:span text:style-name="T218"><draw:frame draw:z-index="251664384" draw:id="id13" draw:style-name="a13" draw:name="Text Box 3" text:anchor-type="paragraph" svg:x="2.25in" svg:y="-0.5in" svg:width="1.41667in" svg:height="1.5in" style:rel-width="scale" style:rel-height="scale"><draw:text-box><text:p text:style-name="P219">○○區公所圖記</text:p></draw:text-box><svg:title/><svg:desc/></draw:frame></text:span><text:span text:style-name="T220">祭祀公業</text:span><text:span text:style-name="T221">○○○</text:span><text:span text:style-name="T222">不動產清冊</text:span></text:p>
      <text:p text:style-name="P223"><text:span text:style-name="T224">申 請 人：</text:span><text:span text:style-name="T225">○○○</text:span><text:span text:style-name="T226"><text:s text:c="2"/></text:span><text:span text:style-name="T227">印</text:span><text:span text:style-name="T228"><text:s text:c="2"/></text:span><text:span text:style-name="T229"><text:s text:c="69"/>申請日期：</text:span><text:span text:style-name="T230">○○</text:span><text:span text:style-name="T231">年</text:span><text:span text:style-name="T232">○</text:span><text:span text:style-name="T233">月</text:span><text:span text:style-name="T234">○</text:span><text:span text:style-name="T235">日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p text:style-name="P249">種類</text:p>
          </table:table-cell>
          <table:table-cell table:style-name="TableCell250" table:number-columns-spanned="5">
            <text:p text:style-name="P251"><text:span text:style-name="T252">土地/建物標示</text:span></text:p>
          </table:table-cell>
          <table:covered-table-cell/>
          <table:covered-table-cell/>
          <table:covered-table-cell/>
          <table:covered-table-cell/>
          <table:table-cell table:style-name="TableCell253" table:number-rows-spanned="2">
            <text:p text:style-name="P254">證明文件名稱</text:p>
          </table:table-cell>
          <table:table-cell table:style-name="TableCell255" table:number-rows-spanned="2">
            <text:p text:style-name="P256">所有權登記名義</text:p>
          </table:table-cell>
          <table:table-cell table:style-name="TableCell257" table:number-rows-spanned="2">
            <text:p text:style-name="P258">備註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鄉鎮市區</text:p>
          </table:table-cell>
          <table:table-cell table:style-name="TableCell263">
            <text:p text:style-name="P264">段</text:p>
          </table:table-cell>
          <table:table-cell table:style-name="TableCell265">
            <text:p text:style-name="P266">小段</text:p>
          </table:table-cell>
          <table:table-cell table:style-name="TableCell267">
            <text:p text:style-name="P268">地/建號</text:p>
          </table:table-cell>
          <table:table-cell table:style-name="TableCell269">
            <text:p text:style-name="P270">面積（平方公尺）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土地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土地登記謄本</text:p>
          </table:table-cell>
          <table:table-cell table:style-name="TableCell289">
            <text:p text:style-name="P290">祭祀公業○○</text:p>
            <text:p text:style-name="P291">管理人○○○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土地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土地登記謄本</text:p>
          </table:table-cell>
          <table:table-cell table:style-name="TableCell309">
            <text:p text:style-name="P310">祭祀公業○○</text:p>
            <text:p text:style-name="P311">管理人○○○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建物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建物登記謄本</text:p>
          </table:table-cell>
          <table:table-cell table:style-name="TableCell329">
            <text:p text:style-name="P330">祭祀公業○○</text:p>
            <text:p text:style-name="P331">管理人○○○</text:p>
          </table:table-cell>
          <table:table-cell table:style-name="TableCell332">
            <text:p text:style-name="P333"/>
          </table:table-cell>
        </table:table-row>
      </table:table>
      <text:p text:style-name="P334">以上合計3筆</text:p>
      <text:p text:style-name="P335"/>
      <text:p text:style-name="P336">註：本表以白色A4模造紙自行印製，其大小視實際情況決定之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<text:span text:style-name="T356"><draw:frame draw:z-index="251662336" draw:id="id14" draw:style-name="a14" draw:name="Text Box 277" text:anchor-type="paragraph" svg:x="1.41667in" svg:y="0.13681in" svg:width="3in" svg:height="0.5in" style:rel-width="scale" style:rel-height="scale"><draw:text-box><text:p text:style-name="P357">（民）民宗教(區)15-(民)附件一-3/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9819in" fo:text-indent="-0.981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公文分類號" style:display-name="公文(分類號)" style:family="paragraph" style:parent-style-name="內文">
      <style:paragraph-properties style:snap-to-layout-grid="false"/>
      <style:text-properties style:font-name-asian="標楷體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4LVL1" style:family="text">
      <style:text-properties fo:language="en" fo:country="US"/>
    </style:style>
    <style:style style:name="WW_CharLFO15LVL2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fo:font-weight="bold" style:font-weight-asian="bold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958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3958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3958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5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8333in" text:min-label-width="1.0104in"/>
        <style:text-properties style:font-name="標楷體"/>
      </text:list-level-style-bullet>
      <text:list-level-style-bullet text:level="2" text:style-name="WW_CharLFO2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2" text:anchor-type="paragraph" svg:x="5.33333in" svg:y="0.14375in" svg:width="1.66667in" svg:height="0.625in" style:rel-width="scale" style:rel-height="scale"><draw:text-box><text:p text:style-name="內文"/></draw:text-box><svg:title/><svg:desc/></draw:frame><text:span text:style-name="T3"><text:s text:c="66"/></text:span></text:p>
        <text:p text:style-name="頁首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祭祀公業申請更正不動產清冊</dc:title>
    <dc:subject>祭祀公業申請更正不動產清冊</dc:subject>
    <meta:keyword>更正不動產清冊</meta:keyword>
    <meta:initial-creator>民政局</meta:initial-creator>
    <dc:creator>張容菁</dc:creator>
    <meta:creation-date>2016-06-15T02:44:00Z</meta:creation-date>
    <dc:date>2016-06-15T02:44:00Z</dc:date>
    <meta:print-date>2012-05-07T04:4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0" meta:character-count="1142" meta:row-count="8" meta:non-whitespace-character-count="974"/>
  </office:meta>
</office:document-meta>
</file>