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5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8333in" text:min-label-width="1.0104in"/>
        <style:text-properties style:font-name="標楷體"/>
      </text:list-level-style-bullet>
      <text:list-level-style-bullet text:level="2" text:style-name="WW_CharLFO2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left="0.5555in" fo:text-indent="-0.22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left="2.3611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6" style:parent-style-name="內文" style:family="paragraph">
      <style:paragraph-properties fo:text-align="justify" fo:margin-left="2.588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text-indent="0.748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祭祀公業</text:span><text:span text:style-name="T6">○○○</text:span><text:span text:style-name="T7">沿革</text:span></text:p>
      <text:p text:style-name="P8">1.敘明創立年代、宗旨、淵源來歷，設立者姓名。</text:p>
      <text:p text:style-name="P9"><text:span text:style-name="T10">2.</text:span><text:span text:style-name="T11">祭祀地點（供奉所在地）、土地所在地、歷年管理與祭祀情況、經過動態或演變事實。</text:span></text:p>
      <text:p text:style-name="P12">3.其他</text:p>
      <text:p text:style-name="P13"><text:span text:style-name="T14">申請人姓名：</text:span><text:span text:style-name="T15">○ ○ ○印</text:span></text:p>
      <text:p text:style-name="P16">住址：○○縣（市）○○鄉（鎮、市、區）○○村里○○路○○街○○號</text:p>
      <text:p text:style-name="P17">中 華 民 國 <text:s text:c="13"/>年 <text:s text:c="8"/>月 <text:s text:c="7"/>日</text:p>
      <text:p text:style-name="P18">註：本沿革以白色A4紙張自行印製</text:p>
      <text:p text:style-name="P19"/>
      <text:p text:style-name="P20"/>
      <text:p text:style-name="P21"/>
      <text:p text:style-name="P22"/>
      <text:p text:style-name="P23"><text:span text:style-name="T24"><draw:frame draw:z-index="251658240" draw:id="id1" draw:style-name="a1" draw:name="Text Box 279" text:anchor-type="paragraph" svg:x="-0.5in" svg:y="1.25in" svg:width="3.66667in" svg:height="0.5in" style:rel-width="scale" style:rel-height="scale"><draw:text-box><text:p text:style-name="P25"><text:span text:style-name="T26">申請案編號:5070020，公告期限96天</text:span></text:p></draw:text-box><svg:title/><svg:desc/></draw:frame></text:span><text:span text:style-name="T27"><draw:frame draw:z-index="251657216" draw:id="id2" draw:style-name="a2" draw:name="Text Box 269" text:anchor-type="paragraph" svg:x="1.25in" svg:y="2.125in" svg:width="3in" svg:height="0.5in" style:rel-width="scale" style:rel-height="scale"><draw:text-box><text:p text:style-name="P28"><text:span text:style-name="T29">（民）民宗教(區</text:span><text:span text:style-name="T30">)</text:span><text:span text:style-name="T31">1</text:span><text:span text:style-name="T32">0</text:span><text:span text:style-name="T33">-</text:span><text:span text:style-name="T34">(民)</text:span><text:span text:style-name="T35">表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公文分類號" style:display-name="公文(分類號)" style:family="paragraph" style:parent-style-name="內文">
      <style:paragraph-properties style:snap-to-layout-grid="false"/>
      <style:text-properties style:font-name-asian="標楷體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4LVL1" style:family="text">
      <style:text-properties fo:language="en" fo:country="US"/>
    </style:style>
    <style:style style:name="WW_CharLFO15LVL2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5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8333in" text:min-label-width="1.0104in"/>
        <style:text-properties style:font-name="標楷體"/>
      </text:list-level-style-bullet>
      <text:list-level-style-bullet text:level="2" text:style-name="WW_CharLFO2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2" text:anchor-type="paragraph" svg:x="5.33333in" svg:y="0.14375in" svg:width="1.66667in" svg:height="0.625in" style:rel-width="scale" style:rel-height="scale"><draw:text-box><text:p text:style-name="內文"/></draw:text-box><svg:title/><svg:desc/></draw:frame><text:span text:style-name="T3"><text:s text:c="66"/></text:span></text:p>
        <text:p text:style-name="頁首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祭祀公業申報及核發派下全員證明書</dc:title>
    <dc:subject>祭祀公業申報及核發派下全員證明書</dc:subject>
    <meta:keyword>派下全員證明書 </meta:keyword>
    <meta:initial-creator>民政局</meta:initial-creator>
    <dc:creator>張容菁</dc:creator>
    <meta:creation-date>2016-06-15T02:43:00Z</meta:creation-date>
    <dc:date>2016-06-15T02:43:00Z</dc:date>
    <meta:print-date>2012-03-21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