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5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8333in" text:min-label-width="1.0104in"/>
        <style:text-properties style:font-name="標楷體"/>
      </text:list-level-style-bullet>
      <text:list-level-style-bullet text:level="2" text:style-name="WW_CharLFO2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5in"/>
      </text:list-level-style-number>
      <text:list-level-style-bullet text:level="2" text:style-name="WW_CharLFO39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39LVL3" style:num-suffix="、" style:num-format="一, 十, 一百(繁), ...">
        <style:list-level-properties text:space-before="0.4923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.4201in" text:min-label-width="0.5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.4201in" text:min-label-width="0.5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="標楷體" style:font-name-asian="標楷體"/>
    </style:style>
    <style:style style:name="TableColumn9" style:family="table-column">
      <style:table-column-properties style:column-width="0.4465in"/>
    </style:style>
    <style:style style:name="TableColumn10" style:family="table-column">
      <style:table-column-properties style:column-width="0.6131in"/>
    </style:style>
    <style:style style:name="TableColumn11" style:family="table-column">
      <style:table-column-properties style:column-width="0.4666in"/>
    </style:style>
    <style:style style:name="TableColumn12" style:family="table-column">
      <style:table-column-properties style:column-width="0.8958in"/>
    </style:style>
    <style:style style:name="TableColumn13" style:family="table-column">
      <style:table-column-properties style:column-width="0.9in"/>
    </style:style>
    <style:style style:name="TableColumn14" style:family="table-column">
      <style:table-column-properties style:column-width="0.0263in"/>
    </style:style>
    <style:style style:name="TableColumn15" style:family="table-column">
      <style:table-column-properties style:column-width="0.5034in"/>
    </style:style>
    <style:style style:name="TableColumn16" style:family="table-column">
      <style:table-column-properties style:column-width="1.2708in"/>
    </style:style>
    <style:style style:name="TableColumn17" style:family="table-column">
      <style:table-column-properties style:column-width="1.1298in"/>
    </style:style>
    <style:style style:name="Table8" style:family="table">
      <style:table-properties style:width="6.2527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076in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="標楷體" style:font-name-asian="標楷體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TableRow31" style:family="table-row">
      <style:table-row-properties style:min-row-height="0.3069in" fo:keep-together="always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/>
    </style:style>
    <style:style style:name="P36" style:parent-style-name="內文" style:family="paragraph">
      <style:paragraph-properties fo:line-height="0.2222in" fo:text-indent="2.268in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56" style:family="table-row">
      <style:table-row-properties style:min-row-height="0.3937in" fo:keep-together="always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0" style:family="table-row">
      <style:table-row-properties style:min-row-height="0.3937in" fo:keep-together="always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TableRow94" style:family="table-row">
      <style:table-row-properties style:min-row-height="0.3937in" fo:keep-together="always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TableRow100" style:family="table-row">
      <style:table-row-properties style:min-row-height="0.3937in" fo:keep-together="always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 fo:margin-left="0.4159in" fo:text-indent="-0.4159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 fo:margin-left="2.0513in" fo:text-indent="-2.0513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min-row-height="0.3937in" fo:keep-together="always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Row112" style:family="table-row">
      <style:table-row-properties style:min-row-height="0.3937in" fo:keep-together="always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Row118" style:family="table-row">
      <style:table-row-properties style:min-row-height="0.3937in" fo:keep-together="always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TableRow124" style:family="table-row">
      <style:table-row-properties style:min-row-height="0.6111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9" style:parent-style-name="內文" style:family="paragraph">
      <style:paragraph-properties fo:line-height="0.25in" fo:margin-left="0.468in" fo:text-indent="-0.46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2222in" fo:margin-left="0.468in" fo:text-indent="-0.46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222in" fo:margin-left="0.4666in" fo:text-indent="-0.21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222in" fo:margin-left="0.4666in" fo:text-indent="-0.21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center" fo:margin-left="0.3333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style:letter-kerning="false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Column152" style:family="table-column">
      <style:table-column-properties style:column-width="0.4451in"/>
    </style:style>
    <style:style style:name="TableColumn153" style:family="table-column">
      <style:table-column-properties style:column-width="0.5159in"/>
    </style:style>
    <style:style style:name="TableColumn154" style:family="table-column">
      <style:table-column-properties style:column-width="0.5597in"/>
    </style:style>
    <style:style style:name="TableColumn155" style:family="table-column">
      <style:table-column-properties style:column-width="0.7576in"/>
    </style:style>
    <style:style style:name="TableColumn156" style:family="table-column">
      <style:table-column-properties style:column-width="1.0479in"/>
    </style:style>
    <style:style style:name="TableColumn157" style:family="table-column">
      <style:table-column-properties style:column-width="0.3916in"/>
    </style:style>
    <style:style style:name="TableColumn158" style:family="table-column">
      <style:table-column-properties style:column-width="1.4069in"/>
    </style:style>
    <style:style style:name="TableColumn159" style:family="table-column">
      <style:table-column-properties style:column-width="1.1277in"/>
    </style:style>
    <style:style style:name="Table151" style:family="table">
      <style:table-properties style:width="6.2527in" fo:margin-left="0in" table:align="lef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076in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222in"/>
      <style:text-properties style:font-name="標楷體" style:font-name-asian="標楷體"/>
    </style:style>
    <style:style style:name="TableRow175" style:family="table-row">
      <style:table-row-properties style:min-row-height="0.3069in" fo:keep-together="always"/>
    </style:style>
    <style:style style:name="P176" style:parent-style-name="內文" style:family="paragraph">
      <style:paragraph-properties fo:line-height="0.2222in"/>
      <style:text-properties style:font-name="標楷體" style:font-name-asian="標楷體"/>
    </style:style>
    <style:style style:name="P177" style:parent-style-name="內文" style:family="paragraph">
      <style:paragraph-properties fo:line-height="0.2222in"/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/>
    </style:style>
    <style:style style:name="P180" style:parent-style-name="內文" style:family="paragraph">
      <style:paragraph-properties fo:line-height="0.2222in" fo:text-indent="2.268in"/>
      <style:text-properties style:font-name="標楷體"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93" style:family="table-row">
      <style:table-row-properties fo:keep-together="always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style:text-position="20% 100%" fo:font-size="7.5pt" style:font-size-asian="7.5pt" style:font-size-complex="14pt"/>
    </style:style>
    <style:style style:name="TableRow204" style:family="table-row">
      <style:table-row-properties style:min-row-height="0.3937in" fo:keep-together="always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3" style:family="table-row">
      <style:table-row-properties style:min-row-height="0.4513in" fo:keep-together="always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0" style:family="table-row">
      <style:table-row-properties style:min-row-height="0.3937in" fo:keep-together="always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7" style:family="table-row">
      <style:table-row-properties style:min-row-height="0.3937in" fo:keep-together="always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="標楷體" style:font-name-asian="標楷體"/>
    </style:style>
    <style:style style:name="TableRow237" style:family="table-row">
      <style:table-row-properties style:min-row-height="0.3937in" fo:keep-together="always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937in" fo:keep-together="always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222in" fo:margin-left="0.4159in" fo:text-indent="-0.415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222in" fo:margin-left="2.0513in" fo:text-indent="-2.0513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0.3937in" fo:keep-together="always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  <style:text-properties style:font-name="標楷體" style:font-name-asian="標楷體"/>
    </style:style>
    <style:style style:name="TableRow272" style:family="table-row">
      <style:table-row-properties style:min-row-height="0.3937in" fo:keep-together="always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</style:style>
    <style:style style:name="T276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  <style:text-properties style:font-name="標楷體" style:font-name-asian="標楷體"/>
    </style:style>
    <style:style style:name="TableRow282" style:family="table-row">
      <style:table-row-properties style:min-row-height="0.3937in" fo:keep-together="always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style:text-position="12.5% 100%" fo:font-size="8pt" style:font-size-asian="8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/>
    </style:style>
    <style:style style:name="TableRow292" style:family="table-row">
      <style:table-row-properties style:min-row-height="0.6111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7" style:parent-style-name="內文" style:family="paragraph">
      <style:paragraph-properties fo:line-height="0.25in" fo:margin-left="0.468in" fo:text-indent="-0.468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222in" fo:margin-left="0.468in" fo:text-indent="-0.468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222in" fo:margin-left="0.4666in" fo:text-indent="-0.2166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222in" fo:margin-left="0.4666in" fo:text-indent="-0.21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center" fo:margin-left="0.3333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style:letter-kerning="false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祭祀公業</text:span><text:span text:style-name="T4">○○○</text:span><text:span text:style-name="T5">申報</text:span><text:span text:style-name="T6">核發派下全員證明申請書</text:span></text:p>
      <text:p text:style-name="P7">中華民國 <text:s/>年 <text:s/>月 <text:s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受理機關：新北市貢寮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申請</text:p>
            <text:p text:style-name="P24">法令依據</text:p>
          </table:table-cell>
          <table:covered-table-cell/>
          <table:table-cell table:style-name="TableCell25" table:number-columns-spanned="2" table:number-rows-spanned="2">
            <text:p text:style-name="P26">依祭祀公業條例 <text:s/><text:s text:c="12"/></text:p>
          </table:table-cell>
          <table:covered-table-cell/>
          <table:table-cell table:style-name="TableCell27" table:number-columns-spanned="3">
            <text:p text:style-name="P28"><text:s text:c="2"/>□ 第八條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>申請核發派下全員證明書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3">
            <text:p text:style-name="P35"><text:s text:c="2"/>□ 第五十六條</text:p>
          </table:table-cell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rows-spanned="6">
            <text:p text:style-name="P39">申請人</text:p>
          </table:table-cell>
          <table:table-cell table:style-name="TableCell40" table:number-columns-spanned="2" table:number-rows-spanned="2">
            <text:p text:style-name="P41">姓 <text:s text:c="5"/>名</text:p>
          </table:table-cell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3">
            <text:p text:style-name="P45">□ 管理人</text:p>
          </table:table-cell>
          <table:covered-table-cell/>
          <table:covered-table-cell/>
          <table:table-cell table:style-name="TableCell46">
            <text:p text:style-name="P47">簽章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>□ 派下員</text:p>
          </table:table-cell>
          <table:covered-table-cell/>
          <table:covered-table-cell/>
          <table:table-cell table:style-name="TableCell54" table:number-rows-spanned="5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國民身分證</text:p>
            <text:p text:style-name="P60">字 <text:s text:c="5"/>號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 table:number-rows-spanned="2">
            <text:p text:style-name="P67">住 <text:s text:c="5"/>址</text:p>
          </table:table-cell>
          <table:covered-table-cell/>
          <table:table-cell table:style-name="TableCell68" table:number-columns-spanned="4">
            <text:p text:style-name="P69"><text:s text:c="4"/>縣 <text:s text:c="4"/>鄉鎮 <text:s text:c="7"/>路</text:p>
          </table:table-cell>
          <table:covered-table-cell/>
          <table:covered-table-cell/>
          <table:covered-table-cell/>
          <table:table-cell table:style-name="TableCell70" table:number-rows-spanned="2">
            <text:p text:style-name="P71">段 <text:s text:c="3"/>巷 <text:s text:c="3"/>號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4">
            <text:p text:style-name="P77"><text:s text:c="4"/>市 <text:s text:c="4"/>市區 <text:s text:c="7"/>街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電 <text:s text:c="5"/>話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6">
            <text:p text:style-name="P89">附件</text:p>
          </table:table-cell>
          <table:table-cell table:style-name="TableCell90" table:number-columns-spanned="5">
            <text:p text:style-name="P91">□ 1.推舉書（管理人申報者免附） <text:s/>份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□ 7.<text:s/>派下現員名冊<text:s text:c="8"/>份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>□ 2.沿革<text:s text:c="22"/>份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□ 8.<text:s/>原始規約（無者免附）<text:s text:c="6"/>份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□ 3.不動產清冊<text:s text:c="16"/>份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□ 9.其他（無者免附） <text:s text:c="11"/>份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>□ 4.不動產證明文件<text:s text:c="11"/>份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□ 5.<text:s/>派下全員系統表<text:s text:c="10"/>份<text:s/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□ 6.<text:s/>派下全員戶籍謄本<text:s text:c="9"/>份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/>
      <text:p text:style-name="P130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131"><text:s/>2.戶籍謄本及土地登記謄本或建物登記謄本應分別依序裝訂成冊。</text:p>
      <text:p text:style-name="P132"><text:span text:style-name="T133"><text:s/>3.</text:span><text:span text:style-name="T134">委託代辦者，請檢附委託書。</text:span><text:span text:style-name="T135">本表以白色A4紙張自行印製。</text:span></text:p>
      <text:p text:style-name="P136"/>
      <text:p text:style-name="P137"><text:span text:style-name="T138"><draw:frame draw:z-index="251662336" draw:id="id0" draw:style-name="a0" draw:name="Text Box 275" text:anchor-type="paragraph" svg:x="1.74306in" svg:y="0.38125in" svg:width="2.91667in" svg:height="0.375in" style:rel-width="scale" style:rel-height="scale"><draw:text-box><text:p text:style-name="P139"><text:span text:style-name="T140">（民）民宗教(區)10-(民)表一</text:span></text:p></draw:text-box><svg:title/><svg:desc/></draw:frame></text:span></text:p>
      <text:p text:style-name="P141"/>
      <text:soft-page-break/>
      <text:p text:style-name="P142"><text:span text:style-name="T143"><draw:frame draw:z-index="251660288" draw:id="id1" draw:style-name="a1" draw:name="文字方塊 4" text:anchor-type="paragraph" svg:x="4.5in" svg:y="-0.08194in" svg:width="1.58333in" svg:height="0.375in" style:rel-width="scale" style:rel-height="scale"><draw:text-box><text:p text:style-name="P144"><text:span text:style-name="T145">參考範例</text:span></text:p></draw:text-box><svg:title/><svg:desc/></draw:frame></text:span></text:p>
      <text:p text:style-name="P146"><text:span text:style-name="T147">祭祀公業</text:span><text:span text:style-name="T148">○○○</text:span><text:span text:style-name="T149">申報核發派下全員證明申請書</text:span></text:p>
      <text:p text:style-name="P150">中華民國<text:s/>101<text:s/>年<text:s/>3月21<text:s text:c="2"/>日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8">
            <text:p text:style-name="P162">受理機關： <text:s/>新北市<text:s text:c="2"/><text:s text:c="2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申請</text:p>
            <text:p text:style-name="P166">法令依據</text:p>
          </table:table-cell>
          <table:covered-table-cell/>
          <table:table-cell table:style-name="TableCell167" table:number-columns-spanned="2" table:number-rows-spanned="2">
            <text:p text:style-name="P168">依祭祀公業條例 <text:s text:c="13"/></text:p>
          </table:table-cell>
          <table:covered-table-cell/>
          <table:table-cell table:style-name="TableCell169" table:number-columns-spanned="2">
            <text:p text:style-name="P170"><text:span text:style-name="T171">v</text:span><text:span text:style-name="T172"><text:s/>第八條</text:span></text:p>
          </table:table-cell>
          <table:covered-table-cell/>
          <table:table-cell table:style-name="TableCell173" table:number-columns-spanned="2" table:number-rows-spanned="2">
            <text:p text:style-name="P174">申請核發派下全員證明書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table-cell table:style-name="TableCell178" table:number-columns-spanned="2">
            <text:p text:style-name="P179">□ 第五十六條</text:p>
          </table: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rows-spanned="5">
            <text:p text:style-name="P183">申請人</text:p>
          </table:table-cell>
          <table:table-cell table:style-name="TableCell184" table:number-columns-spanned="2" table:number-rows-spanned="2">
            <text:p text:style-name="P185">姓 <text:s text:c="5"/>名</text:p>
          </table:table-cell>
          <table:covered-table-cell/>
          <table:table-cell table:style-name="TableCell186" table:number-columns-spanned="2" table:number-rows-spanned="2">
            <text:p text:style-name="P187"><text:span text:style-name="T188">許恆</text:span></text:p>
          </table:table-cell>
          <table:covered-table-cell/>
          <table:table-cell table:style-name="TableCell189" table:number-columns-spanned="2">
            <text:p text:style-name="P190">□ 管理人</text:p>
          </table:table-cell>
          <table:covered-table-cell/>
          <table:table-cell table:style-name="TableCell191">
            <text:p text:style-name="P192">簽章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□ 派下員</text:p>
          </table:table-cell>
          <table:covered-table-cell/>
          <table:table-cell table:style-name="TableCell199" table:number-rows-spanned="4">
            <text:p text:style-name="P200">許</text:p>
            <text:p text:style-name="P201">恆</text:p>
            <text:p text:style-name="P202"><text:span text:style-name="T203">印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國民身分證</text:p>
            <text:p text:style-name="P208">統<text:s text:c="6"/>號</text:p>
          </table:table-cell>
          <table:covered-table-cell/>
          <table:table-cell table:style-name="TableCell209" table:number-columns-spanned="4">
            <text:p text:style-name="P210"><text:span text:style-name="T211">A123456789</text:span></text:p>
          </table:table-cell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住 <text:s text:c="5"/>址</text:p>
          </table:table-cell>
          <table:covered-table-cell/>
          <table:table-cell table:style-name="TableCell217" table:number-columns-spanned="4">
            <text:p text:style-name="P218">新北市 金山區中正路11號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電 <text:s text:c="5"/>話</text:p>
          </table:table-cell>
          <table:covered-table-cell/>
          <table:table-cell table:style-name="TableCell224" table:number-columns-spanned="4">
            <text:p text:style-name="P225">(02)24980000</text:p>
          </table:table-cell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table-cell table:style-name="TableCell228" table:number-rows-spanned="6">
            <text:p text:style-name="P229">附件</text:p>
          </table:table-cell>
          <table:table-cell table:style-name="TableCell230" table:number-columns-spanned="4">
            <text:p text:style-name="P231"><text:span text:style-name="T232">v</text:span><text:span text:style-name="T233"><text:s/>1.推舉書（管理人申報者免附）</text:span></text:p>
            <text:p text:style-name="P234">100份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□ 7. 派下現員名冊4份 <text:s text:c="7"/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><text:span text:style-name="T241">v</text:span><text:span text:style-name="T242"><text:s/>2.沿革</text:span><text:span text:style-name="T243"><text:s/>4 <text:s/></text:span><text:span text:style-name="T244">份</text:span><text:span text:style-name="T245"><text:s text:c="17"/></text:span>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v</text:span><text:span text:style-name="T249"><text:s/>8. 原始規約（無者免附）</text:span><text:span text:style-name="T250"><text:s text:c="5"/></text:span><text:span text:style-name="T251">份 <text:s text:c="8"/></text:span>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><text:span text:style-name="T256">v</text:span><text:span text:style-name="T257"><text:s/>3.不動產清冊<text:s/></text:span><text:span text:style-name="T258">4</text:span><text:span text:style-name="T259"><text:s/>份 <text:s text:c="14"/></text:span>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□ 9.其他（無者免附） <text:s text:c="11"/>份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<text:span text:style-name="T266">v</text:span><text:span text:style-name="T267"><text:s/>4.不動產證明文件</text:span><text:span text:style-name="T268">20</text:span><text:span text:style-name="T269">份<text:s/></text:span>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<text:span text:style-name="T276">v</text:span><text:span text:style-name="T277"><text:s/>5.派下全員系統表</text:span><text:span text:style-name="T278">4</text:span><text:span text:style-name="T279">份 <text:s text:c="17"/></text:span>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<text:span text:style-name="T286">v</text:span><text:span text:style-name="T287"><text:s/>6. 派下全員戶籍謄本<text:s/></text:span><text:span text:style-name="T288">4</text:span><text:span text:style-name="T289"><text:s/>份 <text:s text:c="12"/></text:span>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備註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p text:style-name="P298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299"><text:s/>2.戶籍謄本及土地登記謄本或建物登記謄本應分別依序裝訂成冊。</text:p>
      <text:p text:style-name="P300"><text:span text:style-name="T301"><text:s/>3.本表以白色A4紙張自行印製。</text:span></text:p>
      <text:p text:style-name="P302"/>
      <text:p text:style-name="P303"><text:span text:style-name="T304"><draw:frame draw:z-index="251657216" draw:id="id2" draw:style-name="a2" draw:name="Text Box 275" text:anchor-type="paragraph" svg:x="1.48264in" svg:y="0.31944in" svg:width="2.91667in" svg:height="0.375in" style:rel-width="scale" style:rel-height="scale"><draw:text-box><text:p text:style-name="P305"><text:span text:style-name="T306">（民）民宗教(區</text:span><text:span text:style-name="T307">)</text:span><text:span text:style-name="T308">10-(民)表一</text:span></text:p></draw:text-box><svg:title/><svg:desc/></draw:frame>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9819in" fo:text-indent="-0.98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公文分類號" style:display-name="公文(分類號)" style:family="paragraph" style:parent-style-name="內文">
      <style:paragraph-properties style:snap-to-layout-grid="false"/>
      <style:text-properties style:font-name-asian="標楷體" fo:font-size="10pt" style:font-size-asian="10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4LVL1" style:family="text">
      <style:text-properties fo:language="en" fo:country="US"/>
    </style:style>
    <style:style style:name="WW_CharLFO15LVL2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font-weight="bold" style:font-weight-asian="bold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Times New Roman" style:font-name-asian="標楷體" style:font-name-complex="Times New Roman"/>
    </style:style>
    <style:style style:name="WW_CharLFO39LVL3" style:family="text">
      <style:text-properties style:font-name="Times New Roman" style:font-name-asian="新細明體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3958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5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8333in" text:min-label-width="1.0104in"/>
        <style:text-properties style:font-name="標楷體"/>
      </text:list-level-style-bullet>
      <text:list-level-style-bullet text:level="2" text:style-name="WW_CharLFO21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5in"/>
      </text:list-level-style-number>
      <text:list-level-style-bullet text:level="2" text:style-name="WW_CharLFO39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39LVL3" style:num-suffix="、" style:num-format="一, 十, 一百(繁), ...">
        <style:list-level-properties text:space-before="0.4923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.4201in" text:min-label-width="0.5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.4201in" text:min-label-width="0.5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祭祀公業申報及核發派下全員證明書</dc:title>
    <dc:subject>祭祀公業申報及核發派下全員證明書</dc:subject>
    <meta:keyword>派下全員證明書 </meta:keyword>
    <meta:initial-creator>民政局</meta:initial-creator>
    <dc:creator>張容菁</dc:creator>
    <meta:creation-date>2016-06-15T02:43:00Z</meta:creation-date>
    <dc:date>2016-06-15T02:43:00Z</dc:date>
    <meta:print-date>2012-04-20T02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