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72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4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5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806cm" fo:keep-together="auto"/>
    </style:style>
    <style:style style:name="表格1.5" style:family="table-row">
      <style:table-row-properties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1" svg:x="16.69cm" svg:y="0.951cm" svg:width="2.858cm" svg:height="0.953cm" draw:z-index="0">
        <draw:text-box>
          <text:p text:style-name="P1">附表二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<text:s text:c="14"/>委 <text:s text:c="2"/>任 <text:s text:c="2"/>書</text:span><text:span text:style-name="T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5">姓名(或名稱)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</text:p>
            <text:p text:style-name="P5">編一編號</text:p>
          </table:table-cell>
          <table:table-cell table:style-name="表格1.A2" office:value-type="string">
            <text:p text:style-name="P5">職業</text:p>
          </table:table-cell>
          <table:table-cell table:style-name="表格1.G2" office:value-type="string">
            <text:p text:style-name="P5">住所或居所(事務所或營業所)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7" office:value-type="string">
            <text:p text:style-name="Standard"><text:span text:style-name="T2"><text:s text:c="4"/></text:span><text:span text:style-name="T3">茲因與 <text:s text:c="7"/>間〈性騷擾、性別歧視、違反母性保護〉申訴事件，委任 <text:s text:c="5"/>為代理人，有代為一切申訴行為之權，並有同意申訴條件、撤回等特別代理權。</text:span></text:p>
            <text:p text:style-name="P7"/>
            <text:p text:style-name="P7">此致</text:p>
            <text:p text:style-name="P7"><text:s text:c="5"/>新北市貢寮區公所</text:p>
            <text:p text:style-name="P8"/>
            <text:p text:style-name="P8"/>
            <text:p text:style-name="P8"/>
            <text:p text:style-name="P8"><text:s text:c="19"/>委任人: <text:s text:c="19"/>(簽名或蓋章)</text:p>
            <text:p text:style-name="P8"/>
            <text:p text:style-name="P8"/>
            <text:p text:style-name="P8"/>
            <text:p text:style-name="P8"><text:s text:c="19"/>受任人: <text:s text:c="19"/>(簽名或蓋章)</text:p>
            <text:p text:style-name="P8"/>
            <text:p text:style-name="P8"/>
            <text:p text:style-name="P8"/>
            <text:p text:style-name="Standard"><text:span text:style-name="T2"><text:s text:c="2"/></text:span><text:span text:style-name="T4">中華民國 <text:s text:c="4"/>年 <text:s text:c="4"/>月 <text:s text:c="4"/>日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任   書      案號:    年    字     第          號</dc:title>
    <dc:subject/>
    <meta:keyword/>
    <meta:initial-creator>ad0196</meta:initial-creator>
    <meta:creation-date>2016-07-29T12:15:00</meta:creation-date>
    <dc:date>2022-09-01T08:20:22.476000000</dc:date>
    <meta:print-date>2016-07-29T12:15:00</meta:print-date>
    <meta:editing-cycles>5</meta:editing-cycles>
    <meta:editing-duration>PT3M4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8" meta:word-count="155" meta:character-count="299" meta:non-whitespace-character-count="155"/>
  </office:meta>
</office:document-meta>
</file>