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3DE0000057818BDA372C8239C8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page1"/><draw:frame draw:style-name="fr1" draw:name="影像1" text:anchor-type="char" svg:x="0cm" svg:y="0cm" svg:width="21.006cm" svg:height="29.706cm" draw:z-index="0"><draw:image xlink:href="Pictures/10000200000003DE0000057818BDA372C8239C89.png" xlink:type="simple" xlink:show="embed" xlink:actuate="onLoad" loext:mime-type="image/png"/></draw:frame><text:bookmark-end text:name="page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43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張淑華</meta:initial-creator>
    <meta:creation-date>2022-08-31T09:03:00</meta:creation-date>
    <dc:creator>張淑華</dc:creator>
    <dc:date>2022-08-31T09:03:00</dc:date>
    <meta:editing-cycles>2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7.2$Windows_X86_64 LibreOffice_project/639b8ac485750d5696d7590a72ef1b496725cfb5</meta:generator>
  </office:meta>
</office:document-meta>
</file>