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2" style:font-weight-asian="bold" style:font-name-complex="標楷體2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3" style:family="table-cell" style:parent-style-name="Default" style:data-style-name="N14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7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8" style:family="table-cell" style:parent-style-name="Default" style:data-style-name="N14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3" style:family="table-cell" style:parent-style-name="Default" style:data-style-name="N14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9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4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2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2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20" style:family="table-cell" style:parent-style-name="Default" style:data-style-name="N140">
      <style:table-cell-properties fo:background-color="transparent" fo:border="0.06pt solid #000000" style:shrink-to-fit="true" style:vertical-align="middle"/>
      <style:text-properties fo:color="#000000" style:font-name="標楷體" style:font-name-asian="標楷體2" style:font-name-complex="標楷體2"/>
    </style:style>
    <style:style style:name="ce40" style:family="table-cell" style:parent-style-name="Default" style:data-style-name="N140">
      <style:table-cell-properties fo:background-color="#ffffff" fo:border="0.06pt solid #000000" style:shrink-to-fit="true" style:vertical-align="middle"/>
      <style:text-properties fo:color="#000000" style:font-name="標楷體" style:font-name-asian="標楷體2" style:font-name-complex="標楷體2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0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2" style:font-name-complex="標楷體2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2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2" style:font-weight-asian="bold" style:font-name-complex="標楷體2" style:font-weight-complex="bold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58" table:default-cell-style-name="ce46"/>
        <table:table-row table:style-name="ro1">
          <table:table-cell table:style-name="ce43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29" office:value-type="string" calcext:value-type="string">
            <text:p>序號</text:p>
          </table:table-cell>
          <table:table-cell table:style-name="ce27" office:value-type="string" calcext:value-type="string">
            <text:p>里別</text:p>
          </table:table-cell>
          <table:table-cell table:style-name="ce27" office:value-type="string" calcext:value-type="string">
            <text:p>鄰別</text:p>
          </table:table-cell>
          <table:table-cell table:style-name="ce27" office:value-type="string" calcext:value-type="string">
            <text:p>姓名</text:p>
          </table:table-cell>
          <table:table-cell table:style-name="ce27" office:value-type="string" calcext:value-type="string">
            <text:p>戶籍地址</text:p>
          </table:table-cell>
          <table:table-cell table:style-name="ce28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鄭澤村</text:p>
          </table:table-cell>
          <table:table-cell table:style-name="ce3" office:value-type="string" calcext:value-type="string">
            <text:p>新北市貢寮區貢寮里2鄰長潭街9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吳添枝</text:p>
          </table:table-cell>
          <table:table-cell table:style-name="ce3" office:value-type="string" calcext:value-type="string">
            <text:p>新北市貢寮區貢寮里3鄰長潭街16之2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鄭信博</text:p>
          </table:table-cell>
          <table:table-cell table:style-name="ce3" office:value-type="string" calcext:value-type="string">
            <text:p>新北市貢寮區貢寮里4鄰長潭街21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林忠勇</text:p>
          </table:table-cell>
          <table:table-cell table:style-name="ce3" office:value-type="string" calcext:value-type="string">
            <text:p>新北市貢寮區貢寮里5鄰朝陽街140巷1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黃美麗</text:p>
          </table:table-cell>
          <table:table-cell table:style-name="ce3" office:value-type="string" calcext:value-type="string">
            <text:p>新北市貢寮區貢寮里6鄰朝陽街120巷16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吳金松</text:p>
          </table:table-cell>
          <table:table-cell table:style-name="ce3" office:value-type="string" calcext:value-type="string">
            <text:p>新北市貢寮區貢寮里7鄰朝陽街102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張楊鑾</text:p>
          </table:table-cell>
          <table:table-cell table:style-name="ce3" office:value-type="string" calcext:value-type="string">
            <text:p>新北市貢寮區貢寮里8鄰朝陽街50巷2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張林笑</text:p>
          </table:table-cell>
          <table:table-cell table:style-name="ce3" office:value-type="string" calcext:value-type="string">
            <text:p>新北市貢寮區貢寮里9鄰朝陽街16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林戴花</text:p>
          </table:table-cell>
          <table:table-cell table:style-name="ce3" office:value-type="string" calcext:value-type="string">
            <text:p>新北市貢寮區貢寮里10鄰貢寮街64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張文瑞</text:p>
          </table:table-cell>
          <table:table-cell table:style-name="ce3" office:value-type="string" calcext:value-type="string">
            <text:p>新北市貢寮區貢寮里11鄰貢寮街32-1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林達男</text:p>
          </table:table-cell>
          <table:table-cell table:style-name="ce3" office:value-type="string" calcext:value-type="string">
            <text:p>新北市貢寮區貢寮里12鄰貢寮街13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林建村</text:p>
          </table:table-cell>
          <table:table-cell table:style-name="ce3" office:value-type="string" calcext:value-type="string">
            <text:p>新北市貢寮區貢寮里13鄰貢寮街35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林簡桂英</text:p>
          </table:table-cell>
          <table:table-cell table:style-name="ce7" office:value-type="string" calcext:value-type="string">
            <text:p>新北市貢寮區貢寮里14鄰長泰路22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林顯建</text:p>
          </table:table-cell>
          <table:table-cell table:style-name="ce3" office:value-type="string" calcext:value-type="string">
            <text:p>新北市貢寮區貢寮里15鄰長泰路13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5" office:value-type="string" office:string-value="貢寮" calcext:value-type="string">
            <text:p>貢寮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陳阿雲</text:p>
          </table:table-cell>
          <table:table-cell table:style-name="ce3" office:value-type="string" calcext:value-type="string">
            <text:p>新北市貢寮區貢寮里16鄰長泰路17號</text:p>
          </table:table-cell>
          <table:table-cell table:style-name="ce6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5" office:value-type="string" office:string-value="龍崗" calcext:value-type="string">
            <text:p>龍崗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顯章</text:p>
          </table:table-cell>
          <table:table-cell table:style-name="ce3" office:value-type="string" calcext:value-type="string">
            <text:p>新北市貢寮區龍崗里1鄰嵩陽街5號</text:p>
          </table:table-cell>
          <table:table-cell table:style-name="ce6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5" office:value-type="string" office:string-value="龍崗" calcext:value-type="string">
            <text:p>龍崗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林游佳容</text:p>
          </table:table-cell>
          <table:table-cell table:style-name="ce3" office:value-type="string" calcext:value-type="string">
            <text:p>新北市貢寮區龍崗里2鄰嵩陽街34號</text:p>
          </table:table-cell>
          <table:table-cell table:style-name="ce6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5" office:value-type="string" office:string-value="龍崗" calcext:value-type="string">
            <text:p>龍崗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林顯瑞</text:p>
          </table:table-cell>
          <table:table-cell table:style-name="ce3" office:value-type="string" calcext:value-type="string">
            <text:p>新北市貢寮區龍崗里3鄰泮宮路17號</text:p>
          </table:table-cell>
          <table:table-cell table:style-name="ce6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5" office:value-type="string" office:string-value="龍崗" calcext:value-type="string">
            <text:p>龍崗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蕭連茂</text:p>
          </table:table-cell>
          <table:table-cell table:style-name="ce3" office:value-type="string" calcext:value-type="string">
            <text:p>新北市貢寮區龍崗里4鄰嵩陽街12之1號</text:p>
          </table:table-cell>
          <table:table-cell table:style-name="ce6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5" office:value-type="string" office:string-value="龍崗" calcext:value-type="string">
            <text:p>龍崗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楊振鑫</text:p>
          </table:table-cell>
          <table:table-cell table:style-name="ce3" office:value-type="string" calcext:value-type="string">
            <text:p>新北市貢寮區龍崗里5鄰嵩陽街16-1號</text:p>
          </table:table-cell>
          <table:table-cell table:style-name="ce6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5" office:value-type="string" office:string-value="龍崗" calcext:value-type="string">
            <text:p>龍崗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楊江美月</text:p>
          </table:table-cell>
          <table:table-cell table:style-name="ce3" office:value-type="string" calcext:value-type="string">
            <text:p>新北市貢寮區龍崗里6鄰嵩陽街22號</text:p>
          </table:table-cell>
          <table:table-cell table:style-name="ce6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5" office:value-type="string" office:string-value="龍崗" calcext:value-type="string">
            <text:p>龍崗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黃居藏</text:p>
          </table:table-cell>
          <table:table-cell table:style-name="ce3" office:value-type="string" calcext:value-type="string">
            <text:p>新北市貢寮區龍崗里7鄰嵩陽街23-1號</text:p>
          </table:table-cell>
          <table:table-cell table:style-name="ce6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5" office:value-type="string" office:string-value="龍崗" calcext:value-type="string">
            <text:p>龍崗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劉水泉</text:p>
          </table:table-cell>
          <table:table-cell table:style-name="ce3" office:value-type="string" calcext:value-type="string">
            <text:p>新北市貢寮區龍崗里8鄰石壁坑街7號</text:p>
          </table:table-cell>
          <table:table-cell table:style-name="ce6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5" office:value-type="string" office:string-value="龍崗" calcext:value-type="string">
            <text:p>龍崗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楊玉霞</text:p>
          </table:table-cell>
          <table:table-cell table:style-name="ce3" office:value-type="string" calcext:value-type="string">
            <text:p>新北市貢寮區龍崗里9鄰石壁坑街9之1號</text:p>
          </table:table-cell>
          <table:table-cell table:style-name="ce6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5" office:value-type="string" office:string-value="龍崗" calcext:value-type="string">
            <text:p>龍崗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徐阿水</text:p>
          </table:table-cell>
          <table:table-cell table:style-name="ce3" office:value-type="string" calcext:value-type="string">
            <text:p>新北市貢寮區龍崗里10鄰石壁坑街17-2號</text:p>
          </table:table-cell>
          <table:table-cell table:style-name="ce6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0" office:value-type="float" office:value="26" calcext:value-type="float">
            <text:p>26</text:p>
          </table:table-cell>
          <table:table-cell table:style-name="ce5" office:value-type="string" office:string-value="龍崗" calcext:value-type="string">
            <text:p>龍崗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簡瑛斌</text:p>
          </table:table-cell>
          <table:table-cell table:style-name="ce3" office:value-type="string" calcext:value-type="string">
            <text:p>新北市貢寮區龍崗里11鄰石壁坑街26號</text:p>
          </table:table-cell>
          <table:table-cell table:style-name="ce6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0" office:value-type="float" office:value="27" calcext:value-type="float">
            <text:p>27</text:p>
          </table:table-cell>
          <table:table-cell table:style-name="ce5" office:value-type="string" office:string-value="龍崗" calcext:value-type="string">
            <text:p>龍崗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簡忠利</text:p>
          </table:table-cell>
          <table:table-cell table:style-name="ce3" office:value-type="string" calcext:value-type="string">
            <text:p>新北市貢寮區龍崗里12鄰石壁坑街30號</text:p>
          </table:table-cell>
          <table:table-cell table:style-name="ce6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尤國盛</text:p>
          </table:table-cell>
          <table:table-cell table:style-name="ce7" office:value-type="string" calcext:value-type="string">
            <text:p>新北市貢寮區吉林里1鄰枋腳街2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29" calcext:value-type="float">
            <text:p>29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邱色珍</text:p>
          </table:table-cell>
          <table:table-cell table:style-name="ce7" office:value-type="string" calcext:value-type="string">
            <text:p>新北市貢寮區吉林里2鄰枋腳街10-1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黃慶一</text:p>
          </table:table-cell>
          <table:table-cell table:style-name="ce7" office:value-type="string" calcext:value-type="string">
            <text:p>新北市貢寮區吉林里4鄰枋腳街34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31" calcext:value-type="float">
            <text:p>31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office:annotation draw:style-name="gr1" draw:text-style-name="P2" svg:width="8.44cm" svg:height="3.175cm" svg:x="10.319cm" svg:y="127.37cm" draw:caption-point-x="-4.085cm" draw:caption-point-y="-88.809cm">
              <dc:creator>Administrator</dc:creator>
              <dc:date>2024-01-24T00:00:00</dc:date>
              <text:p text:style-name="P1"><text:span text:style-name="T1">里辦</text:span><text:span text:style-name="T1">1040428</text:span><text:span text:style-name="T1">陳報</text:span><text:span text:style-name="T1">,</text:span><text:span text:style-name="T1">已故鄰長張讚忠於</text:span><text:span text:style-name="T1">1040417</text:span><text:span text:style-name="T1">死亡</text:span><text:span text:style-name="T1">,</text:span><text:span text:style-name="T1">其於</text:span><text:span text:style-name="T1">1040501</text:span><text:span text:style-name="T1">就職</text:span><text:span text:style-name="T1">,</text:span><text:span text:style-name="T1">報紙由於市府作業因素</text:span><text:span text:style-name="T1">,</text:span><text:span text:style-name="T1">於</text:span><text:span text:style-name="T1">6/1</text:span><text:span text:style-name="T1">起派送</text:span><text:span text:style-name="T1">;</text:span><text:span text:style-name="T1">交通費則於</text:span><text:span text:style-name="T1">5</text:span><text:span text:style-name="T1">月份起發放</text:span><text:span text:style-name="T1">.</text:span></text:p>
              <text:p text:style-name="P1"><text:span text:style-name="T2"/></text:p>
            </office:annotation>
            <text:p>黃銀祥</text:p>
          </table:table-cell>
          <table:table-cell table:style-name="ce7" office:value-type="string" calcext:value-type="string">
            <text:p>新北市貢寮區吉林里5鄰枋腳街42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32" calcext:value-type="float">
            <text:p>32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林國科</text:p>
          </table:table-cell>
          <table:table-cell table:style-name="ce7" office:value-type="string" calcext:value-type="string">
            <text:p>新北市貢寮區吉林里6鄰內寮街10之2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蕭廖雪</text:p>
          </table:table-cell>
          <table:table-cell table:style-name="ce7" office:value-type="string" calcext:value-type="string">
            <text:p>新北市貢寮區吉林里7鄰內寮街14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張義信</text:p>
          </table:table-cell>
          <table:table-cell table:style-name="ce7" office:value-type="string" calcext:value-type="string">
            <text:p>新北市貢寮區吉林里8鄰內寮街53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劉簡牡丹</text:p>
          </table:table-cell>
          <table:table-cell table:style-name="ce7" office:value-type="string" calcext:value-type="string">
            <text:p>新北市貢寮區吉林里內寮街32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36" calcext:value-type="float">
            <text:p>36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簡金玉</text:p>
          </table:table-cell>
          <table:table-cell table:style-name="ce7" office:value-type="string" calcext:value-type="string">
            <text:p>新北市貢寮區吉林里10鄰內寮街44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37" calcext:value-type="float">
            <text:p>37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林張菊</text:p>
          </table:table-cell>
          <table:table-cell table:style-name="ce7" office:value-type="string" calcext:value-type="string">
            <text:p>新北市貢寮區吉林里11鄰內寮街117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38" calcext:value-type="float">
            <text:p>38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黃金枝</text:p>
          </table:table-cell>
          <table:table-cell table:style-name="ce7" office:value-type="string" calcext:value-type="string">
            <text:p>新北市貢寮區吉林里12鄰內寮街97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39" calcext:value-type="float">
            <text:p>39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蕭有義</text:p>
          </table:table-cell>
          <table:table-cell table:style-name="ce7" office:value-type="string" calcext:value-type="string">
            <text:p>新北市貢寮區吉林里13鄰內寮街83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40" calcext:value-type="float">
            <text:p>40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蕭秋金</text:p>
          </table:table-cell>
          <table:table-cell table:style-name="ce7" office:value-type="string" calcext:value-type="string">
            <text:p>新北市貢寮區吉林里14鄰內寮街79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41" calcext:value-type="float">
            <text:p>41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蕭明承</text:p>
          </table:table-cell>
          <table:table-cell table:style-name="ce7" office:value-type="string" calcext:value-type="string">
            <text:p>新北市貢寮區吉林里15鄰內寮街67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42" calcext:value-type="float">
            <text:p>42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林政賢</text:p>
          </table:table-cell>
          <table:table-cell table:style-name="ce7" office:value-type="string" calcext:value-type="string">
            <text:p>新北市貢寮區吉林里16鄰內寮街51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43" calcext:value-type="float">
            <text:p>43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林鳳嬌</text:p>
          </table:table-cell>
          <table:table-cell table:style-name="ce7" office:value-type="string" calcext:value-type="string">
            <text:p>新北市貢寮區吉林里17鄰內寮街37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44" calcext:value-type="float">
            <text:p>44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劉廖甘草</text:p>
          </table:table-cell>
          <table:table-cell table:style-name="ce7" office:value-type="string" calcext:value-type="string">
            <text:p>新北市貢寮區吉林里18鄰內寮街21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45" calcext:value-type="float">
            <text:p>45</text:p>
          </table:table-cell>
          <table:table-cell table:style-name="ce5" office:value-type="string" office:string-value="吉林" calcext:value-type="string">
            <text:p>吉林里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廖錫煌</text:p>
          </table:table-cell>
          <table:table-cell table:style-name="ce7" office:value-type="string" calcext:value-type="string">
            <text:p>新北市貢寮區吉林里19鄰內寮街17號</text:p>
          </table:table-cell>
          <table:table-cell table:style-name="ce2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0" office:value-type="float" office:value="46" calcext:value-type="float">
            <text:p>46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蕭翠松</text:p>
          </table:table-cell>
          <table:table-cell table:style-name="ce10" office:value-type="string" calcext:value-type="string">
            <text:p>新北市貢寮區雙玉里1鄰下雙溪街5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47" calcext:value-type="float">
            <text:p>47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林美蓮</text:p>
          </table:table-cell>
          <table:table-cell table:style-name="ce10" office:value-type="string" calcext:value-type="string">
            <text:p>新北市貢寮區雙玉里下雙溪街8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48" calcext:value-type="float">
            <text:p>48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林武村</text:p>
          </table:table-cell>
          <table:table-cell table:style-name="ce10" office:value-type="string" calcext:value-type="string">
            <text:p>新北市貢寮區雙玉里3鄰下雙溪街13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49" calcext:value-type="float">
            <text:p>49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林美惠</text:p>
          </table:table-cell>
          <table:table-cell table:style-name="ce10" office:value-type="string" calcext:value-type="string">
            <text:p>新北市貢寮區雙玉里4鄰下雙溪街15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50" calcext:value-type="float">
            <text:p>50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林漢樟</text:p>
          </table:table-cell>
          <table:table-cell table:style-name="ce10" office:value-type="string" calcext:value-type="string">
            <text:p>新北市貢寮區雙玉里5鄰下雙溪街19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林培基</text:p>
          </table:table-cell>
          <table:table-cell table:style-name="ce10" office:value-type="string" calcext:value-type="string">
            <text:p>新北市貢寮區雙玉里6鄰下雙溪街26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52" calcext:value-type="float">
            <text:p>52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林秋金</text:p>
          </table:table-cell>
          <table:table-cell table:style-name="ce10" office:value-type="string" calcext:value-type="string">
            <text:p>新北市貢寮區雙玉里7鄰德心街12之1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53" calcext:value-type="float">
            <text:p>53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林重益</text:p>
          </table:table-cell>
          <table:table-cell table:style-name="ce10" office:value-type="string" calcext:value-type="string">
            <text:p>新北市貢寮區雙玉里8鄰德心街7-1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54" calcext:value-type="float">
            <text:p>54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林中煌</text:p>
          </table:table-cell>
          <table:table-cell table:style-name="ce10" office:value-type="string" calcext:value-type="string">
            <text:p>新北市貢寮區雙玉里9鄰德心街5-1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55" calcext:value-type="float">
            <text:p>55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林讚賢</text:p>
          </table:table-cell>
          <table:table-cell table:style-name="ce10" office:value-type="string" calcext:value-type="string">
            <text:p>新北市貢寮區雙玉里10鄰學苑街1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56" calcext:value-type="float">
            <text:p>56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林媳婦</text:p>
          </table:table-cell>
          <table:table-cell table:style-name="ce10" office:value-type="string" calcext:value-type="string">
            <text:p>新北市貢寮區雙玉里11鄰學苑街15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57" calcext:value-type="float">
            <text:p>57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張枝傳</text:p>
          </table:table-cell>
          <table:table-cell table:style-name="ce10" office:value-type="string" calcext:value-type="string">
            <text:p>新北市貢寮區雙玉里12鄰學苑街21-1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58" calcext:value-type="float">
            <text:p>58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許瑞發</text:p>
          </table:table-cell>
          <table:table-cell table:style-name="ce10" office:value-type="string" calcext:value-type="string">
            <text:p>新北市貢寮區雙玉里13鄰田寮洋街18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59" calcext:value-type="float">
            <text:p>59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吳文瑞</text:p>
          </table:table-cell>
          <table:table-cell table:style-name="ce10" office:value-type="string" calcext:value-type="string">
            <text:p>新北市貢寮區雙玉里14鄰田寮洋街6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60" calcext:value-type="float">
            <text:p>60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賴燕山</text:p>
          </table:table-cell>
          <table:table-cell table:style-name="ce10" office:value-type="string" calcext:value-type="string">
            <text:p>新北市貢寮區雙玉里15鄰田寮洋街24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61" calcext:value-type="float">
            <text:p>61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林新三</text:p>
          </table:table-cell>
          <table:table-cell table:style-name="ce10" office:value-type="string" calcext:value-type="string">
            <text:p>新北市貢寮區雙玉里16鄰田寮洋街34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62" calcext:value-type="float">
            <text:p>62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簡志興</text:p>
          </table:table-cell>
          <table:table-cell table:style-name="ce10" office:value-type="string" calcext:value-type="string">
            <text:p>新北市貢寮區雙玉里17鄰田寮洋街45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63" calcext:value-type="float">
            <text:p>63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林成岳</text:p>
          </table:table-cell>
          <table:table-cell table:style-name="ce10" office:value-type="string" calcext:value-type="string">
            <text:p>新北市貢寮區雙玉里18鄰遠望坑街5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64" calcext:value-type="float">
            <text:p>64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office:annotation draw:style-name="gr1" draw:text-style-name="P2" svg:width="4.339cm" svg:height="2.117cm" svg:x="10.319cm" svg:y="206.772cm" draw:caption-point-x="-4.085cm" draw:caption-point-y="-128.455cm">
              <dc:creator>陳秀芳</dc:creator>
              <dc:date>2024-01-24T00:00:00</dc:date>
              <text:p text:style-name="P1"><text:span text:style-name="T3">原盧潘阿儉</text:span><text:span text:style-name="T3">1080208</text:span></text:p>
              <text:p text:style-name="P1"><text:span text:style-name="T3">死亡</text:span></text:p>
              <text:p text:style-name="P1"><text:span text:style-name="T2"/></text:p>
            </office:annotation>
            <text:p>盧添丁</text:p>
          </table:table-cell>
          <table:table-cell table:style-name="ce10" office:value-type="string" calcext:value-type="string">
            <text:p>新北市貢寮區雙玉里19鄰遠望坑街11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65" calcext:value-type="float">
            <text:p>65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office:annotation draw:style-name="gr1" draw:text-style-name="P2" svg:width="4.339cm" svg:height="3.175cm" svg:x="10.319cm" svg:y="209.815cm" draw:caption-point-x="-4.085cm" draw:caption-point-y="-130.293cm">
              <dc:creator>Administrator</dc:creator>
              <dc:date>2024-01-24T00:00:00</dc:date>
              <text:p text:style-name="P1"><text:span text:style-name="T1">前鄰長</text:span><text:span text:style-name="T1">:</text:span><text:span text:style-name="T1">簡茂膽於</text:span><text:span text:style-name="T1">1031229</text:span><text:span text:style-name="T1">去世</text:span></text:p>
              <text:p text:style-name="P1"><text:span text:style-name="T4"/></text:p>
              <text:p text:style-name="P1"><text:span text:style-name="T2"/></text:p>
            </office:annotation>
            <text:p>吳慶堂</text:p>
          </table:table-cell>
          <table:table-cell table:style-name="ce10" office:value-type="string" calcext:value-type="string">
            <text:p>新北市貢寮區雙玉里20鄰遠望坑街16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66" calcext:value-type="float">
            <text:p>66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林祈安</text:p>
          </table:table-cell>
          <table:table-cell table:style-name="ce10" office:value-type="string" calcext:value-type="string">
            <text:p>新北市貢寮區雙玉里21鄰遠望坑街25之1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67" calcext:value-type="float">
            <text:p>67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徐各連</text:p>
          </table:table-cell>
          <table:table-cell table:style-name="ce10" office:value-type="string" calcext:value-type="string">
            <text:p>新北市貢寮區雙玉里22鄰遠望坑街32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68" calcext:value-type="float">
            <text:p>68</text:p>
          </table:table-cell>
          <table:table-cell table:style-name="ce5" office:value-type="string" office:string-value="雙玉" calcext:value-type="string">
            <text:p>雙玉里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謝張春蓮</text:p>
          </table:table-cell>
          <table:table-cell table:style-name="ce10" office:value-type="string" calcext:value-type="string">
            <text:p>新北市貢寮區雙玉里23鄰遠望坑街37號</text:p>
          </table:table-cell>
          <table:table-cell table:style-name="ce6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0" office:value-type="float" office:value="69" calcext:value-type="float">
            <text:p>69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蕭正義</text:p>
          </table:table-cell>
          <table:table-cell table:style-name="ce10" office:value-type="string" calcext:value-type="string">
            <text:p>新北市貢寮區福隆里1鄰桂安街8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70" calcext:value-type="float">
            <text:p>70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吳金宗</text:p>
          </table:table-cell>
          <table:table-cell table:style-name="ce10" office:value-type="string" calcext:value-type="string">
            <text:p>新北市貢寮區福隆里2鄰桂安街17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71" calcext:value-type="float">
            <text:p>71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楊晴惠</text:p>
          </table:table-cell>
          <table:table-cell table:style-name="ce10" office:value-type="string" calcext:value-type="string">
            <text:p>新北市貢寮區福隆里3鄰東興街8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72" calcext:value-type="float">
            <text:p>72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詹宏輝</text:p>
          </table:table-cell>
          <table:table-cell table:style-name="ce10" office:value-type="string" calcext:value-type="string">
            <text:p>新北市貢寮區福隆里4鄰東興街11之1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73" calcext:value-type="float">
            <text:p>73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林章</text:p>
          </table:table-cell>
          <table:table-cell table:style-name="ce10" office:value-type="string" calcext:value-type="string">
            <text:p>新北市貢寮區福隆里5鄰東興街26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74" calcext:value-type="float">
            <text:p>74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楊雄鎮</text:p>
          </table:table-cell>
          <table:table-cell table:style-name="ce10" office:value-type="string" calcext:value-type="string">
            <text:p>新北市貢寮區福隆里6鄰東興街98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75" calcext:value-type="float">
            <text:p>75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吳義重</text:p>
          </table:table-cell>
          <table:table-cell table:style-name="ce10" office:value-type="string" calcext:value-type="string">
            <text:p>新北市貢寮區福隆里7鄰興隆街2巷3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76" calcext:value-type="float">
            <text:p>76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商繡珍</text:p>
          </table:table-cell>
          <table:table-cell table:style-name="ce10" office:value-type="string" calcext:value-type="string">
            <text:p>新北市貢寮區福隆里8鄰福隆街23-1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77" calcext:value-type="float">
            <text:p>77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吳賴貴森</text:p>
          </table:table-cell>
          <table:table-cell table:style-name="ce10" office:value-type="string" calcext:value-type="string">
            <text:p>新北市貢寮區福隆里9鄰惠隆街25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78" calcext:value-type="float">
            <text:p>78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楊茂吉</text:p>
          </table:table-cell>
          <table:table-cell table:style-name="ce10" office:value-type="string" calcext:value-type="string">
            <text:p>新北市貢寮區福隆里10鄰福隆街2巷11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79" calcext:value-type="float">
            <text:p>79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林沈市仔</text:p>
          </table:table-cell>
          <table:table-cell table:style-name="ce10" office:value-type="string" calcext:value-type="string">
            <text:p>新北市貢寮區福隆里11鄰福隆街14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80" calcext:value-type="float">
            <text:p>80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林棟燦</text:p>
          </table:table-cell>
          <table:table-cell table:style-name="ce10" office:value-type="string" calcext:value-type="string">
            <text:p>新北市貢寮區福隆里12鄰興隆街100巷4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81" calcext:value-type="float">
            <text:p>81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簡風祈</text:p>
          </table:table-cell>
          <table:table-cell table:style-name="ce10" office:value-type="string" calcext:value-type="string">
            <text:p>新北市貢寮區福隆里13鄰虎子山街9之3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82" calcext:value-type="float">
            <text:p>82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簡秀麗</text:p>
          </table:table-cell>
          <table:table-cell table:style-name="ce10" office:value-type="string" calcext:value-type="string">
            <text:p>新北市貢寮區福隆里14鄰虎子山街19之2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83" calcext:value-type="float">
            <text:p>83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魏登惠</text:p>
          </table:table-cell>
          <table:table-cell table:style-name="ce10" office:value-type="string" calcext:value-type="string">
            <text:p>新北市貢寮區福隆里15鄰龜壽谷街30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84" calcext:value-type="float">
            <text:p>84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簡建鐓</text:p>
          </table:table-cell>
          <table:table-cell table:style-name="ce10" office:value-type="string" calcext:value-type="string">
            <text:p>新北市貢寮區福隆里16鄰龜壽谷街23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85" calcext:value-type="float">
            <text:p>85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朱獻金</text:p>
          </table:table-cell>
          <table:table-cell table:style-name="ce10" office:value-type="string" calcext:value-type="string">
            <text:p>新北市貢寮區福隆里17鄰龜壽谷街12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86" calcext:value-type="float">
            <text:p>86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楊忠興</text:p>
          </table:table-cell>
          <table:table-cell table:style-name="ce10" office:value-type="string" calcext:value-type="string">
            <text:p>新北市貢寮區福隆里18鄰內隆林街4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87" calcext:value-type="float">
            <text:p>87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游金泉</text:p>
          </table:table-cell>
          <table:table-cell table:style-name="ce10" office:value-type="string" calcext:value-type="string">
            <text:p>新北市貢寮區福隆里19鄰內隆林街1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88" calcext:value-type="float">
            <text:p>88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黃慧</text:p>
          </table:table-cell>
          <table:table-cell table:style-name="ce10" office:value-type="string" calcext:value-type="string">
            <text:p>新北市貢寮區福隆里20鄰外隆林街8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89" calcext:value-type="float">
            <text:p>89</text:p>
          </table:table-cell>
          <table:table-cell table:style-name="ce5" office:value-type="string" office:string-value="福隆" calcext:value-type="string">
            <text:p>福隆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賴豐正</text:p>
          </table:table-cell>
          <table:table-cell table:style-name="ce10" office:value-type="string" calcext:value-type="string">
            <text:p>新北市貢寮區福隆里21鄰荖寮街15之2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90" calcext:value-type="float">
            <text:p>90</text:p>
          </table:table-cell>
          <table:table-cell table:style-name="ce6" office:value-type="string" calcext:value-type="string">
            <text:p>福隆里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簡信正</text:p>
          </table:table-cell>
          <table:table-cell table:style-name="ce3" office:value-type="string" calcext:value-type="string">
            <text:p>新北市貢寮區福隆里22鄰荖寮街14-1號</text:p>
          </table:table-cell>
          <table:table-cell table:style-name="ce6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0" office:value-type="float" office:value="91" calcext:value-type="float">
            <text:p>91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魏阿里</text:p>
          </table:table-cell>
          <table:table-cell table:style-name="ce10" office:value-type="string" calcext:value-type="string">
            <text:p>新北市貢寮區福連里1鄰香蘭街7之3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92" calcext:value-type="float">
            <text:p>92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陳新基</text:p>
          </table:table-cell>
          <table:table-cell table:style-name="ce10" office:value-type="string" calcext:value-type="string">
            <text:p>新北市貢寮區福連里2鄰香蘭街16號之3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93" calcext:value-type="float">
            <text:p>93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林合發</text:p>
          </table:table-cell>
          <table:table-cell table:style-name="ce10" office:value-type="string" calcext:value-type="string">
            <text:p>新北市貢寮區福連里3鄰香蘭街26號之3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94" calcext:value-type="float">
            <text:p>94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吳享蓉</text:p>
          </table:table-cell>
          <table:table-cell table:style-name="ce10" office:value-type="string" calcext:value-type="string">
            <text:p>新北市貢寮區福連里4鄰福連街7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95" calcext:value-type="float">
            <text:p>95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王高素儉</text:p>
          </table:table-cell>
          <table:table-cell table:style-name="ce10" office:value-type="string" calcext:value-type="string">
            <text:p>新北市貢寮區福連里5鄰福連街21之1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96" calcext:value-type="float">
            <text:p>96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游政郎</text:p>
          </table:table-cell>
          <table:table-cell table:style-name="ce10" office:value-type="string" calcext:value-type="string">
            <text:p>新北市貢寮區福連里6鄰福連街32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97" calcext:value-type="float">
            <text:p>97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蕭正雄</text:p>
          </table:table-cell>
          <table:table-cell table:style-name="ce10" office:value-type="string" calcext:value-type="string">
            <text:p>新北市貢寮區福連里7鄰福興街3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98" calcext:value-type="float">
            <text:p>98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林聰田</text:p>
          </table:table-cell>
          <table:table-cell table:style-name="ce10" office:value-type="string" calcext:value-type="string">
            <text:p>新北市貢寮區福連里8鄰福興街35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99" calcext:value-type="float">
            <text:p>99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盧楊全</text:p>
          </table:table-cell>
          <table:table-cell table:style-name="ce10" office:value-type="string" calcext:value-type="string">
            <text:p>新北市貢寮區福連里9鄰福興街31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100" calcext:value-type="float">
            <text:p>100</text:p>
          </table:table-cell>
          <table:table-cell table:style-name="ce33" office:value-type="string" office:string-value="福連" calcext:value-type="string">
            <text:p>福連里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string" calcext:value-type="string">
            <text:p>吳明賢</text:p>
          </table:table-cell>
          <table:table-cell table:style-name="ce36" office:value-type="string" calcext:value-type="string">
            <text:p>新北市貢寮區福連里10鄰馬崗街3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101" calcext:value-type="float">
            <text:p>101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陳祈財</text:p>
          </table:table-cell>
          <table:table-cell table:style-name="ce10" office:value-type="string" calcext:value-type="string">
            <text:p>新北市貢寮區福連里11鄰馬崗街31之8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102" calcext:value-type="float">
            <text:p>102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林永福</text:p>
          </table:table-cell>
          <table:table-cell table:style-name="ce10" office:value-type="string" calcext:value-type="string">
            <text:p>新北市貢寮區福連里12鄰馬崗街34之3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103" calcext:value-type="float">
            <text:p>103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張揮明</text:p>
          </table:table-cell>
          <table:table-cell table:style-name="ce10" office:value-type="string" calcext:value-type="string">
            <text:p>新北市貢寮區福連里13鄰馬崗街38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104" calcext:value-type="float">
            <text:p>104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潘生發</text:p>
          </table:table-cell>
          <table:table-cell table:style-name="ce10" office:value-type="string" calcext:value-type="string">
            <text:p>新北市貢寮區福連里14鄰蓬萊街4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105" calcext:value-type="float">
            <text:p>105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吳阿朝</text:p>
          </table:table-cell>
          <table:table-cell table:style-name="ce10" office:value-type="string" calcext:value-type="string">
            <text:p>新北市貢寮區福連里15鄰蓬萊街14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106" calcext:value-type="float">
            <text:p>106</text:p>
          </table:table-cell>
          <table:table-cell table:style-name="ce5" office:value-type="string" office:string-value="福連" calcext:value-type="string">
            <text:p>福連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office:annotation draw:style-name="gr1" draw:text-style-name="P2" svg:width="4.339cm" svg:height="2.143cm" svg:x="10.319cm" svg:y="336.312cm" draw:caption-point-x="-4.085cm" draw:caption-point-y="-207.396cm">
              <dc:creator>新北市政府</dc:creator>
              <dc:date>2024-01-24T00:00:00</dc:date>
              <text:p text:style-name="P1"><text:span text:style-name="T3">103</text:span><text:span text:style-name="T3">年以前均登記為李政雄</text:span><text:span text:style-name="T3">(</text:span><text:span text:style-name="T3">是錯的</text:span><text:span text:style-name="T3">)</text:span></text:p>
              <text:p text:style-name="P1"><text:span text:style-name="T2"/></text:p>
            </office:annotation>
            <text:p>李正雄</text:p>
          </table:table-cell>
          <table:table-cell table:style-name="ce10" office:value-type="string" calcext:value-type="string">
            <text:p>新北市貢寮區福連里16鄰蓬萊街17號</text:p>
          </table:table-cell>
          <table:table-cell table:style-name="ce6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0" office:value-type="float" office:value="107" calcext:value-type="float">
            <text:p>107</text:p>
          </table:table-cell>
          <table:table-cell table:style-name="ce5" office:value-type="string" office:string-value="龍門" calcext:value-type="string">
            <text:p>龍門里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連宏益</text:p>
          </table:table-cell>
          <table:table-cell table:style-name="ce7" office:value-type="string" calcext:value-type="string">
            <text:p>新北市貢寮區龍門里1鄰龍門街24號</text:p>
          </table:table-cell>
          <table:table-cell table:style-name="ce2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0" office:value-type="float" office:value="108" calcext:value-type="float">
            <text:p>108</text:p>
          </table:table-cell>
          <table:table-cell table:style-name="ce5" office:value-type="string" office:string-value="龍門" calcext:value-type="string">
            <text:p>龍門里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蔡阿樹</text:p>
          </table:table-cell>
          <table:table-cell table:style-name="ce7" office:value-type="string" calcext:value-type="string">
            <text:p>新北市貢寮區龍門里2鄰龍門街62-5號</text:p>
          </table:table-cell>
          <table:table-cell table:style-name="ce2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0" office:value-type="float" office:value="109" calcext:value-type="float">
            <text:p>109</text:p>
          </table:table-cell>
          <table:table-cell table:style-name="ce5" office:value-type="string" office:string-value="龍門" calcext:value-type="string">
            <text:p>龍門里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余朝楨</text:p>
          </table:table-cell>
          <table:table-cell table:style-name="ce7" office:value-type="string" calcext:value-type="string">
            <text:p>新北市貢寮區龍門里3鄰龍門街46號</text:p>
          </table:table-cell>
          <table:table-cell table:style-name="ce2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0" office:value-type="float" office:value="110" calcext:value-type="float">
            <text:p>110</text:p>
          </table:table-cell>
          <table:table-cell table:style-name="ce5" office:value-type="string" office:string-value="龍門" calcext:value-type="string">
            <text:p>龍門里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吳藍明硃</text:p>
          </table:table-cell>
          <table:table-cell table:style-name="ce7" office:value-type="string" calcext:value-type="string">
            <text:p>新北市貢寮區龍門里4鄰龍門街77號</text:p>
          </table:table-cell>
          <table:table-cell table:style-name="ce2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0" office:value-type="float" office:value="111" calcext:value-type="float">
            <text:p>111</text:p>
          </table:table-cell>
          <table:table-cell table:style-name="ce5" office:value-type="string" office:string-value="龍門" calcext:value-type="string">
            <text:p>龍門里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吳耀萬</text:p>
          </table:table-cell>
          <table:table-cell table:style-name="ce7" office:value-type="string" calcext:value-type="string">
            <text:p>新北市貢寮區龍門里5鄰龍門街80-1號</text:p>
          </table:table-cell>
          <table:table-cell table:style-name="ce2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0" office:value-type="float" office:value="112" calcext:value-type="float">
            <text:p>112</text:p>
          </table:table-cell>
          <table:table-cell table:style-name="ce5" office:value-type="string" office:string-value="龍門" calcext:value-type="string">
            <text:p>龍門里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吳月盆</text:p>
          </table:table-cell>
          <table:table-cell table:style-name="ce7" office:value-type="string" calcext:value-type="string">
            <text:p>新北市貢寮區龍門里6鄰龍門街37-1號</text:p>
          </table:table-cell>
          <table:table-cell table:style-name="ce2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0" office:value-type="float" office:value="113" calcext:value-type="float">
            <text:p>113</text:p>
          </table:table-cell>
          <table:table-cell table:style-name="ce5" office:value-type="string" office:string-value="龍門" calcext:value-type="string">
            <text:p>龍門里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王美麗</text:p>
          </table:table-cell>
          <table:table-cell table:style-name="ce7" office:value-type="string" calcext:value-type="string">
            <text:p>新北市貢寮區龍門里7鄰龍門街11之1號</text:p>
          </table:table-cell>
          <table:table-cell table:style-name="ce2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0" office:value-type="float" office:value="114" calcext:value-type="float">
            <text:p>114</text:p>
          </table:table-cell>
          <table:table-cell table:style-name="ce5" office:value-type="string" office:string-value="龍門" calcext:value-type="string">
            <text:p>龍門里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吳林巧</text:p>
          </table:table-cell>
          <table:table-cell table:style-name="ce7" office:value-type="string" calcext:value-type="string">
            <text:p>新北市貢寮區龍門里8鄰龍門街89-1號</text:p>
          </table:table-cell>
          <table:table-cell table:style-name="ce2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0" office:value-type="float" office:value="115" calcext:value-type="float">
            <text:p>115</text:p>
          </table:table-cell>
          <table:table-cell table:style-name="ce5" office:value-type="string" office:string-value="龍門" calcext:value-type="string">
            <text:p>龍門里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鄭美容</text:p>
          </table:table-cell>
          <table:table-cell table:style-name="ce7" office:value-type="string" calcext:value-type="string">
            <text:p>新北市貢寮區龍門里9鄰復興街8-3號</text:p>
          </table:table-cell>
          <table:table-cell table:style-name="ce2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0" office:value-type="float" office:value="116" calcext:value-type="float">
            <text:p>116</text:p>
          </table:table-cell>
          <table:table-cell table:style-name="ce5" office:value-type="string" office:string-value="龍門" calcext:value-type="string">
            <text:p>龍門里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簡榮宗</text:p>
          </table:table-cell>
          <table:table-cell table:style-name="ce7" office:value-type="string" calcext:value-type="string">
            <text:p>新北市貢寮區龍門里10鄰復興街21號</text:p>
          </table:table-cell>
          <table:table-cell table:style-name="ce2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0" office:value-type="float" office:value="117" calcext:value-type="float">
            <text:p>117</text:p>
          </table:table-cell>
          <table:table-cell table:style-name="ce5" office:value-type="string" office:string-value="龍門" calcext:value-type="string">
            <text:p>龍門里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吳慶福</text:p>
          </table:table-cell>
          <table:table-cell table:style-name="ce7" office:value-type="string" calcext:value-type="string">
            <text:p>新北市貢寮區龍門里11鄰復興街26號</text:p>
          </table:table-cell>
          <table:table-cell table:style-name="ce2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0" office:value-type="float" office:value="118" calcext:value-type="float">
            <text:p>118</text:p>
          </table:table-cell>
          <table:table-cell table:style-name="ce5" office:value-type="string" office:string-value="龍門" calcext:value-type="string">
            <text:p>龍門里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吳楊秀琴</text:p>
          </table:table-cell>
          <table:table-cell table:style-name="ce7" office:value-type="string" calcext:value-type="string">
            <text:p>新北市貢寮區龍門里12鄰復興街46-3號</text:p>
          </table:table-cell>
          <table:table-cell table:style-name="ce2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0" office:value-type="float" office:value="119" calcext:value-type="float">
            <text:p>119</text:p>
          </table:table-cell>
          <table:table-cell table:style-name="ce5" office:value-type="string" office:string-value="龍門" calcext:value-type="string">
            <text:p>龍門里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張登山</text:p>
          </table:table-cell>
          <table:table-cell table:style-name="ce7" office:value-type="string" calcext:value-type="string">
            <text:p>新北市貢寮區龍門里13鄰水返港街1-5號</text:p>
          </table:table-cell>
          <table:table-cell table:style-name="ce2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0" office:value-type="float" office:value="120" calcext:value-type="float">
            <text:p>120</text:p>
          </table:table-cell>
          <table:table-cell table:style-name="ce5" office:value-type="string" office:string-value="仁里" calcext:value-type="string">
            <text:p>仁里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王桂涵</text:p>
          </table:table-cell>
          <table:table-cell table:style-name="ce14" office:value-type="string" calcext:value-type="string">
            <text:p>新北市貢寮區仁里里4鄰研海街62號</text:p>
            <text:p>通訊：基隆市中正區新豐街466號3樓</text:p>
          </table:table-cell>
          <table:table-cell table:style-name="ce13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0" office:value-type="float" office:value="121" calcext:value-type="float">
            <text:p>121</text:p>
          </table:table-cell>
          <table:table-cell table:style-name="ce5" office:value-type="string" office:string-value="仁里" calcext:value-type="string">
            <text:p>仁里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吳英同</text:p>
          </table:table-cell>
          <table:table-cell table:style-name="ce16" office:value-type="string" calcext:value-type="string">
            <text:p>新北市貢寮區仁里里7鄰尖山腳街6-1號</text:p>
          </table:table-cell>
          <table:table-cell table:style-name="ce13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0" office:value-type="float" office:value="122" calcext:value-type="float">
            <text:p>122</text:p>
          </table:table-cell>
          <table:table-cell table:style-name="ce5" office:value-type="string" office:string-value="仁里" calcext:value-type="string">
            <text:p>仁里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吳建民</text:p>
          </table:table-cell>
          <table:table-cell table:style-name="ce16" office:value-type="string" calcext:value-type="string">
            <text:p>新北市貢寮區仁里里8鄰尖山腳街10-3號</text:p>
          </table:table-cell>
          <table:table-cell table:style-name="ce13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0" office:value-type="float" office:value="123" calcext:value-type="float">
            <text:p>123</text:p>
          </table:table-cell>
          <table:table-cell table:style-name="ce5" office:value-type="string" office:string-value="仁里" calcext:value-type="string">
            <text:p>仁里里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吳李美鳳</text:p>
          </table:table-cell>
          <table:table-cell table:style-name="ce16" office:value-type="string" calcext:value-type="string">
            <text:p>新北市貢寮區仁里里10鄰仁和路22號</text:p>
          </table:table-cell>
          <table:table-cell table:style-name="ce13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0" office:value-type="float" office:value="124" calcext:value-type="float">
            <text:p>124</text:p>
          </table:table-cell>
          <table:table-cell table:style-name="ce5" office:value-type="string" office:string-value="仁里" calcext:value-type="string">
            <text:p>仁里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周鴻鏗</text:p>
          </table:table-cell>
          <table:table-cell table:style-name="ce16" office:value-type="string" calcext:value-type="string">
            <text:p>新北市貢寮區仁里里11鄰保健街111號</text:p>
          </table:table-cell>
          <table:table-cell table:style-name="ce13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0" office:value-type="float" office:value="125" calcext:value-type="float">
            <text:p>125</text:p>
          </table:table-cell>
          <table:table-cell table:style-name="ce5" office:value-type="string" office:string-value="仁里" calcext:value-type="string">
            <text:p>仁里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楊志宗</text:p>
          </table:table-cell>
          <table:table-cell table:style-name="ce16" office:value-type="string" calcext:value-type="string">
            <text:p>新北市貢寮區仁里里12鄰保健街37巷2弄2號</text:p>
          </table:table-cell>
          <table:table-cell table:style-name="ce13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0" office:value-type="float" office:value="126" calcext:value-type="float">
            <text:p>126</text:p>
          </table:table-cell>
          <table:table-cell table:style-name="ce5" office:value-type="string" office:string-value="仁里" calcext:value-type="string">
            <text:p>仁里里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王麗華</text:p>
          </table:table-cell>
          <table:table-cell table:style-name="ce16" office:value-type="string" calcext:value-type="string">
            <text:p>新北市貢寮區仁里里13鄰仁和路106巷12號2樓</text:p>
          </table:table-cell>
          <table:table-cell table:style-name="ce13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0" office:value-type="float" office:value="127" calcext:value-type="float">
            <text:p>127</text:p>
          </table:table-cell>
          <table:table-cell table:style-name="ce5" office:value-type="string" office:string-value="仁里" calcext:value-type="string">
            <text:p>仁里里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簡景芳</text:p>
          </table:table-cell>
          <table:table-cell table:style-name="ce16" office:value-type="string" calcext:value-type="string">
            <text:p>新北市貢寮區仁里里14鄰仁和路69號</text:p>
          </table:table-cell>
          <table:table-cell table:style-name="ce13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0" office:value-type="float" office:value="128" calcext:value-type="float">
            <text:p>128</text:p>
          </table:table-cell>
          <table:table-cell table:style-name="ce5" office:value-type="string" office:string-value="仁里" calcext:value-type="string">
            <text:p>仁里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office:annotation draw:style-name="gr1" draw:text-style-name="P2" svg:width="4.339cm" svg:height="2.937cm" svg:x="10.319cm" svg:y="373.168cm" draw:caption-point-x="-4.085cm" draw:caption-point-y="-217.748cm">
              <dc:creator>新北市政府</dc:creator>
              <dc:date>2024-01-24T00:00:00</dc:date>
              <text:p text:style-name="P1"><text:span text:style-name="T3">10304</text:span><text:span text:style-name="T3">月份已與鄰長本人確認過所有個資</text:span><text:span text:style-name="T3">,</text:span><text:span text:style-name="T3">已正確無誤</text:span></text:p>
              <text:p text:style-name="P1"><text:span text:style-name="T2"/></text:p>
            </office:annotation>
            <text:p>方建幃</text:p>
          </table:table-cell>
          <table:table-cell table:style-name="ce16" office:value-type="string" calcext:value-type="string">
            <text:p>新北市貢寮區仁里里15鄰仁和路270巷1弄7號</text:p>
          </table:table-cell>
          <table:table-cell table:style-name="ce13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0" office:value-type="float" office:value="129" calcext:value-type="float">
            <text:p>129</text:p>
          </table:table-cell>
          <table:table-cell table:style-name="ce5" office:value-type="string" office:string-value="仁里" calcext:value-type="string">
            <text:p>仁里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吳金</text:p>
          </table:table-cell>
          <table:table-cell table:style-name="ce16" office:value-type="string" calcext:value-type="string">
            <text:p>新北市貢寮區仁里里16鄰仁和路270巷2弄8號</text:p>
          </table:table-cell>
          <table:table-cell table:style-name="ce13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0" office:value-type="float" office:value="130" calcext:value-type="float">
            <text:p>130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魏建清</text:p>
          </table:table-cell>
          <table:table-cell table:style-name="ce10" office:value-type="string" calcext:value-type="string">
            <text:p>新北市貢寮區真理里1鄰延平街23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31" calcext:value-type="float">
            <text:p>131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林柏樺</text:p>
          </table:table-cell>
          <table:table-cell table:style-name="ce10" office:value-type="string" calcext:value-type="string">
            <text:p>新北市貢寮區真理里2鄰延平街43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32" calcext:value-type="float">
            <text:p>132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簡郭花</text:p>
          </table:table-cell>
          <table:table-cell table:style-name="ce10" office:value-type="string" calcext:value-type="string">
            <text:p>新北市貢寮區真理里3鄰延平街95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33" calcext:value-type="float">
            <text:p>133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許吳水盆</text:p>
          </table:table-cell>
          <table:table-cell table:style-name="ce10" office:value-type="string" calcext:value-type="string">
            <text:p>新北市貢寮區真理里4鄰延平街22之12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34" calcext:value-type="float">
            <text:p>134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邱松雄</text:p>
          </table:table-cell>
          <table:table-cell table:style-name="ce10" office:value-type="string" calcext:value-type="string">
            <text:p>新北市貢寮區真理里5鄰新港街26巷24-2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35" calcext:value-type="float">
            <text:p>135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李雅如</text:p>
          </table:table-cell>
          <table:table-cell table:style-name="ce10" office:value-type="string" calcext:value-type="string">
            <text:p>新北市貢寮區真理里6鄰新港街26巷21之3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36" calcext:value-type="float">
            <text:p>136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蕭朝宗</text:p>
          </table:table-cell>
          <table:table-cell table:style-name="ce10" office:value-type="string" calcext:value-type="string">
            <text:p>新北市貢寮區真理里7鄰新港街22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37" calcext:value-type="float">
            <text:p>137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林慶瑞</text:p>
          </table:table-cell>
          <table:table-cell table:style-name="ce36" office:value-type="string" calcext:value-type="string">
            <text:p>新北市貢寮區真理里8鄰新港街88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38" calcext:value-type="float">
            <text:p>138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邱文章</text:p>
          </table:table-cell>
          <table:table-cell table:style-name="ce10" office:value-type="string" calcext:value-type="string">
            <text:p>新北市貢寮區真理里9鄰新港街29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39" calcext:value-type="float">
            <text:p>139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蔡謝秋香</text:p>
          </table:table-cell>
          <table:table-cell table:style-name="ce10" office:value-type="string" calcext:value-type="string">
            <text:p>新北市貢寮區真理里10鄰新港街117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40" calcext:value-type="float">
            <text:p>140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吳明同</text:p>
          </table:table-cell>
          <table:table-cell table:style-name="ce10" office:value-type="string" calcext:value-type="string">
            <text:p>新北市貢寮區真理里11鄰大澳街10巷50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41" calcext:value-type="float">
            <text:p>141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陳進財</text:p>
          </table:table-cell>
          <table:table-cell table:style-name="ce10" office:value-type="string" calcext:value-type="string">
            <text:p>新北市貢寮區真理里12鄰新港街7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42" calcext:value-type="float">
            <text:p>142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許林月里</text:p>
          </table:table-cell>
          <table:table-cell table:style-name="ce10" office:value-type="string" calcext:value-type="string">
            <text:p>新北市貢寮區真理里13鄰大澳街32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43" calcext:value-type="float">
            <text:p>143</text:p>
          </table:table-cell>
          <table:table-cell table:style-name="ce17" office:value-type="string" office:string-value="真理" calcext:value-type="string">
            <text:p>真理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許真忠</text:p>
          </table:table-cell>
          <table:table-cell table:style-name="ce18" office:value-type="string" calcext:value-type="string">
            <text:p>新北市貢寮區真理里14鄰大澳街19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44" calcext:value-type="float">
            <text:p>144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吳建福</text:p>
          </table:table-cell>
          <table:table-cell table:style-name="ce10" office:value-type="string" calcext:value-type="string">
            <text:p>新北市貢寮區真理里15鄰延平街42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45" calcext:value-type="float">
            <text:p>145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蕭朝義</text:p>
          </table:table-cell>
          <table:table-cell table:style-name="ce10" office:value-type="string" calcext:value-type="string">
            <text:p>新北市貢寮區真理里16鄰延平街129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46" calcext:value-type="float">
            <text:p>146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郭吳寶紬</text:p>
          </table:table-cell>
          <table:table-cell table:style-name="ce10" office:value-type="string" calcext:value-type="string">
            <text:p>新北市貢寮區真理里17鄰延平街167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47" calcext:value-type="float">
            <text:p>147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蔡裕標</text:p>
          </table:table-cell>
          <table:table-cell table:style-name="ce10" office:value-type="string" calcext:value-type="string">
            <text:p>新北市貢寮區真理里18鄰美灔山街3之2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48" calcext:value-type="float">
            <text:p>148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許文同</text:p>
          </table:table-cell>
          <table:table-cell table:style-name="ce10" office:value-type="string" calcext:value-type="string">
            <text:p>新北市貢寮區真理里19鄰美灔山街26之2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49" calcext:value-type="float">
            <text:p>149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蔡德性</text:p>
          </table:table-cell>
          <table:table-cell table:style-name="ce10" office:value-type="string" calcext:value-type="string">
            <text:p>新北市貢寮區真理里20鄰美灔山街19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50" calcext:value-type="float">
            <text:p>150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蔡范油妹</text:p>
          </table:table-cell>
          <table:table-cell table:style-name="ce10" office:value-type="string" calcext:value-type="string">
            <text:p>新北市貢寮區真理里21鄰美灔山街47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51" calcext:value-type="float">
            <text:p>151</text:p>
          </table:table-cell>
          <table:table-cell table:style-name="ce5" office:value-type="string" office:string-value="真理" calcext:value-type="string">
            <text:p>真理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游麗秋</text:p>
          </table:table-cell>
          <table:table-cell table:style-name="ce10" office:value-type="string" calcext:value-type="string">
            <text:p>新北市貢寮區真理里22鄰美灔山街64號</text:p>
          </table:table-cell>
          <table:table-cell table:style-name="ce6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0" office:value-type="float" office:value="152" calcext:value-type="float">
            <text:p>152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來喜</text:p>
          </table:table-cell>
          <table:table-cell table:style-name="ce3" office:value-type="string" calcext:value-type="string">
            <text:p>新北市貢寮區和美里1鄰和美街56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53" calcext:value-type="float">
            <text:p>153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吳秋生</text:p>
          </table:table-cell>
          <table:table-cell table:style-name="ce3" office:value-type="string" calcext:value-type="string">
            <text:p>新北市貢寮區和美里2鄰和美街58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54" calcext:value-type="float">
            <text:p>154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陳吳杏仔</text:p>
          </table:table-cell>
          <table:table-cell table:style-name="ce3" office:value-type="string" calcext:value-type="string">
            <text:p>新北市貢寮區和美里3鄰和美街52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55" calcext:value-type="float">
            <text:p>155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陳秀吉</text:p>
          </table:table-cell>
          <table:table-cell table:style-name="ce3" office:value-type="string" calcext:value-type="string">
            <text:p>新北市貢寮區和美里4鄰和美街26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56" calcext:value-type="float">
            <text:p>156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李朝安</text:p>
          </table:table-cell>
          <table:table-cell table:style-name="ce3" office:value-type="string" calcext:value-type="string">
            <text:p>新北市貢寮區和美里5鄰和美街13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57" calcext:value-type="float">
            <text:p>157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林松川</text:p>
          </table:table-cell>
          <table:table-cell table:style-name="ce3" office:value-type="string" calcext:value-type="string">
            <text:p>新北市貢寮區和美里6鄰和美街21-2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58" calcext:value-type="float">
            <text:p>158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office:annotation draw:style-name="gr1" draw:text-style-name="P2" svg:width="4.339cm" svg:height="1.561cm" svg:x="10.319cm" svg:y="464.661cm" draw:caption-point-x="-4.085cm" draw:caption-point-y="-273.098cm">
              <dc:creator>新北市政府</dc:creator>
              <dc:date>2024-01-24T00:00:00</dc:date>
              <text:p text:style-name="P1"><text:span text:style-name="T4">1021010</text:span><text:span text:style-name="T3">里長說黄賴每女士因為年邁身體不適要換人</text:span><text:span text:style-name="T4">, 11</text:span><text:span text:style-name="T3">月起</text:span><text:span text:style-name="T4">~~</text:span></text:p>
              <text:p text:style-name="P1"><text:span text:style-name="T2"/></text:p>
            </office:annotation>
            <text:p>賴金塗</text:p>
          </table:table-cell>
          <table:table-cell table:style-name="ce3" office:value-type="string" calcext:value-type="string">
            <text:p>新北市貢寮區和美里7鄰和美街35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59" calcext:value-type="float">
            <text:p>159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楊裕馨</text:p>
          </table:table-cell>
          <table:table-cell table:style-name="ce37" office:value-type="string" calcext:value-type="string">
            <text:p>新北市貢寮區和美里8鄰和美街43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60" calcext:value-type="float">
            <text:p>160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office:annotation draw:style-name="gr1" draw:text-style-name="P2" svg:width="4.339cm" svg:height="2.249cm" svg:x="10.319cm" svg:y="470.747cm" draw:caption-point-x="-4.085cm" draw:caption-point-y="-276.775cm">
              <dc:creator>Administrator</dc:creator>
              <dc:date>2024-01-24T00:00:00</dc:date>
              <text:p text:style-name="P1"><text:span text:style-name="T4">104.6</text:span><text:span text:style-name="T3">月里長說葉春益</text:span></text:p>
              <text:p text:style-name="P1"><text:span text:style-name="T3">要求報紙仍送原鄰長處</text:span></text:p>
              <text:p text:style-name="P1"><text:span text:style-name="T3"/></text:p>
              <text:p text:style-name="P1"><text:span text:style-name="T4"/></text:p>
              <text:p text:style-name="P1"><text:span text:style-name="T2"/></text:p>
            </office:annotation>
            <text:p>葉春益</text:p>
          </table:table-cell>
          <table:table-cell table:style-name="ce3" office:value-type="string" calcext:value-type="string">
            <text:p>新北市貢寮區和美里9鄰和美街49號(西靈嚴寺)</text:p>
            <text:p>通訊:新北市貢寮區和美里和美街11號2F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61" calcext:value-type="float">
            <text:p>161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林 <text:s/>金</text:p>
          </table:table-cell>
          <table:table-cell table:style-name="ce19" office:value-type="string" calcext:value-type="string">
            <text:p>新北市貢寮區和美里10鄰南勢坑街4號</text:p>
            <text:p>通訊:新北市貢寮區和美里和美街19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62" calcext:value-type="float">
            <text:p>162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林建豐</text:p>
          </table:table-cell>
          <table:table-cell table:style-name="ce3" office:value-type="string" calcext:value-type="string">
            <text:p>新北市貢寮區和美里11鄰北勢坑街2號之12</text:p>
            <text:p>通訊:新北市貢寮區和美里和美街32-4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63" calcext:value-type="float">
            <text:p>163</text:p>
          </table:table-cell>
          <table:table-cell table:style-name="ce33" office:value-type="string" office:string-value="和美" calcext:value-type="string">
            <text:p>和美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賴俊濱</text:p>
          </table:table-cell>
          <table:table-cell table:style-name="ce37" office:value-type="string" calcext:value-type="string">
            <text:p>新北市貢寮區和美里12鄰北勢坑街18-1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64" calcext:value-type="float">
            <text:p>164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張賴金娥</text:p>
          </table:table-cell>
          <table:table-cell table:style-name="ce3" office:value-type="string" calcext:value-type="string">
            <text:p>新北市貢寮區和美里13鄰龍洞街24-1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65" calcext:value-type="float">
            <text:p>165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陳秀蓮</text:p>
          </table:table-cell>
          <table:table-cell table:style-name="ce3" office:value-type="string" calcext:value-type="string">
            <text:p>新北市貢寮區和美里14鄰龍洞街21-1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66" calcext:value-type="float">
            <text:p>166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張進財</text:p>
          </table:table-cell>
          <table:table-cell table:style-name="ce3" office:value-type="string" calcext:value-type="string">
            <text:p>新北市貢寮區和美里15鄰龍洞街2-1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67" calcext:value-type="float">
            <text:p>167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楊進益</text:p>
          </table:table-cell>
          <table:table-cell table:style-name="ce3" office:value-type="string" calcext:value-type="string">
            <text:p>新北市貢寮區和美里16鄰龍洞街32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68" calcext:value-type="float">
            <text:p>168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吳傳茂</text:p>
          </table:table-cell>
          <table:table-cell table:style-name="ce3" office:value-type="string" calcext:value-type="string">
            <text:p>新北市貢寮區和美里17鄰龍洞街38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69" calcext:value-type="float">
            <text:p>169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李炳煌</text:p>
          </table:table-cell>
          <table:table-cell table:style-name="ce3" office:value-type="string" calcext:value-type="string">
            <text:p>新北市貢寮區和美里18鄰龍洞街49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70" calcext:value-type="float">
            <text:p>170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戴連喜</text:p>
          </table:table-cell>
          <table:table-cell table:style-name="ce3" office:value-type="string" calcext:value-type="string">
            <text:p>新北市貢寮區和美里19鄰龍洞街56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71" calcext:value-type="float">
            <text:p>171</text:p>
          </table:table-cell>
          <table:table-cell table:style-name="ce5" office:value-type="string" office:string-value="和美" calcext:value-type="string">
            <text:p>和美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吳烱欽</text:p>
          </table:table-cell>
          <table:table-cell table:style-name="ce3" office:value-type="string" calcext:value-type="string">
            <text:p>新北市貢寮區和美里20鄰龍洞街63-1號</text:p>
          </table:table-cell>
          <table:table-cell table:style-name="ce6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0" office:value-type="float" office:value="172" calcext:value-type="float">
            <text:p>172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趙條明</text:p>
          </table:table-cell>
          <table:table-cell table:style-name="ce20" office:value-type="string" calcext:value-type="string">
            <text:p>新北市貢寮區美豐里1鄰丹裡街31之5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73" calcext:value-type="float">
            <text:p>173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>
            <text:p>江麗華</text:p>
          </table:table-cell>
          <table:table-cell table:style-name="ce20" office:value-type="string" calcext:value-type="string">
            <text:p>新北市貢寮區美豐里4鄰丹裡街39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74" calcext:value-type="float">
            <text:p>174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5" calcext:value-type="float">
            <text:p>5</text:p>
          </table:table-cell>
          <table:table-cell table:style-name="ce4" office:value-type="string" calcext:value-type="string">
            <text:p>藍勞卿</text:p>
          </table:table-cell>
          <table:table-cell table:style-name="ce20" office:value-type="string" calcext:value-type="string">
            <text:p>新北市貢寮區美豐里5鄰丹裡街12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75" calcext:value-type="float">
            <text:p>175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6" calcext:value-type="float">
            <text:p>6</text:p>
          </table:table-cell>
          <table:table-cell table:style-name="ce4" office:value-type="string" calcext:value-type="string">
            <text:p>魏信吉</text:p>
          </table:table-cell>
          <table:table-cell table:style-name="ce20" office:value-type="string" calcext:value-type="string">
            <text:p>新北市貢寮區美豐里6鄰丹裡街69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76" calcext:value-type="float">
            <text:p>176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7" calcext:value-type="float">
            <text:p>7</text:p>
          </table:table-cell>
          <table:table-cell table:style-name="ce4" office:value-type="string" calcext:value-type="string">
            <text:p>葉添科</text:p>
          </table:table-cell>
          <table:table-cell table:style-name="ce20" office:value-type="string" calcext:value-type="string">
            <text:p>新北市貢寮區美豐里7鄰丹裡街28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77" calcext:value-type="float">
            <text:p>177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8" calcext:value-type="float">
            <text:p>8</text:p>
          </table:table-cell>
          <table:table-cell table:style-name="ce4" office:value-type="string" calcext:value-type="string">
            <text:p>簡魏吉</text:p>
          </table:table-cell>
          <table:table-cell table:style-name="ce20" office:value-type="string" calcext:value-type="string">
            <text:p>新北市貢寮區美豐里8鄰丹裡街54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78" calcext:value-type="float">
            <text:p>178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9" calcext:value-type="float">
            <text:p>9</text:p>
          </table:table-cell>
          <table:table-cell table:style-name="ce4" office:value-type="string" calcext:value-type="string">
            <text:p>游國連</text:p>
          </table:table-cell>
          <table:table-cell table:style-name="ce20" office:value-type="string" calcext:value-type="string">
            <text:p>新北市貢寮區美豐里9鄰文秀坑街5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79" calcext:value-type="float">
            <text:p>179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10" calcext:value-type="float">
            <text:p>10</text:p>
          </table:table-cell>
          <table:table-cell table:style-name="ce4" office:value-type="string" calcext:value-type="string">
            <text:p>鄭秀鳳</text:p>
          </table:table-cell>
          <table:table-cell table:style-name="ce20" office:value-type="string" calcext:value-type="string">
            <text:p>新北市貢寮區美豐里10鄰文秀坑街8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80" calcext:value-type="float">
            <text:p>180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11" calcext:value-type="float">
            <text:p>11</text:p>
          </table:table-cell>
          <table:table-cell table:style-name="ce4" office:value-type="string" calcext:value-type="string">
            <text:p>吳淑華</text:p>
          </table:table-cell>
          <table:table-cell table:style-name="ce20" office:value-type="string" calcext:value-type="string">
            <text:p>新北市貢寮區美豐里11鄰文秀坑街21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81" calcext:value-type="float">
            <text:p>181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12" calcext:value-type="float">
            <text:p>12</text:p>
          </table:table-cell>
          <table:table-cell table:style-name="ce4" office:value-type="string" calcext:value-type="string">
            <text:p>簡明男</text:p>
          </table:table-cell>
          <table:table-cell table:style-name="ce20" office:value-type="string" calcext:value-type="string">
            <text:p>新北市貢寮區美豐里12鄰雞母嶺街2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82" calcext:value-type="float">
            <text:p>182</text:p>
          </table:table-cell>
          <table:table-cell table:style-name="ce6" office:value-type="string" calcext:value-type="string">
            <text:p>美豐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阮月</text:p>
          </table:table-cell>
          <table:table-cell table:style-name="ce20" office:value-type="string" calcext:value-type="string">
            <text:p>新北市貢寮區美豐里13鄰巫里岸街9-1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83" calcext:value-type="float">
            <text:p>183</text:p>
          </table:table-cell>
          <table:table-cell table:style-name="ce38" office:value-type="string" calcext:value-type="string">
            <text:p>美豐里</text:p>
          </table:table-cell>
          <table:table-cell table:style-name="ce39" office:value-type="string" calcext:value-type="string">
            <text:p>14</text:p>
          </table:table-cell>
          <table:table-cell table:style-name="ce38" office:value-type="string" calcext:value-type="string">
            <text:p>吳東衡</text:p>
          </table:table-cell>
          <table:table-cell table:style-name="ce40" office:value-type="string" calcext:value-type="string">
            <text:p>新北市貢寮區美豐里14鄰巫里岸街16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84" calcext:value-type="float">
            <text:p>184</text:p>
          </table:table-cell>
          <table:table-cell table:style-name="ce38" office:value-type="string" calcext:value-type="string">
            <text:p>美豐里</text:p>
          </table:table-cell>
          <table:table-cell table:style-name="ce39" office:value-type="float" office:value="15" calcext:value-type="float">
            <text:p>15</text:p>
          </table:table-cell>
          <table:table-cell table:style-name="ce38" office:value-type="string" calcext:value-type="string">
            <text:p>蕭吉松</text:p>
          </table:table-cell>
          <table:table-cell table:style-name="ce40" office:value-type="string" calcext:value-type="string">
            <text:p>新北市貢寮區美豐里15鄰雞母嶺街27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85" calcext:value-type="float">
            <text:p>185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16" calcext:value-type="float">
            <text:p>16</text:p>
          </table:table-cell>
          <table:table-cell table:style-name="ce4" office:value-type="string" calcext:value-type="string">
            <text:p>蕭順仁</text:p>
          </table:table-cell>
          <table:table-cell table:style-name="ce76" office:value-type="string" calcext:value-type="string">
            <text:p>新北市貢寮區美豐里16鄰巫里岸街22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86" calcext:value-type="float">
            <text:p>186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17" calcext:value-type="float">
            <text:p>17</text:p>
          </table:table-cell>
          <table:table-cell table:style-name="ce4" office:value-type="string" calcext:value-type="string">
            <text:p>方祈文</text:p>
          </table:table-cell>
          <table:table-cell table:style-name="ce20" office:value-type="string" calcext:value-type="string">
            <text:p>新北市貢寮區美豐里17鄰雞母嶺街42-1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87" calcext:value-type="float">
            <text:p>187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18" calcext:value-type="float">
            <text:p>18</text:p>
          </table:table-cell>
          <table:table-cell table:style-name="ce2" office:value-type="string" calcext:value-type="string">
            <text:p>張國華</text:p>
          </table:table-cell>
          <table:table-cell table:style-name="ce20" office:value-type="string" calcext:value-type="string">
            <text:p>新北市貢寮區美豐里18鄰雞母嶺街37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88" calcext:value-type="float">
            <text:p>188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19" calcext:value-type="float">
            <text:p>19</text:p>
          </table:table-cell>
          <table:table-cell table:style-name="ce4" office:value-type="string" calcext:value-type="string">
            <text:p>蕭金造</text:p>
          </table:table-cell>
          <table:table-cell table:style-name="ce20" office:value-type="string" calcext:value-type="string">
            <text:p>新北市貢寮區美豐里19鄰土地公嶺街55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0" office:value-type="float" office:value="189" calcext:value-type="float">
            <text:p>189</text:p>
          </table:table-cell>
          <table:table-cell table:style-name="ce4" office:value-type="string" calcext:value-type="string">
            <text:p>美豐里</text:p>
          </table:table-cell>
          <table:table-cell table:style-name="ce15" office:value-type="float" office:value="20" calcext:value-type="float">
            <text:p>20</text:p>
          </table:table-cell>
          <table:table-cell table:style-name="ce22" office:value-type="string" calcext:value-type="string">
            <text:p>林延龍</text:p>
          </table:table-cell>
          <table:table-cell table:style-name="ce20" office:value-type="string" calcext:value-type="string">
            <text:p>新北市貢寮區美豐里20鄰土地公嶺街13號</text:p>
          </table:table-cell>
          <table:table-cell table:style-name="ce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1" office:value-type="float" office:value="190" calcext:value-type="float">
            <text:p>190</text:p>
          </table:table-cell>
          <table:table-cell table:style-name="ce23" office:value-type="string" calcext:value-type="string">
            <text:p>美豐里</text:p>
          </table:table-cell>
          <table:table-cell table:style-name="ce24" office:value-type="float" office:value="21" calcext:value-type="float">
            <text:p>21</text:p>
          </table:table-cell>
          <table:table-cell table:style-name="ce23" office:value-type="string" calcext:value-type="string">
            <text:p>張金發</text:p>
          </table:table-cell>
          <table:table-cell table:style-name="ce25" office:value-type="string" calcext:value-type="string">
            <text:p>新北市貢寮區美豐里21鄰土地公嶺街21號</text:p>
          </table:table-cell>
          <table:table-cell table:style-name="ce24" office:value-type="string" calcext:value-type="string">
            <text:p>02-24902416</text:p>
          </table:table-cell>
          <table:table-cell table:style-name="ce32" table:number-columns-repeated="3"/>
          <table:table-cell table:number-columns-repeated="55"/>
        </table:table-row>
        <table:table-row table:style-name="ro1">
          <table:table-cell table:style-name="ce42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Print_Titles" table:base-cell-address="$工作表1.$A$1" table:expression="[工作表1.$A$1]:工作表1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37">
      <number:number number:decimal-places="0" loext:min-decimal-places="0" number:min-integer-digits="0">
        <number:embedded-text number:position="4">-</number:embedded-text>
      </number:number>
    </number:number-style>
    <number:number-style style:name="N13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38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38P0"/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text-style style:name="N141">
      <number:text-content/>
      <number:text>里</number:text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2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2P0"/>
    </number:number-style>
    <number:number-style style:name="N163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6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00/00/00</text:date>, <text:time style:data-style-name="N2" text:time-value="16:34:26.0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PageStyle_5f_異動清冊" style:display-name="PageStyle_異動清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馮祺雅</meta:initial-creator>
    <meta:creation-date>2022-12-05T02:03:03Z</meta:creation-date>
    <dc:date>2024-01-30T16:35:24.487000000</dc:date>
    <meta:print-date>2023-02-17T06:43:58Z</meta:print-date>
    <meta:editing-duration>PT1M49S</meta:editing-duration>
    <meta:editing-cycles>2</meta:editing-cycles>
    <meta:document-statistic meta:table-count="1" meta:cell-count="1147" meta:object-count="0"/>
  </office:meta>
</office:document-meta>
</file>