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P3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/>
      <style:text-properties fo:color="#000000" style:font-name="標楷體" style:font-name-asian="標楷體"/>
    </style:style>
    <style:style style:name="P4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/>
      <style:text-properties fo:color="#000000" style:font-name="標楷體" officeooo:paragraph-rsid="00195578" style:font-name-asian="標楷體"/>
    </style:style>
    <style:style style:name="P5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line-height="0.776cm" fo:text-indent="0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9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12" style:family="paragraph" style:parent-style-name="Standard">
      <style:paragraph-properties fo:margin-left="1.058cm" fo:margin-right="0cm" fo:line-height="0.776cm" fo:text-indent="0cm" style:auto-text-indent="false" style:writing-mode="lr-tb"/>
      <style:text-properties fo:color="#000000" style:font-name="標楷體" fo:font-size="14pt" officeooo:paragraph-rsid="00195578" style:font-name-asian="標楷體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/>
      <style:text-properties fo:color="#ff0000" style:font-name="標楷體" fo:font-size="18pt" style:font-name-asian="標楷體" style:font-size-asian="18pt" style:font-name-complex="標楷體1" style:font-size-complex="14pt"/>
    </style:style>
    <style:style style:name="T1" style:family="text">
      <style:text-properties fo:color="#ff0000" fo:font-size="14pt" style:text-underline-style="solid" style:text-underline-width="auto" style:text-underline-color="font-color" style:font-size-asian="14pt" style:font-name-complex="標楷體1" style:font-size-complex="14pt"/>
    </style:style>
    <style:style style:name="T2" style:family="text">
      <style:text-properties fo:color="#ff0000" fo:font-size="14pt" style:font-size-asian="14pt" style:font-name-complex="標楷體1" style:font-size-complex="14pt"/>
    </style:style>
    <style:style style:name="T3" style:family="text">
      <style:text-properties fo:font-size="14pt" style:font-size-asian="14pt" style:font-name-complex="標楷體1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切結書</text:p>
      <text:p text:style-name="P1"/>
      <text:p text:style-name="P4"><text:span text:style-name="T3">本人 </text:span><text:span text:style-name="T4"><text:s text:c="15"/></text:span><text:span text:style-name="T3">向貢寮區公所租借 </text:span><text:span text:style-name="T4"><text:s text:c="13"/></text:span><text:span text:style-name="T3"><text:s/>市民活動中心，</text:span></text:p>
      <text:p text:style-name="P4"><text:span text:style-name="T3">於 <text:s/></text:span><text:span text:style-name="T4"><text:s text:c="5"/>年 <text:s text:c="4"/>月 <text:s text:c="4"/>日 <text:s/>( <text:s/>)</text:span><text:span text:style-name="T3"> 辦理 </text:span><text:span text:style-name="T4"><text:s text:c="28"/></text:span></text:p>
      <text:p text:style-name="P3"><text:span text:style-name="T3">時間</text:span><text:span text:style-name="T4"> <text:s text:c="6"/>至 <text:s text:c="5"/>，共計 <text:s text:c="8"/>小時</text:span><text:span text:style-name="T3">。</text:span></text:p>
      <text:p text:style-name="P5">結束時，確實將活動中心回復原貌，負有打掃之責，如有設施設備損壞需負賠償之責任。</text:p>
      <text:p text:style-name="P6"/>
      <text:p text:style-name="P6"/>
      <text:p text:style-name="P6"/>
      <text:p text:style-name="P8">此致　貢寮區公所</text:p>
      <text:p text:style-name="P9"/>
      <text:p text:style-name="P9"/>
      <text:p text:style-name="P10"><text:span text:style-name="T3">切結者：</text:span></text:p>
      <text:p text:style-name="P8">身分證字號： <text:s text:c="7"/></text:p>
      <text:p text:style-name="P12">通訊地址：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中華民國 <text:s text:c="6"/>年 <text:s text:c="6"/>月 <text:s text:c="9"/>日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13:34:11.140000000</meta:creation-date>
    <dc:date>2021-11-05T14:02:17.456000000</dc:date>
    <meta:editing-duration>PT15M5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0" meta:word-count="105" meta:character-count="242" meta:non-whitespace-character-count="105"/>
  </office:meta>
</office:document-meta>
</file>