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18pt" fo:font-weight="bold" style:font-name-asian="標楷體" style:font-size-asian="18pt" style:font-weight-asian="bold" style:font-name-complex="標楷體2" style:font-size-complex="18pt"/>
    </style:style>
    <style:style style:name="P4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/>
      <style:text-properties fo:color="#000000" style:font-name="標楷體" style:font-name-asian="標楷體"/>
    </style:style>
    <style:style style:name="P5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/>
      <style:text-properties fo:color="#000000" style:font-name="標楷體" officeooo:paragraph-rsid="00195578" style:font-name-asian="標楷體"/>
    </style:style>
    <style:style style:name="P6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fo:color="#000000" style:font-name="標楷體" style:font-name-asian="標楷體"/>
    </style:style>
    <style:style style:name="P7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P8" style:family="paragraph" style:parent-style-name="Standard">
      <style:paragraph-properties fo:margin-left="0cm" fo:margin-right="0cm" fo:line-height="0.776cm" fo:text-indent="0cm" style:auto-text-indent="false" style:writing-mode="lr-tb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776cm" fo:text-indent="0cm" style:auto-text-indent="false" style:writing-mode="lr-tb"/>
      <style:text-properties fo:color="#ff0000" style:font-name="標楷體" fo:font-size="18pt" style:font-name-asian="標楷體" style:font-size-asian="18pt" style:font-name-complex="標楷體2" style:font-size-complex="14pt"/>
    </style:style>
    <style:style style:name="P10" style:family="paragraph" style:parent-style-name="Standard">
      <style:paragraph-properties fo:margin-left="1.058cm" fo:margin-right="0cm" fo:line-height="0.776cm" fo:text-indent="0cm" style:auto-text-indent="false" style:writing-mode="lr-tb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P11" style:family="paragraph" style:parent-style-name="Standard">
      <style:paragraph-properties fo:margin-left="1.058cm" fo:margin-right="0cm" fo:line-height="0.776cm" fo:text-indent="0cm" style:auto-text-indent="false" style:writing-mode="lr-tb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058cm" fo:margin-right="0cm" fo:line-height="0.776cm" fo:text-indent="0cm" style:auto-text-indent="false" style:writing-mode="lr-tb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1.058cm" fo:margin-right="0cm" fo:line-height="0.776cm" fo:text-indent="0cm" style:auto-text-indent="false" style:writing-mode="lr-tb"/>
      <style:text-properties fo:color="#000000" style:font-name="標楷體" officeooo:paragraph-rsid="00195578" style:font-name-asian="標楷體"/>
    </style:style>
    <style:style style:name="T1" style:family="text">
      <style:text-properties fo:color="#ff0000" fo:font-size="14pt" style:text-underline-style="solid" style:text-underline-width="auto" style:text-underline-color="font-color" style:font-size-asian="14pt" style:font-name-complex="標楷體2" style:font-size-complex="14pt"/>
    </style:style>
    <style:style style:name="T2" style:family="text">
      <style:text-properties fo:color="#ff0000" fo:font-size="14pt" style:text-underline-style="solid" style:text-underline-width="auto" style:text-underline-color="font-color" officeooo:rsid="00195578" style:font-size-asian="14pt" style:font-name-complex="標楷體2" style:font-size-complex="14pt"/>
    </style:style>
    <style:style style:name="T3" style:family="text">
      <style:text-properties fo:color="#ff0000" fo:font-size="14pt" style:font-size-asian="14pt" style:font-name-complex="標楷體2" style:font-size-complex="14pt"/>
    </style:style>
    <style:style style:name="T4" style:family="text">
      <style:text-properties fo:font-size="14pt" style:font-size-asian="14pt" style:font-name-complex="標楷體2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name-complex="標楷體2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195578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切結書</text:p>
      <text:p text:style-name="P1"/>
      <text:p text:style-name="P5"><text:span text:style-name="T4">本人 </text:span><text:span text:style-name="T5"><text:s text:c="4"/></text:span><text:span text:style-name="T6">陳美</text:span><text:span text:style-name="T5">美 <text:s text:c="4"/></text:span><text:span text:style-name="T4">向貢寮區公所租借 </text:span><text:span text:style-name="T5"><text:s text:c="4"/>貢寮 <text:s text:c="4"/></text:span><text:span text:style-name="T4"><text:s/>市民活動中心，</text:span></text:p>
      <text:p text:style-name="P5"><text:span text:style-name="T4">於 <text:s/></text:span><text:span text:style-name="T5">111 年 1 月 25日 <text:s/>(四)</text:span><text:span text:style-name="T4"> 辦理 </text:span><text:span text:style-name="T5"><text:s text:c="4"/>好山好水說明會 <text:s text:c="13"/></text:span></text:p>
      <text:p text:style-name="P4"><text:span text:style-name="T4">時間</text:span><text:span text:style-name="T5"> <text:s text:c="3"/>9:00 <text:s/>至 <text:s/>15: 00 ，共計 <text:s text:c="2"/>6 <text:s/>小時</text:span><text:span text:style-name="T4">。</text:span></text:p>
      <text:p text:style-name="P7">結束時，確實將活動中心回復原貌，負有打掃之責，如有設施設備損壞需負賠償之責任。</text:p>
      <text:p text:style-name="P8"/>
      <text:p text:style-name="P8"/>
      <text:p text:style-name="P8"/>
      <text:p text:style-name="P10">此致　貢寮區公所</text:p>
      <text:p text:style-name="P11"/>
      <text:p text:style-name="P11"/>
      <text:p text:style-name="P12"><text:span text:style-name="T4">切結者：陳美美</text:span><text:span text:style-name="T3">(請加蓋私章)</text:span></text:p>
      <text:p text:style-name="P12"><text:span text:style-name="T4">身分證字號：F234567890 <text:s text:c="8"/></text:span></text:p>
      <text:p text:style-name="P13"><text:span text:style-name="T4">地址：新北市貢寮區朝陽街54號</text:span></text:p>
      <text:p text:style-name="P1"/>
      <text:p text:style-name="P1"/>
      <text:p text:style-name="P9">P.S. 請另外檢附申請人(切結者)身分證正反面影本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4">中華民國 <text:s text:c="2"/>111 年 <text:s text:c="3"/>1 <text:s text:c="2"/>月 <text:s text:c="3"/>1 <text:s text:c="2"/>日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5T13:34:11.140000000</meta:creation-date>
    <dc:date>2021-11-05T13:52:15.950000000</dc:date>
    <meta:editing-duration>PT13M22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1" meta:word-count="170" meta:character-count="287" meta:non-whitespace-character-count="194"/>
  </office:meta>
</office:document-meta>
</file>