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7.375in" fo:margin-left="0.075in" table:align="left"/>
    </style:style>
    <style:style style:name="TableRow11" style:family="table-row">
      <style:table-row-properties style:min-row-height="0.1291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內文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951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1.1715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1.1909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2.3111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83" style:parent-style-name="內文" style:family="paragraph">
      <style:paragraph-properties fo:widows="2" fo:orphans="2" fo:text-indent="1.8333in"/>
      <style:text-properties style:font-name="標楷體" style:font-name-asian="標楷體" style:font-name-complex="新細明體" fo:color="#000000" style:letter-kerning="false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85" style:parent-style-name="內文" style:family="paragraph">
      <style:paragraph-properties fo:widows="2" fo:orphans="2" fo:text-indent="1.8333in"/>
      <style:text-properties style:font-name="標楷體" style:font-name-asian="標楷體" style:font-name-complex="新細明體" fo:color="#000000" style:letter-kerning="false"/>
    </style:style>
    <style:style style:name="P8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paragraph-properties fo:line-height="0.2083in" fo:text-indent="0.3333in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9" style:family="table-row">
      <style:table-row-properties style:min-row-height="0.346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4187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659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row-height="0.2756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562in" style:use-optimal-row-height="false"/>
    </style:style>
    <style:style style:name="TableCell1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3659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3368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3569in" style:use-optimal-row-height="false"/>
    </style:style>
    <style:style style:name="TableCell1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3534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1.2944in" style:use-optimal-row-height="false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1666in" fo:margin-left="0.0166in">
        <style:tab-stops>
          <style:tab-stop style:type="left" style:position="-0.0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1666in" fo:margin-left="0.0166in">
        <style:tab-stops>
          <style:tab-stop style:type="left" style:position="-0.0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line-height="0.1666in" fo:margin-left="1.0583in" fo:text-indent="-1.0416in">
        <style:tab-stops>
          <style:tab-stop style:type="left" style:position="-1.058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line-height="0.1666in" fo:margin-left="0.0166in">
        <style:tab-stops>
          <style:tab-stop style:type="left" style:position="-0.0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666in" fo:margin-left="0.0166in">
        <style:tab-stops>
          <style:tab-stop style:type="left" style:position="-0.016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第五號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 table:number-rows-spanned="2">
            <text:p text:style-name="P16">聲請調解書(筆錄)</text:p>
          </table:table-cell>
          <table:covered-table-cell/>
          <table:covered-table-cell/>
          <table:table-cell table:style-name="TableCell17" table:number-columns-spanned="6">
            <text:p text:style-name="P18">收件日期： <text:s text:c="4"/>年 <text:s text:c="5"/>月 <text:s text:c="6"/>日 <text:s text:c="6"/>時 <text:s text:c="6"/>分 <text:s text:c="2"/>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table-cell table:style-name="TableCell21" table:number-columns-spanned="6">
            <text:p text:style-name="P22">收件編號： <text:s text:c="12"/>案號： <text:s text:c="5"/>年 <text:s text:c="5"/>調字第 <text:s text:c="11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謂</text:p>
          </table:table-cell>
          <table:table-cell table:style-name="TableCell26" table:number-columns-spanned="2">
            <text:p text:style-name="P27">姓名(或名稱)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出生日期</text:p>
          </table:table-cell>
          <table:table-cell table:style-name="TableCell32">
            <text:p text:style-name="P33">國民身分證統一編號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</table:table-cell>
          <table:table-cell table:style-name="TableCell38">
            <text:p text:style-name="P39">連絡電話</text:p>
          </table:table-cell>
        </table:table-row>
        <table:table-row table:style-name="TableRow40">
          <table:table-cell table:style-name="TableCell41">
            <text:p text:style-name="P42">聲請人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對造人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9">
            <text:p text:style-name="P76">上當事人間 <text:s text:c="3"/>交通事故 <text:s text:c="7"/>事件聲請調解，事件概要(與願接受之調解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一、車禍發生時間： <text:s text:c="3"/>年 <text:s text:c="4"/>月 <text:s text:c="4"/>日 <text:s text:c="2"/>午 <text:s text:c="4"/>時 <text:s text:c="4"/>分許</text:p>
            <text:p text:style-name="P80">二、車禍發生地點：</text:p>
            <text:p text:style-name="P81">三、人員受傷及車輛受損情況：　　（註：有人員受傷或車輛受損者於【】內打【ˇ】）</text:p>
            <text:p text:style-name="P82">（一）【 <text:s/>】人員受傷：聲請人【 <text:s/>】</text:p>
            <text:p text:style-name="P83">對造人【 <text:s/>】</text:p>
            <text:p text:style-name="P84">（二）【 <text:s/>】車輛受損：聲請人【 <text:s/>】</text:p>
            <text:p text:style-name="P85">對造人【 <text:s/>】</text:p>
            <text:p text:style-name="P86">四、聲請人車號： <text:s text:c="10"/>號 <text:s text:c="7"/>車<text:s/></text:p>
            <text:p text:style-name="P87"><text:span text:style-name="T88">對造人車號： <text:s text:c="10"/>號 <text:s text:c="7"/>車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(本件現正在 <text:s text:c="8"/>地方法院檢察署偵查審理中，案號如右： <text:s text:c="2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證物名稱及件數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聲請調查證據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此致 <text:s text:c="12"/>貢寮區公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中華民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<text:s text:c="38"/>聲請人： <text:s text:c="28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上筆錄經當場向聲請人朗讀或交付閱讀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<text:s text:c="38"/>筆錄人： <text:s text:c="28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 text:c="38"/>聲請人： <text:s text:c="28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><text:span text:style-name="T123"><text:s text:c="6"/></text:span><text:span text:style-name="T124">附註：1.提出聲請調解書時，應按對造人提出繕本。</text:span></text:p>
            <text:p text:style-name="P125"><text:s text:c="13"/>2.聲請人或對造人為無行為能力或限制行為能力者，應記明其法定代理人。</text:p>
            <text:p text:style-name="P126"><text:s text:c="13"/>3.當事人如有「法定代理人」或「委任代理人」應於「稱謂」一欄下記明之；如兼有兩者，均應記明。</text:p>
            <text:p text:style-name="P127"><text:s text:c="13"/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128"><text:s text:c="13"/>5.聲請人如聲請調查證據，應將證物之名稱、證人之姓名及住居所等記明於「聲請調查證據」一欄。</text:p>
            <text:p text:style-name="P129"><text:span text:style-name="T130"><text:s text:c="13"/>6.提出聲請書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756in" fo:margin-right="0.275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號用紙</dc:title>
    <meta:initial-creator>Ian</meta:initial-creator>
    <dc:creator>ac2980趙志峰</dc:creator>
    <meta:creation-date>2016-06-17T03:15:00Z</meta:creation-date>
    <dc:date>2016-06-17T03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6" meta:row-count="8" meta:non-whitespace-character-count="1011"/>
  </office:meta>
</office:document-meta>
</file>