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P7" style:parent-style-name="內文" style:family="paragraph">
      <style:paragraph-properties fo:text-align="center" fo:margin-left="0in" fo:text-indent="-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TableColumn9" style:family="table-column">
      <style:table-column-properties style:column-width="1.6263in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7201in"/>
    </style:style>
    <style:style style:name="Table8" style:family="table">
      <style:table-properties style:width="6.25in" fo:margin-left="-0.1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50" style:family="table-row">
      <style:table-row-properties style:min-row-height="1.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3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4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5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P56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新細明體" fo:color="#333333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1in" svg:y="-0.5in" svg:width="1in" svg:height="0.4375in" draw:z-index="251657728" draw:id="id0" draw:style-name="a0" draw:name="Rectangle 4" text:anchor-type="paragraph"><svg:title/><svg:desc/><text:p text:style-name="內文"><text:span text:style-name="T3">附件</text:span><text:span text:style-name="T4">二</text:span></text:p><draw:enhanced-geometry draw:type="non-primitive" svg:viewBox="0 0 21600 21600" draw:enhanced-path="M 0 0 L 21600 0 21600 21600 0 21600 Z N"/></draw:custom-shape></text:span><text:span text:style-name="T5">新北市貢寮</text:span><text:span text:style-name="T6">區公所「區長與民有約」</text:span></text:p>
      <text:p text:style-name="P7">案件處理情形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時<text:s text:c="6"/>間<text:s/>: <text:s text:c="4"/>年 <text:s text:c="5"/>月 <text:s text:c="6"/>日 <text:s text:c="6"/>時</text:p>
            <text:p text:style-name="內文"><text:span text:style-name="T16">申請人姓名</text:span><text:span text:style-name="T17"><text:s/></text:span><text:span text:style-name="T18">:</text:span><text:span text:style-name="T19"><text:s text:c="13"/></text:span><text:span text:style-name="T20">預約方式：□書面 □傳真 □親洽□其他 <text:s text:c="21"/></text:span></text:p>
            <text:p text:style-name="內文"><text:span text:style-name="T21">地 <text:s text:c="5"/>址</text:span><text:span text:style-name="T22"><text:s/></text:span><text:span text:style-name="T23">：</text:span><text:span text:style-name="T24"><text:s text:c="53"/></text:span></text:p>
            <text:p text:style-name="內文"><text:span text:style-name="T25">聯 絡 電 話：</text:span><text:span text:style-name="T26"><text:s text:c="27"/></text:span></text:p>
            <text:p text:style-name="內文"><text:span text:style-name="T27">身 分 字 號：</text:span><text:span text:style-name="T28"><text:s text:c="27"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案<text:s text:c="4"/>由:</text:p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處理情形：</text:p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承辦人</text:p>
          </table:table-cell>
          <table:table-cell table:style-name="TableCell44">
            <text:p text:style-name="P45">主任(課長)</text:p>
          </table:table-cell>
          <table:table-cell table:style-name="TableCell46">
            <text:p text:style-name="P47">主任秘書</text:p>
          </table:table-cell>
          <table:table-cell table:style-name="TableCell48">
            <text:p text:style-name="P49">區長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萬里區公所「區長與民有約」預約案件表</dc:title>
    <meta:initial-creator>wanli049</meta:initial-creator>
    <dc:creator>ac2980趙志峰</dc:creator>
    <meta:creation-date>2016-06-16T06:59:00Z</meta:creation-date>
    <dc:date>2016-06-16T06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