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0.1437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7.3833in" fo:margin-left="-0.0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18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888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749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3.995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1" style:parent-style-name="內文" style:list-style-name="LFO1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line-height="0.4027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line-height="0.402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65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761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6097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 table:number-rows-spanned="2">
            <text:p text:style-name="P13">聲請調解書</text:p>
          </table:table-cell>
          <table:covered-table-cell/>
          <table:covered-table-cell/>
          <table:covered-table-cell/>
          <table:table-cell table:style-name="TableCell15" table:number-columns-spanned="5">
            <text:p text:style-name="P16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table-cell table:style-name="TableCell19" table:number-columns-spanned="5">
            <text:p text:style-name="P20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稱<text:s/>謂</text:p>
          </table:table-cell>
          <table:covered-table-cell/>
          <table:table-cell table:style-name="TableCell24" table:number-columns-spanned="2">
            <text:p text:style-name="P25">姓<text:s/><text:s/><text:s/>名</text:p>
            <text:p text:style-name="P26">(名稱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</text:p>
            <text:p text:style-name="P31">日期</text:p>
          </table:table-cell>
          <table:table-cell table:style-name="TableCell32">
            <text:p text:style-name="P33">身份証</text:p>
            <text:p text:style-name="P34">字　號</text:p>
          </table:table-cell>
          <table:table-cell table:style-name="TableCell35">
            <text:p text:style-name="P36">住<text:s text:c="2"/>所<text:s text:c="2"/>或<text:s text:c="2"/>居<text:s text:c="2"/>所</text:p>
            <text:p text:style-name="P37">（事務所或營業所）</text:p>
          </table:table-cell>
          <table:table-cell table:style-name="TableCell38">
            <text:p text:style-name="P39">電<text:s text:c="2"/>話</text:p>
          </table:table-cell>
        </table:table-row>
        <table:table-row table:style-name="TableRow40">
          <table:table-cell table:style-name="TableCell41" table:number-columns-spanned="2">
            <text:p text:style-name="P42">聲請人</text:p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相對人</text:p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事由</text:p>
          </table:table-cell>
          <table:table-cell table:style-name="TableCell75" table:number-columns-spanned="8">
            <text:p text:style-name="P76"><text:span text:style-name="T77">聲請人因與相對人為</text:span><text:span text:style-name="T78">　　　　</text:span><text:span text:style-name="T79">損害</text:span><text:span text:style-name="T80">賠償</text:span><text:span text:style-name="T81">　　　　　</text:span><text:span text:style-name="T82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件概要與願接受之調解條件</text:p>
          </table:table-cell>
          <table:table-cell table:style-name="TableCell86" table:number-columns-spanned="8">
            <text:p text:style-name="P87">一、毀損時間：　　年　　月　　日　　時　　分</text:p>
            <text:p text:style-name="P88">二、毀損地點：</text:p>
            <text:p text:style-name="P89">三、（　　<text:s/>　<text:s/>）毀損（　　<text:s/>　　）所有之物，物之名稱（ 　 <text:s text:c="10"/>）。</text:p>
            <text:p text:style-name="P90">四、是否故意：1.是 □ <text:s/>2.否 □。</text:p>
            <text:list text:style-name="LFO1" text:continue-numbering="true">
              <text:list-item>
                <text:p text:style-name="P91">補充事項：</text:p>
              </text:list-item>
            </text:list>
            <text:p text:style-name="P92"/>
            <text:p text:style-name="P93"/>
            <text:p text:style-name="P94">五、請求協助調解賠償事宜，以解決紛爭。</text:p>
            <text:p text:style-name="P95">（註：毀損物係經登記之動產或不動產應提出產權文件如：行照影本、建物登記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證物名稱及件數</text:p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聲請調查證據</text:p>
          </table:table-cell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此致<text:s text:c="13"/>新北市貢寮區調解委員會</text:p>
            <text:p text:style-name="P112">中<text:s text:c="2"/>華<text:s text:c="2"/>民<text:s text:c="2"/>國<text:s text:c="3"/>　　<text:s/>年<text:s text:c="2"/>　　<text:s text:c="2"/>月<text:s text:c="2"/>　　<text:s text:c="2"/>日</text:p>
            <text:p text:style-name="P113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上筆錄經當場向聲請人朗讀或交付閱覽，聲請人認為無異。</text:p>
            <text:p text:style-name="P117">聲請人：<text:s text:c="19"/>（簽名或蓋章）</text:p>
            <text:p text:style-name="P118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附註：1.提出聲請調解時，應按對造人提出繕本。</text:p>
      <text:p text:style-name="P120">2.聲請人或對造人為無行為能力或限制行為能力者，應記明其法定代理人。</text:p>
      <text:p text:style-name="P121">3.當事人如有「法定代理人」或「委任代理人」應於「稱謂」欄下記明之：如兼有兩者，均應記明。</text:p>
      <text:p text:style-name="P122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3"><text:span text:style-name="T124">5.聲請人如聲請調查證據，應將證物之名稱，證人之</text:span><text:span text:style-name="T125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ac2980趙志峰</dc:creator>
    <meta:creation-date>2016-06-17T03:16:00Z</meta:creation-date>
    <dc:date>2016-06-17T03:16:00Z</dc:date>
    <meta:print-date>2010-12-14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