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5in"/>
    </style:style>
    <style:style style:name="TableColumn3" style:family="table-column">
      <style:table-column-properties style:column-width="1.0361in"/>
    </style:style>
    <style:style style:name="TableColumn4" style:family="table-column">
      <style:table-column-properties style:column-width="0.4701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1.1104in"/>
    </style:style>
    <style:style style:name="TableColumn7" style:family="table-column">
      <style:table-column-properties style:column-width="3.343in"/>
    </style:style>
    <style:style style:name="Table1" style:family="table" style:master-page-name="MP0">
      <style:table-properties style:width="7.2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TableRow11" style:family="table-row">
      <style:table-row-properties style:min-row-height="0.6819in"/>
    </style:style>
    <style:style style:name="TableCell1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1.06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0868in" fo:keep-together="always"/>
    </style:style>
    <style:style style:name="TableCell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312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312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312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312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312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0937in" fo:keep-together="always"/>
    </style:style>
    <style:style style:name="TableCell39" style:family="table-cell">
      <style:table-cell-properties fo:border="0.0312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312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312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312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312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312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6.3305in"/>
    </style:style>
    <style:style style:name="TableCell52" style:family="table-cell">
      <style:table-cell-properties fo:border="0.0312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line-height-at-least="0in" fo:text-indent="0.875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style:line-height-at-least="0in" fo:text-indent="0.75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line-height-at-least="0in" fo:text-indent="0.125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style:line-height-at-least="0in" fo:text-indent="0.125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style:line-height-at-least="0in" fo:text-indent="0.125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style:line-height-at-least="0in" fo:text-indent="0.125in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 <text:s text:c="3"/>任 <text:s text:c="3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姓 <text:s text:c="2"/>名</text:p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>出 <text:s/>生</text:p>
            <text:p text:style-name="P18">年月日</text:p>
          </table:table-cell>
          <table:table-cell table:style-name="TableCell19">
            <text:p text:style-name="P20">身份證</text:p>
            <text:p text:style-name="P21">字 <text:s/>號</text:p>
          </table:table-cell>
          <table:table-cell table:style-name="TableCell22">
            <text:p text:style-name="P23">住所或居所</text:p>
            <text:p text:style-name="P24">（事務所或營業所）</text:p>
          </table:table-cell>
        </table:table-row>
        <table:table-row table:style-name="TableRow25">
          <table:table-cell table:style-name="TableCell26">
            <text:p text:style-name="P27">委任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受任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/>
            <text:p text:style-name="P54">茲因與 <text:s text:c="11"/>間 <text:s text:c="17"/>調解事件，委任 <text:s text:c="7"/>（ <text:s text:c="13"/>）為代理人，有代理為一切調解行為之權，並有同意調解條件、撤回、捨棄、領取所爭物或選任代理人等特別代理權。</text:p>
            <text:p text:style-name="P55"/>
            <text:p text:style-name="P56">此 <text:s/>致</text:p>
            <text:p text:style-name="P57"/>
            <text:p text:style-name="P58">新<text:s/>北<text:s/>市<text:s/>貢 寮<text:s/>區<text:s/>調 解 委 員 會</text:p>
            <text:p text:style-name="P59"/>
            <text:p text:style-name="P60">中<text:s text:c="3"/>華 <text:s text:c="2"/>民<text:s text:c="2"/><text:s/>國<text:s text:c="3"/><text:s/>年<text:s text:c="4"/>月 <text:s text:c="4"/>日</text:p>
            <text:p text:style-name="P61"/>
            <text:p text:style-name="P62">委任人： <text:s text:c="29"/>（簽名蓋章）</text:p>
            <text:p text:style-name="P63"/>
            <text:p text:style-name="P64">受任人： <text:s text:c="29"/>（簽名蓋章）</text:p>
            <text:p text:style-name="P65"/>
            <text:p text:style-name="P66">新北市貢寮區調解委員會 <text:s text:c="2"/>年 <text:s text:c="3"/>調字 <text:s text:c="7"/>號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任書</dc:title>
    <meta:initial-creator>oab004</meta:initial-creator>
    <dc:creator>ac2980趙志峰</dc:creator>
    <meta:creation-date>2016-06-17T03:17:00Z</meta:creation-date>
    <dc:date>2016-06-17T03:17:00Z</dc:date>
    <meta:print-date>2006-03-20T0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