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7.3833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8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25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865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627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65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761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609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527in" fo:text-indent="0.41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>聲請調解書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P16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 table:number-columns-spanned="5">
            <text:p text:style-name="P20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<text:s/>謂</text:p>
          </table:table-cell>
          <table:covered-table-cell/>
          <table:table-cell table:style-name="TableCell24" table:number-columns-spanned="2">
            <text:p text:style-name="P25">姓<text:s/><text:s/><text:s/>名</text:p>
            <text:p text:style-name="P26">(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>身份証</text:p>
            <text:p text:style-name="P34">字　號</text:p>
          </table:table-cell>
          <table:table-cell table:style-name="TableCell35">
            <text:p text:style-name="P36">住<text:s text:c="2"/>所<text:s text:c="2"/>或<text:s text:c="2"/>居<text:s text:c="2"/>所</text:p>
            <text:p text:style-name="P37">（事務所或營業所）</text:p>
          </table:table-cell>
          <table:table-cell table:style-name="TableCell38">
            <text:p text:style-name="P39">電<text:s text:c="2"/>話</text:p>
          </table:table-cell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對造人</text:p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事由</text:p>
          </table:table-cell>
          <table:table-cell table:style-name="TableCell75" table:number-columns-spanned="8">
            <text:p text:style-name="P76"><text:span text:style-name="T77">聲請人因與相對人為</text:span><text:span text:style-name="T78">　　　　</text:span><text:span text:style-name="T79"><text:s text:c="6"/></text:span><text:span text:style-name="T80">　　　</text:span><text:span text:style-name="T81"><text:s text:c="4"/></text:span><text:span text:style-name="T82">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本件現正在<text:s text:c="3"/><text:s text:c="2"/>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證物名稱及件數</text:p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聲請調查證據</text:p>
          </table:table-cell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此致<text:s text:c="13"/>新北市貢寮區調解委員會</text:p>
            <text:p text:style-name="P108">中<text:s text:c="2"/>華<text:s text:c="2"/>民<text:s text:c="2"/>國<text:s text:c="3"/>　　<text:s/>年<text:s text:c="2"/>　　<text:s text:c="2"/>月<text:s text:c="2"/>　　<text:s text:c="2"/>日</text:p>
            <text:p text:style-name="P109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上筆錄經當場向聲請人朗讀或交付閱覽，聲請人認為無異。</text:p>
            <text:p text:style-name="P113">聲請人：<text:s text:c="19"/>（簽名或蓋章）</text:p>
            <text:p text:style-name="P114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註：1.提出聲請調解時，應按對造人提出繕本。</text:p>
      <text:p text:style-name="P116">2.聲請人或對造人為無行為能力或限制行為能力者，應記明其法定代理人。</text:p>
      <text:p text:style-name="P117">3.當事人如有「法定代理人」或「委任代理人」應於「稱謂」欄下記明之：如兼有兩者，均應記明。</text:p>
      <text:p text:style-name="P118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19"><text:span text:style-name="T120">5.聲請人如聲請調查證據，應將證物之名稱，證人之</text:span><text:span text:style-name="T121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c2980趙志峰</dc:creator>
    <meta:creation-date>2016-06-17T03:16:00Z</meta:creation-date>
    <dc:date>2016-06-17T03:16:00Z</dc:date>
    <meta:print-date>2010-12-1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