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E000002C5040ADFB5B1689632.jpg" manifest:media-type="image/jpeg"/>
  <manifest:file-entry manifest:full-path="Pictures/100000000000046E000002C5800BAF208C37C78E.jpg" manifest:media-type="image/jpeg"/>
  <manifest:file-entry manifest:full-path="Pictures/100000000000046E000002C5AD2A8F40899DEA08.jpg" manifest:media-type="image/jpeg"/>
  <manifest:file-entry manifest:full-path="Pictures/100000000000046E000002C5E9BDB8D62DE7053D.jpg" manifest:media-type="image/jpeg"/>
  <manifest:file-entry manifest:full-path="Pictures/100000000000046E000002C5B63BD737762A7814.jpg" manifest:media-type="image/jpeg"/>
  <manifest:file-entry manifest:full-path="Pictures/100000000000046E000002C5D72142C68EDC30C4.jpg" manifest:media-type="image/jpeg"/>
  <manifest:file-entry manifest:full-path="Pictures/100000000000046E000002C58C43AD3287A3B586.jpg" manifest:media-type="image/jpeg"/>
  <manifest:file-entry manifest:full-path="Pictures/100000000000046E000002C591A880EEB98687A3.jpg" manifest:media-type="image/jpeg"/>
  <manifest:file-entry manifest:full-path="Pictures/100000000000046E000002C5671C4145F714F205.jpg" manifest:media-type="image/jpeg"/>
  <manifest:file-entry manifest:full-path="Pictures/100000000000046E000002C58A95B8AD6C60857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8.306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9999" fo:font-size="23pt" fo:language="zh" fo:country="TW" style:font-size-asian="23pt" style:language-asian="zh" style:country-asian="TW" style:font-size-complex="23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office:forms form:automatic-focus="false" form:apply-design-mode="false"/>
        <draw:frame draw:style-name="gr1" draw:text-style-name="P1" draw:layer="layout" svg:width="40.005cm" svg:height="25.003cm" svg:x="0cm" svg:y="0cm">
          <draw:image xlink:href="Pictures/100000000000046E000002C5800BAF208C37C78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1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B63BD737762A781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2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D72142C68EDC30C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3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E9BDB8D62DE7053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4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8C43AD3287A3B58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5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91A880EEB98687A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6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AD2A8F40899DEA0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7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040ADFB5B168963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8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1T1">
        <draw:frame draw:style-name="gr1" draw:text-style-name="P1" draw:layer="layout" svg:width="40.005cm" svg:height="25.003cm" svg:x="0cm" svg:y="0cm">
          <draw:image xlink:href="Pictures/100000000000046E000002C5671C4145F714F20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9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1T1">
        <draw:custom-shape draw:style-name="gr3" draw:text-style-name="P4" draw:layer="layout" svg:width="4.566cm" svg:height="1.234cm" svg:x="33.405cm" svg:y="21.903cm">
          <text:list text:style-name="L1">
            <text:list-header>
              <text:p text:style-name="P3"><text:span text:style-name="T1"><text:a xlink:href="http://www.gongliao.ntpc.gov.tw/" xlink:type="simple">回公所首頁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0.005cm" svg:height="25.003cm" svg:x="0cm" svg:y="0cm">
          <draw:image xlink:href="Pictures/100000000000046E000002C58A95B8AD6C60857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0.183cm" svg:height="6.921cm" svg:x="8.488cm" svg:y="1.402cm" draw:page-number="10" presentation:class="page"/>
          <draw:frame presentation:style-name="pr1" draw:text-style-name="P2" draw:layer="layout" svg:width="21.727cm" svg:height="8.306cm" svg:x="2.716cm" svg:y="8.7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72cm" fo:padding-bottom="0.172cm" fo:padding-left="0.343cm" fo:padding-right="0.34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72cm" fo:padding-bottom="0.172cm" fo:padding-left="0.343cm" fo:padding-right="0.343cm">
        <text:list-style style:name="預設-outline1">
          <text:list-level-style-bullet text:level="1" text:bullet-char="•">
            <style:list-level-properties text:min-label-width="1.29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715cm" text:min-label-width="1.0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439cm" text:min-label-width="0.856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154cm" text:min-label-width="0.856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6.87cm" text:min-label-width="0.85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47cm"/>
          <style:tab-stop style:position="5.587cm"/>
          <style:tab-stop style:position="9.026cm"/>
          <style:tab-stop style:position="12.466cm"/>
          <style:tab-stop style:position="15.905cm"/>
          <style:tab-stop style:position="19.345cm"/>
          <style:tab-stop style:position="22.785cm"/>
          <style:tab-stop style:position="26.22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2pt" fo:font-style="normal" fo:text-shadow="none" style:text-underline-style="none" fo:font-weight="normal" fo:background-color="transparent" style:font-name-asian="新細明體" style:font-family-asian="新細明體" style:font-pitch-asian="variable" style:font-size-asian="42pt" style:font-style-asian="normal" style:font-weight-asian="normal" style:font-name-complex="新細明體" style:font-family-complex="新細明體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715cm" text:min-label-width="1.0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439cm" text:min-label-width="0.856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154cm" text:min-label-width="0.856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6.87cm" text:min-label-width="0.85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6.87cm" text:min-label-width="0.85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48cm"/>
          <style:tab-stop style:position="4.087cm"/>
          <style:tab-stop style:position="7.527cm"/>
          <style:tab-stop style:position="10.966cm"/>
          <style:tab-stop style:position="14.406cm"/>
          <style:tab-stop style:position="17.846cm"/>
          <style:tab-stop style:position="21.285cm"/>
          <style:tab-stop style:position="24.7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8pt" fo:font-style="normal" fo:text-shadow="none" style:text-underline-style="none" fo:font-weight="normal" style:font-name-asian="新細明體" style:font-family-asian="新細明體" style:font-pitch-asian="variable" style:font-size-asian="38pt" style:font-style-asian="normal" style:font-weight-asian="normal" style:font-name-complex="新細明體" style:font-family-complex="新細明體" style:font-pitch-complex="variable" style:font-size-complex="3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84cm"/>
          <style:tab-stop style:position="6.023cm"/>
          <style:tab-stop style:position="9.463cm"/>
          <style:tab-stop style:position="12.902cm"/>
          <style:tab-stop style:position="16.342cm"/>
          <style:tab-stop style:position="19.782cm"/>
          <style:tab-stop style:position="23.22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68cm"/>
          <style:tab-stop style:position="4.308cm"/>
          <style:tab-stop style:position="7.747cm"/>
          <style:tab-stop style:position="11.187cm"/>
          <style:tab-stop style:position="14.627cm"/>
          <style:tab-stop style:position="18.066cm"/>
          <style:tab-stop style:position="21.5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92cm"/>
          <style:tab-stop style:position="6.032cm"/>
          <style:tab-stop style:position="9.472cm"/>
          <style:tab-stop style:position="12.911cm"/>
          <style:tab-stop style:position="16.351cm"/>
          <style:tab-stop style:position="19.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92cm"/>
          <style:tab-stop style:position="6.032cm"/>
          <style:tab-stop style:position="9.472cm"/>
          <style:tab-stop style:position="12.911cm"/>
          <style:tab-stop style:position="16.351cm"/>
          <style:tab-stop style:position="19.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92cm"/>
          <style:tab-stop style:position="6.032cm"/>
          <style:tab-stop style:position="9.472cm"/>
          <style:tab-stop style:position="12.911cm"/>
          <style:tab-stop style:position="16.351cm"/>
          <style:tab-stop style:position="19.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92cm"/>
          <style:tab-stop style:position="6.032cm"/>
          <style:tab-stop style:position="9.472cm"/>
          <style:tab-stop style:position="12.911cm"/>
          <style:tab-stop style:position="16.351cm"/>
          <style:tab-stop style:position="19.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92cm"/>
          <style:tab-stop style:position="6.032cm"/>
          <style:tab-stop style:position="9.472cm"/>
          <style:tab-stop style:position="12.911cm"/>
          <style:tab-stop style:position="16.351cm"/>
          <style:tab-stop style:position="19.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71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439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154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6.87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6.87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6.87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6.87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6.87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6.87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3.439cm"/>
          <style:tab-stop style:position="6.879cm"/>
          <style:tab-stop style:position="10.318cm"/>
          <style:tab-stop style:position="13.758cm"/>
          <style:tab-stop style:position="17.197cm"/>
          <style:tab-stop style:position="20.637cm"/>
          <style:tab-stop style:position="24.077cm"/>
          <style:tab-stop style:position="27.51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2pt" fo:font-style="normal" fo:text-shadow="none" style:text-underline-style="none" fo:font-weight="normal" fo:background-color="transparent" style:font-name-asian="新細明體" style:font-family-asian="新細明體" style:font-pitch-asian="variable" style:font-size-asian="42pt" style:font-style-asian="normal" style:font-weight-asian="normal" style:font-name-complex="新細明體" style:font-family-complex="新細明體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72cm" fo:padding-bottom="0.172cm" fo:padding-left="0.343cm" fo:padding-right="0.34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3.439cm"/>
          <style:tab-stop style:position="6.879cm"/>
          <style:tab-stop style:position="10.318cm"/>
          <style:tab-stop style:position="13.758cm"/>
          <style:tab-stop style:position="17.197cm"/>
          <style:tab-stop style:position="20.637cm"/>
          <style:tab-stop style:position="24.077cm"/>
          <style:tab-stop style:position="27.51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59pt" fo:font-style="normal" fo:text-shadow="none" style:text-underline-style="none" fo:font-weight="normal" fo:background-color="transparent" style:font-name-asian="新細明體" style:font-family-asian="新細明體" style:font-pitch-asian="variable" style:font-size-asian="59pt" style:font-style-asian="normal" style:font-weight-asian="normal" style:font-name-complex="新細明體" style:font-family-complex="新細明體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40.01cm" fo:page-height="2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3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739cm" fo:min-width="0cm" fo:padding-top="0.172cm" fo:padding-bottom="0.172cm" fo:padding-left="0.343cm" fo:padding-right="0.343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9pt" fo:language="zh" fo:country="TW" style:font-size-asian="19pt" style:language-asian="zh" style:country-asian="TW" style:font-size-complex="19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19cm" svg:height="4.822cm" svg:x="1cm" svg:y="2.915cm"/>
      <draw:page-thumbnail draw:layer="backgroundobjects" svg:width="7.719cm" svg:height="4.822cm" svg:x="1cm" svg:y="10.722cm"/>
      <draw:page-thumbnail draw:layer="backgroundobjects" svg:width="7.719cm" svg:height="4.822cm" svg:x="9.72cm" svg:y="2.915cm"/>
      <draw:page-thumbnail draw:layer="backgroundobjects" svg:width="7.719cm" svg:height="4.822cm" svg:x="9.72cm" svg:y="10.722cm"/>
      <draw:page-thumbnail draw:layer="backgroundobjects" svg:width="7.719cm" svg:height="4.822cm" svg:x="18.44cm" svg:y="2.915cm"/>
      <draw:page-thumbnail draw:layer="backgroundobjects" svg:width="7.719cm" svg:height="4.822cm" svg:x="18.44cm" svg:y="10.722cm"/>
      <draw:frame draw:style-name="Mgr1" draw:text-style-name="MP2" draw:layer="backgroundobjects" svg:width="11.786cm" svg:height="0.92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786cm" svg:height="0.922cm" svg:x="15.37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786cm" svg:height="0.922cm" svg:x="0cm" svg:y="17.537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786cm" svg:height="0.922cm" svg:x="15.373cm" svg:y="17.537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36.001cm" svg:height="4.163cm" svg:x="2.001cm" svg:y="1.004cm" presentation:class="title" presentation:placeholder="true">
        <draw:text-box/>
      </draw:frame>
      <draw:frame presentation:style-name="預設-outline1" draw:layer="backgroundobjects" svg:width="36.001cm" svg:height="16.497cm" svg:x="2.001cm" svg:y="5.833cm" presentation:class="outline" presentation:placeholder="true">
        <draw:text-box/>
      </draw:frame>
      <draw:frame draw:style-name="Mgr3" draw:text-style-name="MP6" draw:layer="backgroundobjects" svg:width="9.331cm" svg:height="1.738cm" svg:x="2.001cm" svg:y="22.76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12.665cm" svg:height="1.738cm" svg:x="13.669cm" svg:y="22.76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9.331cm" svg:height="1.738cm" svg:x="28.671cm" svg:y="22.767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402cm" presentation:class="page"/>
        <draw:frame presentation:style-name="預設-notes" draw:layer="backgroundobjects" svg:width="21.727cm" svg:height="8.306cm" svg:x="2.716cm" svg:y="8.7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貢寮鄉公所</meta:initial-creator>
    <meta:creation-date>2011-07-07T15:32:24.484000000</meta:creation-date>
    <dc:creator>貢寮鄉公所</dc:creator>
    <dc:date>2012-02-20T17:47:38.218000000</dc:date>
    <meta:editing-cycles>16</meta:editing-cycles>
    <meta:editing-duration>PT4H47M26S</meta:editing-duration>
    <meta:document-statistic meta:object-count="48"/>
    <meta:generator>LibreOffice/6.3.6.2$Windows_X86_64 LibreOffice_project/2196df99b074d8a661f4036fca8fa0cbfa33a497</meta:generator>
  </office:meta>
</office:document-meta>
</file>