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F9C850D0C4767000.jpg" manifest:media-type="image/jpeg"/>
  <manifest:file-entry manifest:full-path="Pictures/10000000000003C0000002D046A6E2CD273CF1F3.jpg" manifest:media-type="image/jpeg"/>
  <manifest:file-entry manifest:full-path="Pictures/10000000000003C0000002D029EAC41808DAD131.jpg" manifest:media-type="image/jpeg"/>
  <manifest:file-entry manifest:full-path="Pictures/10000000000003C0000002D085B71035B83FC08F.jpg" manifest:media-type="image/jpeg"/>
  <manifest:file-entry manifest:full-path="Pictures/10000000000003C0000002D04C010A636B541892.jpg" manifest:media-type="image/jpeg"/>
  <manifest:file-entry manifest:full-path="Pictures/10000000000003C0000002D0801F1CC371556C7A.jpg" manifest:media-type="image/jpeg"/>
  <manifest:file-entry manifest:full-path="Pictures/10000000000003C0000002D0D3A168B35A5557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9999"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C0000002D0F9C850D0C476700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46A6E2CD273CF1F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29EAC41808DAD13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4C010A636B54189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85B71035B83FC08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801F1CC371556C7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">
        <draw:custom-shape draw:style-name="gr3" draw:text-style-name="P4" draw:layer="layout" svg:width="3.677cm" svg:height="1.023cm" svg:x="20.104cm" svg:y="16.925cm">
          <text:list text:style-name="L1">
            <text:list-header>
              <text:p text:style-name="P3"><text:span text:style-name="T1"><text:a xlink:href="http://www.gongliao.ntpc.gov.tw/" xlink:type="simple">回公所首頁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9.05cm" svg:x="0cm" svg:y="0cm">
          <draw:image xlink:href="Pictures/10000000000003C0000002D0D3A168B35A55570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貢寮鄉公所</meta:initial-creator>
    <meta:creation-date>2011-07-11T10:54:12.312000000</meta:creation-date>
    <dc:creator>貢寮鄉公所</dc:creator>
    <dc:date>2012-02-20T17:40:28.625000000</dc:date>
    <meta:editing-cycles>3</meta:editing-cycles>
    <meta:editing-duration>PT6M44S</meta:editing-duration>
    <meta:document-statistic meta:object-count="39"/>
    <meta:generator>LibreOffice/6.3.6.2$Windows_X86_64 LibreOffice_project/2196df99b074d8a661f4036fca8fa0cbfa33a497</meta:generator>
  </office:meta>
</office:document-meta>
</file>