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F9C850D0C4767000.jpg" manifest:media-type="image/jpeg"/>
  <manifest:file-entry manifest:full-path="Pictures/10000000000003C0000002D07B7253A1B6EFB81B.jpg" manifest:media-type="image/jpeg"/>
  <manifest:file-entry manifest:full-path="Pictures/10000000000003C0000002D03FD22F044C6CD51F.jpg" manifest:media-type="image/jpeg"/>
  <manifest:file-entry manifest:full-path="Pictures/10000000000003C0000002D0063F542D7B7768A3.jpg" manifest:media-type="image/jpeg"/>
  <manifest:file-entry manifest:full-path="Pictures/10000000000003C0000002D0743AF6CCF270B506.jpg" manifest:media-type="image/jpeg"/>
  <manifest:file-entry manifest:full-path="Pictures/10000000000003C0000002D00DF1DD99E25BA356.jpg" manifest:media-type="image/jpeg"/>
  <manifest:file-entry manifest:full-path="Pictures/10000000000003C0000002D00F6D0E7098831AF2.jpg" manifest:media-type="image/jpeg"/>
  <manifest:file-entry manifest:full-path="Pictures/10000000000003C0000002D0F777EECDE6D26AE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9999" fo:language="zh" fo:country="TW" style:language-asian="zh" style:country-asian="TW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3C0000002D0F9C850D0C476700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7B7253A1B6EFB81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063F542D7B7768A3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3FD22F044C6CD51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743AF6CCF270B50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0F6D0E7098831AF2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1">
        <draw:frame draw:style-name="gr1" draw:text-style-name="P1" draw:layer="layout" svg:width="25.4cm" svg:height="19.05cm" svg:x="0cm" svg:y="0cm">
          <draw:image xlink:href="Pictures/10000000000003C0000002D0F777EECDE6D26AE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presentation-page-layout-name="AL1T1">
        <draw:custom-shape draw:style-name="gr3" draw:text-style-name="P4" draw:layer="layout" svg:width="3.677cm" svg:height="1.023cm" svg:x="20.307cm" svg:y="16.925cm">
          <text:list text:style-name="L1">
            <text:list-header>
              <text:p text:style-name="P3"><text:span text:style-name="T1"><text:a xlink:href="http://www.gongliao.ntpc.gov.tw/" xlink:type="simple">回公所首頁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9.05cm" svg:x="0cm" svg:y="0cm">
          <draw:image xlink:href="Pictures/10000000000003C0000002D00DF1DD99E25BA356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貢寮鄉公所</meta:initial-creator>
    <meta:creation-date>2011-07-11T10:31:17.343000000</meta:creation-date>
    <dc:creator>貢寮鄉公所</dc:creator>
    <dc:date>2012-02-20T17:28:35.453000000</dc:date>
    <meta:editing-cycles>3</meta:editing-cycles>
    <meta:editing-duration>PT8M1S</meta:editing-duration>
    <meta:document-statistic meta:object-count="42"/>
    <meta:generator>LibreOffice/6.3.6.2$Windows_X86_64 LibreOffice_project/2196df99b074d8a661f4036fca8fa0cbfa33a497</meta:generator>
  </office:meta>
</office:document-meta>
</file>