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 style:use-optimal-column-width="false"/>
    </style:style>
    <style:style style:name="TableColumn3" style:family="table-column">
      <style:table-column-properties style:column-width="0.25in" style:use-optimal-column-width="false"/>
    </style:style>
    <style:style style:name="TableColumn4" style:family="table-column">
      <style:table-column-properties style:column-width="0.8562in" style:use-optimal-column-width="false"/>
    </style:style>
    <style:style style:name="TableColumn5" style:family="table-column">
      <style:table-column-properties style:column-width="0.1437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2.5in" style:use-optimal-column-width="false"/>
    </style:style>
    <style:style style:name="TableColumn10" style:family="table-column">
      <style:table-column-properties style:column-width="1.1333in" style:use-optimal-column-width="false"/>
    </style:style>
    <style:style style:name="Table1" style:family="table" style:master-page-name="MP0">
      <style:table-properties style:width="7.3833in" fo:margin-left="-0.0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22pt" style:font-size-asian="22pt" style:font-size-complex="22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5187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6888in"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 style:min-row-height="0.7493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 style:min-row-height="0.3527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min-row-height="3.9958in" style:use-optimal-row-height="false" fo:keep-together="always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3659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7618in"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line-height="0.2361in" fo:text-indent="2.9993in"/>
      <style:text-properties style:font-name="標楷體" style:font-name-asian="標楷體" fo:font-size="13pt" style:font-size-asian="13pt" style:font-size-complex="13pt"/>
    </style:style>
    <style:style style:name="TableRow115" style:family="table-row">
      <style:table-row-properties style:min-row-height="0.6097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line-height="0.1944in" fo:text-indent="2.9993in"/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line-height="0.1666in" fo:text-indent="3.0027in"/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line-height="0.1527in" fo:text-indent="0.4166in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line-height="0.1527in" fo:text-indent="0.4166in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line-height="0.1527in" fo:margin-left="0.5569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line-height="0.1527in" fo:text-indent="0.4166in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 table:number-rows-spanned="2">
            <text:p text:style-name="P13">聲請調解書</text:p>
          </table:table-cell>
          <table:covered-table-cell/>
          <table:covered-table-cell/>
          <table:covered-table-cell/>
          <table:table-cell table:style-name="TableCell15" table:number-columns-spanned="5">
            <text:p text:style-name="P16">收件日期：<text:s text:c="3"/><text:s/>年<text:s/><text:s text:c="3"/><text:s/>月<text:s text:c="4"/><text:s/>日<text:s text:c="5"/>時<text:s/><text:s text:c="4"/>分 <text:s text:c="2"/><text:s text:c="2"/><text:s/>全一頁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covered-table-cell/>
          <table:covered-table-cell/>
          <table:covered-table-cell/>
          <table:table-cell table:style-name="TableCell19" table:number-columns-spanned="5">
            <text:p text:style-name="P20">收件編號： <text:s text:c="5"/><text:s text:c="2"/>案號：<text:s text:c="3"/><text:s/>年<text:s text:c="2"/><text:s text:c="2"/>調字第<text:s/><text:s/><text:s text:c="4"/><text:s/><text:s/>號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稱<text:s/>謂</text:p>
          </table:table-cell>
          <table:covered-table-cell/>
          <table:table-cell table:style-name="TableCell24" table:number-columns-spanned="2">
            <text:p text:style-name="P25">姓<text:s/><text:s/><text:s/>名</text:p>
            <text:p text:style-name="P26">(名稱）</text:p>
          </table:table-cell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>出生</text:p>
            <text:p text:style-name="P31">日期</text:p>
          </table:table-cell>
          <table:table-cell table:style-name="TableCell32">
            <text:p text:style-name="P33">身份証</text:p>
            <text:p text:style-name="P34">字　號</text:p>
          </table:table-cell>
          <table:table-cell table:style-name="TableCell35">
            <text:p text:style-name="P36">住<text:s text:c="2"/>所<text:s text:c="2"/>或<text:s text:c="2"/>居<text:s text:c="2"/>所</text:p>
            <text:p text:style-name="P37">（事務所或營業所）</text:p>
          </table:table-cell>
          <table:table-cell table:style-name="TableCell38">
            <text:p text:style-name="P39">電<text:s text:c="2"/>話</text:p>
          </table:table-cell>
        </table:table-row>
        <table:table-row table:style-name="TableRow40">
          <table:table-cell table:style-name="TableCell41" table:number-columns-spanned="2">
            <text:p text:style-name="P42">聲請人</text:p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相對人</text:p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事由</text:p>
          </table:table-cell>
          <table:table-cell table:style-name="TableCell75" table:number-columns-spanned="8">
            <text:p text:style-name="P76"><text:span text:style-name="T77">聲請人因與相對人為</text:span><text:span text:style-name="T78">　　　　</text:span><text:span text:style-name="T79">傷害</text:span><text:span text:style-name="T80">賠償</text:span><text:span text:style-name="T81">　　　　　</text:span><text:span text:style-name="T82">事件聲請調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事件概要與願接受之調解條件</text:p>
          </table:table-cell>
          <table:table-cell table:style-name="TableCell86" table:number-columns-spanned="8">
            <text:p text:style-name="P87">一、傷害發生時間：　　年　　月　　日　　時　　分</text:p>
            <text:p text:style-name="P88">二、傷害發生地點：</text:p>
            <text:p text:style-name="P89">三、受傷者姓名：（　　　<text:s/>　　）、（　　　　　　）</text:p>
            <text:p text:style-name="P90">四、受傷情況：</text:p>
            <text:p text:style-name="P91">五、有無持械物：1.（ <text:s/>）有、2（ <text:s/>）無。</text:p>
            <text:p text:style-name="P92"><text:s text:c="4"/>持械人姓名（　　　　　）、械物名稱（　　　　　　）</text:p>
            <text:p text:style-name="P93"><text:s text:c="4"/>◎補充事項：</text:p>
            <text:p text:style-name="P94"/>
            <text:p text:style-name="P95"/>
            <text:p text:style-name="P96">六、請求協助調解賠償事宜，以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9">
            <text:p text:style-name="P99">本件現正在<text:s text:c="3"/>　　　　地方法院檢察署偵查中，案號如右：　　　年度　　　　字第<text:s/>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證物名稱及件數</text:p>
          </table:table-cell>
          <table:covered-table-cell/>
          <table:covered-table-cell/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聲請調查證據</text:p>
          </table:table-cell>
          <table:covered-table-cell/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9">
            <text:p text:style-name="P112">此致<text:s text:c="13"/>新北市貢寮區調解委員會</text:p>
            <text:p text:style-name="P113">中<text:s text:c="2"/>華<text:s text:c="2"/>民<text:s text:c="2"/>國<text:s text:c="3"/>　　<text:s/>年<text:s text:c="2"/>　　<text:s text:c="2"/>月<text:s text:c="2"/>　　<text:s text:c="2"/>日</text:p>
            <text:p text:style-name="P114">聲請人：<text:s text:c="19"/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9">
            <text:p text:style-name="P117">上筆錄經當場向聲請人朗讀或交付閱覽，聲請人認為無異。</text:p>
            <text:p text:style-name="P118">聲請人：<text:s text:c="19"/>（簽名或蓋章）</text:p>
            <text:p text:style-name="P119">筆錄人：<text:s text:c="19"/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>附註：1.提出聲請調解時，應按對造人提出繕本。</text:p>
      <text:p text:style-name="P121">2.聲請人或對造人為無行為能力或限制行為能力者，應記明其法定代理人。</text:p>
      <text:p text:style-name="P122">3.當事人如有「法定代理人」或「委任代理人」應於「稱謂」欄下記明之：如兼有兩者，均應記明。</text:p>
      <text:p text:style-name="P123">4.「事件概要」部份應摘要記明兩造爭議情形，如該調解事件在怯院審理或檢察署偵查中（該事件如已經第一審法院辯論終結者，不得聲請調解），並應將其案號及最近情形一併記明。</text:p>
      <text:p text:style-name="P124"><text:span text:style-name="T125">5.聲請人如聲請調查證據，應將證物之名稱，證人之</text:span><text:span text:style-name="T126">姓名及住居所等記明於「聲請調查證據」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1694in"/>
      </style:footer-style>
    </style:page-layout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五號用紙</dc:title>
    <meta:initial-creator>OAB</meta:initial-creator>
    <dc:creator>ac2980趙志峰</dc:creator>
    <meta:creation-date>2016-06-17T03:16:00Z</meta:creation-date>
    <dc:date>2016-06-17T03:16:00Z</dc:date>
    <meta:print-date>2010-12-14T07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8" meta:character-count="860" meta:row-count="6" meta:non-whitespace-character-count="733"/>
  </office:meta>
</office:document-meta>
</file>