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5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6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6694in"/>
      </text:list-level-style-number>
    </text:list-style>
    <text:list-style style:name="LFO9">
      <text:list-level-style-number text:level="1" style:num-prefix="第" style:num-suffix="條" style:num-format="一, 十, 一百(繁), ..." text:start-value="5">
        <style:list-level-properties text:space-before="0.5833in" text:min-label-width="0.7812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條" style:num-format="一, 十, 一百(繁), ..." text:start-value="5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 text:start-value="8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list-style-name="LFO14" style:family="paragraph"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list-style-name="LFO14" style:family="paragraph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margin-left="0.6812in" fo:text-indent="-0.681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margin-left="0.3895in" fo:text-indent="-0.3895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margin-left="0.8756in" fo:text-indent="-0.875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margin-left="0.8756in" fo:text-indent="-0.8756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margin-left="0.6812in" fo:text-indent="-0.6812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margin-left="0.8756in" fo:text-indent="-0.8756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margin-left="0.6812in" fo:text-indent="-0.6812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margin-left="0.7597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fo:margin-left="0.6812in" fo:text-indent="-0.6812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58" style:parent-style-name="內文" style:family="paragraph">
      <style:paragraph-properties fo:margin-left="0.6812in" fo:text-indent="-0.6812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paragraph-properties fo:margin-left="0.6812in" fo:text-indent="-0.6812in">
        <style:tab-stops/>
      </style:paragraph-properties>
    </style:style>
    <style:style style:name="T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0" style:parent-style-name="內文" style:family="paragraph">
      <style:paragraph-properties fo:margin-left="0.6812in" fo:text-indent="-0.6812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71" style:parent-style-name="內文" style:family="paragraph">
      <style:paragraph-properties fo:text-indent="0.584in"/>
      <style:text-properties style:font-name-asian="標楷體" fo:font-weight="bold" style:font-weight-asian="bold" fo:color="#000000" fo:font-size="14pt" style:font-size-asian="14pt" style:font-size-complex="14pt"/>
    </style:style>
    <style:style style:name="P72" style:parent-style-name="內文" style:family="paragraph">
      <style:paragraph-properties fo:margin-left="0.6812in" fo:text-indent="-0.6812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73" style:parent-style-name="內文" style:family="paragraph">
      <style:paragraph-properties fo:text-indent="0.584in"/>
      <style:text-properties style:font-name-asian="標楷體" fo:font-weight="bold" style:font-weight-asian="bold" fo:color="#000000" fo:font-size="14pt" style:font-size-asian="14pt" style:font-size-complex="14pt"/>
    </style:style>
    <style:style style:name="P74" style:parent-style-name="內文" style:family="paragraph">
      <style:paragraph-properties fo:text-indent="0.584in"/>
      <style:text-properties style:font-name-asian="標楷體" fo:font-weight="bold" style:font-weight-asian="bold" fo:color="#000000" fo:font-size="14pt" style:font-size-asian="14pt" style:font-size-complex="14pt"/>
    </style:style>
    <style:style style:name="P75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76" style:parent-style-name="內文" style:family="paragraph">
      <style:paragraph-properties fo:margin-left="0.6812in" fo:text-indent="-0.6812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1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82" style:parent-style-name="內文" style:family="paragraph">
      <style:paragraph-properties fo:margin-left="0.6812in" fo:text-indent="-0.6812in">
        <style:tab-stops/>
      </style:paragraph-properties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7" style:parent-style-name="內文" style:family="paragraph">
      <style:paragraph-properties fo:margin-left="0.6812in" fo:text-indent="-0.6812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88" style:parent-style-name="內文" style:family="paragraph">
      <style:paragraph-properties fo:margin-left="0.6812in" fo:text-indent="-0.6812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89" style:parent-style-name="內文" style:family="paragraph">
      <style:paragraph-properties fo:margin-left="0.677in" fo:text-indent="-0.0972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90" style:parent-style-name="內文" style:family="paragraph">
      <style:paragraph-properties fo:margin-left="0.677in" fo:text-indent="-0.0972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新北市貢寮區公所發放電協會協助金【學費暨獎學金】補助實施作業要點</text:p>
      <text:p text:style-name="P2"/>
      <text:list text:style-name="LFO14" text:continue-numbering="true">
        <text:list-item>
          <text:p text:style-name="P3">新北市貢寮區公所（以下簡稱本所）為減輕學童家長學費之負擔、提升學童學習意願，擴大本區智識人口，以增進地方福祉，特訂定本要點。</text:p>
        </text:list-item>
        <text:list-item>
          <text:p text:style-name="P4">經費來源及依據</text:p>
        </text:list-item>
      </text:list>
      <text:p text:style-name="P5">依據「台灣電力股份有限公司促進電力開發協助金執行要點」第十五條第一項暨「新北市貢寮區公所年度協助運用計畫」規定辦理。</text:p>
      <text:p text:style-name="P6">三、補助項目</text:p>
      <text:p text:style-name="P7"><text:s text:c="4"/>本補助項目區分學費補助金及獎學金補助金兩類：</text:p>
      <text:p text:style-name="P8"><text:s/>（一）高級中學及職業學校（含五專前三年及補校或進修學校），區內國民中、小學、公私立幼兒園及公立特殊教育學校學費補助金。</text:p>
      <text:p text:style-name="P9"><text:s/>（二）本區國民中學獎學補助金。<text:s text:c="2"/></text:p>
      <text:p text:style-name="P10">四、補助對象</text:p>
      <text:p text:style-name="P11"><text:span text:style-name="T12"><text:s text:c="4"/></text:span><text:span text:style-name="T13">本要點補助對象須為</text:span><text:span text:style-name="T14">申請補助年度前一</text:span><text:span text:style-name="T15">年</text:span><text:span text:style-name="T16">度</text:span><text:span text:style-name="T17">已設籍本區，並就讀高中或本區之國中</text:span><text:span text:style-name="T18">、</text:span><text:span text:style-name="T19">小</text:span><text:span text:style-name="T20">學</text:span><text:span text:style-name="T21">、公私立幼兒園者。但接受特殊教育者則不受就讀學校</text:span><text:span text:style-name="T22">及設籍</text:span><text:span text:style-name="T23">之限制。</text:span></text:p>
      <text:p text:style-name="P24">五、補助金額</text:p>
      <text:p text:style-name="P25"><text:s text:c="3"/>（一）學費補助金部分：</text:p>
      <text:p text:style-name="P26"><text:span text:style-name="T27"><text:s text:c="7"/>1.</text:span><text:span text:style-name="T28">高級中學及職業學校（含五專前三年及補校或進修學校），每人</text:span><text:soft-page-break/><text:span text:style-name="T29">每學期學費補助新臺幣</text:span><text:span text:style-name="T30">2</text:span><text:span text:style-name="T31">,</text:span><text:span text:style-name="T32">000</text:span><text:span text:style-name="T33">元整。</text:span></text:p>
      <text:p text:style-name="P34"><text:s text:c="7"/>2.國民中學、國民小學，每人每學期學費補助新臺幣5,000元整。</text:p>
      <text:p text:style-name="P35"><text:s text:c="7"/>3.公立特殊教育學校之學費補助，準用前二項規定。</text:p>
      <text:p text:style-name="P36"><text:s text:c="7"/>4.轄區公私立幼兒園，每人每學期學費補助新臺幣9,000元整。</text:p>
      <text:p text:style-name="P37"><text:s text:c="3"/>（二）獎學補助金部分</text:p>
      <text:p text:style-name="P38"><text:span text:style-name="T39">轄區內各國小應屆畢業生就讀本區國中，並為各該校每班智育成績（以下同）第一名核發獎學補助金新臺</text:span><text:span text:style-name="T40">幣10</text:span><text:span text:style-name="T41">,</text:span><text:span text:style-name="T42">000</text:span><text:span text:style-name="T43">元，第二名核發獎學補助金新臺幣</text:span><text:span text:style-name="T44">6</text:span><text:span text:style-name="T45">,</text:span><text:span text:style-name="T46">000</text:span><text:span text:style-name="T47">元，第三名核發獎學補助金新臺幣</text:span><text:span text:style-name="T48">4</text:span><text:span text:style-name="T49">,</text:span><text:span text:style-name="T50">000</text:span><text:span text:style-name="T51">元，第四名及第五名各核發獎學補助金</text:span><text:span text:style-name="T52">2</text:span><text:span text:style-name="T53">,</text:span><text:span text:style-name="T54">000</text:span><text:span text:style-name="T55">元。</text:span></text:p>
      <text:p text:style-name="P56">六、發放作業程序</text:p>
      <text:p text:style-name="P57"><text:s/>（一）高級中學及職業學校（含五專前三年及補校或進修學校）申請補助方式及繳附證件如下：</text:p>
      <text:p text:style-name="P58"><text:span text:style-name="T59"><text:s text:c="5"/>1.</text:span><text:span text:style-name="T60">學生補（獎）助金申請表</text:span><text:span text:style-name="T61">1</text:span><text:span text:style-name="T62">份。</text:span></text:p>
      <text:p text:style-name="P63"><text:span text:style-name="T64"><text:s text:c="5"/>2.</text:span><text:span text:style-name="T65">申請人戶籍謄本</text:span><text:span text:style-name="T66">1</text:span><text:span text:style-name="T67">份（需最近</text:span><text:span text:style-name="T68">3</text:span><text:span text:style-name="T69">個月內）。</text:span></text:p>
      <text:p text:style-name="P70"><text:s text:c="5"/>3.學生證影本（須蓋妥註冊章），學生證遺失者，請繳交當年</text:p>
      <text:p text:style-name="P71">學校就學證明。如為當年度應屆畢業生，應提出畢業證書影本。</text:p>
      <text:p text:style-name="P72"><text:s text:c="5"/>4.郵局存摺簿封面影本（若受款人與申請人非同一戶籍，應提</text:p>
      <text:p text:style-name="P73">出與申請人直系血親關係之證明文件），如非申請人直系血親</text:p>
      <text:p text:style-name="P74">者申請者，應提出領款切結書。</text:p>
      <text:soft-page-break/>
      <text:p text:style-name="P75"><text:s text:c="5"/>5.如無法親自辦理，得委託直系血親辦理。</text:p>
      <text:p text:style-name="P76"><text:span text:style-name="T77"><text:s/></text:span><text:span text:style-name="T78">（二）國民中學、小學</text:span><text:span text:style-name="T79">、</text:span><text:span text:style-name="T80">公私立幼兒園及特殊教育學校申請補助方式及繳附證件如下：</text:span></text:p>
      <text:p text:style-name="P81"><text:s text:c="5"/>1.由各校繕造補助金申請人名冊，並附具學生（童）戶口名簿影本。</text:p>
      <text:p text:style-name="P82"><text:span text:style-name="T83"><text:s text:c="5"/>2.</text:span><text:span text:style-name="T84">申請人（或家長）郵局存摺簿封面影本（若非同一戶籍，應提出與申請人直系血親關係之證明文件），如非申請人直系血親者申請，應提出領款切結書，經本所審核後統一</text:span><text:span text:style-name="T85">匯</text:span><text:span text:style-name="T86">入帳戶。</text:span></text:p>
      <text:p text:style-name="P87"><text:s/>（三）區內國中獎學補助金之申請，由各學校提出申請人成績及在學相關證明文件辦理申請。</text:p>
      <text:p text:style-name="P88">七、本要點所需之經費，由本所參酌當年度財政編列預算支應。</text:p>
      <text:p text:style-name="P89">若台灣電力股份有限公司年度協助金取消或增減補助金額，</text:p>
      <text:p text:style-name="P90">本所得取消或調整補（獎）助金額。</text:p>
      <text:p text:style-name="內文"><text:span text:style-name="T91">八、本要點經報市府核備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 text:start-value="5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6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6694in"/>
      </text:list-level-style-number>
    </text:list-style>
    <text:list-style style:name="LFO9">
      <text:list-level-style-number text:level="1" style:num-prefix="第" style:num-suffix="條" style:num-format="一, 十, 一百(繁), ..." text:start-value="5">
        <style:list-level-properties text:space-before="0.5833in" text:min-label-width="0.7812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條" style:num-format="一, 十, 一百(繁), ..." text:start-value="5">
        <style:list-level-properties text:space-before="0in" text:min-label-width="0.5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 text:start-value="8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<text:s text:c="6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貢寮鄉公所發放電協會協助金【全鄉鄉民電費】補助辦法</dc:title>
    <meta:initial-creator>d960329</meta:initial-creator>
    <dc:creator>ac2980趙志峰</dc:creator>
    <meta:creation-date>2016-06-29T03:55:00Z</meta:creation-date>
    <dc:date>2016-06-29T03:55:00Z</dc:date>
    <meta:print-date>2012-11-19T23:5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6" meta:character-count="1250" meta:row-count="8" meta:non-whitespace-character-count="1066"/>
  </office:meta>
</office:document-meta>
</file>