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rsid="00088412" officeooo:paragraph-rsid="00088412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0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0" style:family="text">
      <style:text-properties officeooo:rsid="0009ec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政府非編制人員甄選報名表<text:span text:style-name="T10">(108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4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4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24T11:18:00</meta:creation-date>
    <dc:date>2019-08-21T09:05:19.153000000</dc:date>
    <meta:print-date>2019-04-15T18:40:00</meta:print-date>
    <meta:editing-cycles>5</meta:editing-cycles>
    <meta:generator>LibreOffice/5.0.4.2$Windows_X86_64 LibreOffice_project/2b9802c1994aa0b7dc6079e128979269cf95bc78</meta:generator>
    <meta:editing-duration>PT1M45S</meta:editing-duration>
    <meta:document-statistic meta:table-count="1" meta:image-count="0" meta:object-count="0" meta:page-count="2" meta:paragraph-count="55" meta:word-count="292" meta:character-count="1290" meta:non-whitespace-character-count="1231"/>
  </office:meta>
</office:document-meta>
</file>