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2951in" style:use-optimal-column-width="false"/>
    </style:style>
    <style:style style:name="Table7" style:family="table">
      <style:table-properties style:width="6.5319in" fo:margin-left="0in" table:align="center"/>
    </style:style>
    <style:style style:name="TableRow18" style:family="table-row">
      <style:table-row-properties style:min-row-height="0.5388in" style:use-optimal-row-height="false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5388in" style:use-optimal-row-height="false" fo:keep-together="always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5638in" style:use-optimal-row-height="false" fo:keep-together="always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1.3291in" style:use-optimal-row-height="false" fo:keep-together="always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7" style:family="table-row">
      <style:table-row-properties style:min-row-height="1.9201in" style:use-optimal-row-height="false" fo:keep-together="always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6" style:family="table-row">
      <style:table-row-properties style:min-row-height="1.993in" style:use-optimal-row-height="false" fo:keep-together="always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color="#808080"/>
    </style:style>
    <style:style style:name="TableRow81" style:family="table-row">
      <style:table-row-properties style:min-row-height="0.5388in" style:use-optimal-row-height="false" fo:keep-together="always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2694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Row94" style:family="table-row">
      <style:table-row-properties style:min-row-height="1.5159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8" text:anchor-type="paragraph" svg:x="6.125in" svg:y="-0.375in" svg:width="1in" svg:height="0.375in" style:rel-width="scale" style:rel-height="scale"><draw:text-box><text:p text:style-name="P4">參考範例</text:p></draw:text-box><svg:title/><svg:desc/></draw:frame></text:span><text:span text:style-name="T5">請託關說事件</text:span><text:span text:style-name="T6">登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被請託關說者</text:p>
          </table:table-cell>
          <table:covered-table-cell/>
          <table:table-cell table:style-name="TableCell21">
            <text:p text:style-name="P22">服務機關、機構/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 table:number-rows-spanned="2">
            <text:p text:style-name="P35">請託關說者</text:p>
          </table:table-cell>
          <table:covered-table-cell/>
          <table:table-cell table:style-name="TableCell36">
            <text:p text:style-name="P37">服務機關、機構/單位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通訊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不循法定程序提出請求事件</text:p>
          </table:table-cell>
          <table:covered-table-cell/>
          <table:table-cell table:style-name="TableCell62" table:number-columns-spanned="8">
            <text:p text:style-name="P63">有違反法令、營業規章或契約之虞</text:p>
            <text:p text:style-name="P64"><text:s/>□違反法令名稱：______________________________________________</text:p>
            <text:p text:style-name="P65"><text:s/>□違反營業規章名稱：__________________________________________</text:p>
            <text:p text:style-name="P66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事件內容大要</text:p>
          </table:table-cell>
          <table:covered-table-cell/>
          <table:table-cell table:style-name="TableCell70" table:number-columns-spanned="8">
            <text:p text:style-name="內文"><text:span text:style-name="T71">(敘明事件內容，包括請託關說</text:span><text:span text:style-name="T72">日期</text:span><text:span text:style-name="T73">、地點、方式、具體請求</text:span><text:span text:style-name="T74">內容</text:span><text:span text:style-name="T75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處理情形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備註</text:p>
          </table:table-cell>
          <table:covered-table-cell/>
          <table:table-cell table:style-name="TableCell84" table:number-columns-spanned="8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被請託關說者及單位主管簽章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受理登錄之單位簽章</text:p>
          </table:table-cell>
          <table:covered-table-cell/>
          <table:covered-table-cell/>
          <table:table-cell table:style-name="TableCell92" table:number-columns-spanned="3">
            <text:p text:style-name="P93">首長(或其授權人)核示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><text:span text:style-name="T106">登錄序號：</text:span><text:span text:style-name="T107"><text:s/></text:span><text:span text:style-name="T108">○○○○○</text:span><text:span text:style-name="T109"><text:s/></text:span><text:span text:style-name="T110"><text:s text:c="43"/></text:span><text:span text:style-name="T111">年</text:span><text:span text:style-name="T112"><text:s/></text:span><text:span text:style-name="T113"><text:s/></text:span><text:span text:style-name="T114">月</text:span><text:span text:style-name="T115"><text:s/></text:span><text:span text:style-name="T116"><text:s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EB03- 附件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ac2980趙志峰</dc:creator>
    <meta:creation-date>2016-06-16T07:03:00Z</meta:creation-date>
    <dc:date>2016-06-16T07:04:00Z</dc:date>
    <meta:print-date>2012-09-16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