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頁尾" style:master-page-name="MP0" style:family="paragraph">
      <style:paragraph-properties fo:break-before="page" fo:text-align="center" fo:line-height="0.2777in" style:page-number="1">
        <style:tab-stops>
          <style:tab-stop style:type="left" style:position="3.6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944in"/>
    </style:style>
    <style:style style:name="TableColumn5" style:family="table-column">
      <style:table-column-properties style:column-width="5.5in"/>
    </style:style>
    <style:style style:name="Table3" style:family="table">
      <style:table-properties style:width="6.3944in" fo:margin-left="0.1444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style:font-weight-complex="bold" fo:font-size="14pt" style:font-size-asian="14pt" style:font-size-complex="14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8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list-style-name="LFO3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6118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894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line-height="0.2777in" fo:margin-left="0.8041in" fo:text-indent="-0.7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8041in" fo:text-indent="-0.7541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6173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justify" fo:line-height="0.2777in" fo:margin-left="0.000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0" style:parent-style-name="內文" style:family="paragraph">
      <style:paragraph-properties fo:break-before="page"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15" style:parent-style-name="內文" style:family="paragraph">
      <style:paragraph-properties style:line-height-at-least="0.1666in">
        <style:tab-stops>
          <style:tab-stop style:type="left" style:position="6.25in"/>
          <style:tab-stop style:type="left" style:position="6.375in"/>
        </style:tab-stops>
      </style:paragraph-properties>
      <style:text-properties fo:font-size="14pt" style:font-size-asian="14pt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19" style:parent-style-name="內文" style:family="paragraph">
      <style:paragraph-properties style:line-height-at-least="0.1666in"/>
      <style:text-properties fo:font-size="14pt" style:font-size-asian="14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paragraph-properties style:line-height-at-least="0.1666in"/>
      <style:text-properties fo:font-size="14pt" style:font-size-asian="14pt"/>
    </style:style>
    <style:style style:name="P123" style:parent-style-name="內文" style:family="paragraph">
      <style:paragraph-properties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fo:font-size="14pt" style:font-size-asian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style:line-height-at-least="0.1666in" fo:margin-left="-0.375in">
        <style:tab-stops/>
      </style:paragraph-properties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line-height-at-least="0.1666in">
        <style:tab-stops>
          <style:tab-stop style:type="left" style:position="6.125in"/>
          <style:tab-stop style:type="left" style:position="6.25in"/>
        </style:tab-stops>
      </style:paragraph-properties>
      <style:text-properties fo:font-size="14pt" style:font-size-asian="14pt"/>
    </style:style>
    <style:style style:name="P146" style:parent-style-name="內文" style:family="paragraph">
      <style:paragraph-properties style:line-height-at-least="0.1666in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.1666in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5" style:parent-style-name="內文" style:family="paragraph">
      <style:paragraph-properties style:line-height-at-least="0.1666in"/>
      <style:text-properties fo:font-size="14pt" style:font-size-asian="14pt"/>
    </style:style>
    <style:style style:name="P156" style:parent-style-name="內文" style:family="paragraph">
      <style:paragraph-properties style:line-height-at-least="0.1666in"/>
      <style:text-properties fo:font-size="14pt" style:font-size-asian="14pt"/>
    </style:style>
    <style:style style:name="P157" style:parent-style-name="內文" style:family="paragraph">
      <style:paragraph-properties style:line-height-at-least="0.1666in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內文" style:family="paragraph">
      <style:paragraph-properties style:line-height-at-least="0.1666in"/>
      <style:text-properties fo:font-size="14pt" style:font-size-asian="14pt"/>
    </style:style>
    <style:style style:name="P160" style:parent-style-name="內文" style:family="paragraph">
      <style:paragraph-properties style:line-height-at-least="0.1666in"/>
      <style:text-properties fo:font-size="14pt" style:font-size-asian="14pt"/>
    </style:style>
    <style:style style:name="P161" style:parent-style-name="內文" style:family="paragraph">
      <style:paragraph-properties style:line-height-at-least="0.1666in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內文" style:family="paragraph">
      <style:paragraph-properties style:text-autospace="none" fo:text-align="center" fo:line-height="120%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71" style:parent-style-name="內文" style:family="paragraph">
      <style:paragraph-properties style:line-height-at-least="0.1666in"/>
      <style:text-properties fo:font-size="14pt" style:font-size-asian="14pt"/>
    </style:style>
    <style:style style:name="P172" style:parent-style-name="內文" style:family="paragraph">
      <style:paragraph-properties style:line-height-at-least="0.1666in"/>
    </style:style>
    <style:style style:name="T173" style:parent-style-name="預設段落字型" style:family="text">
      <style:text-properties fo:font-size="14pt" style:font-size-asian="14pt"/>
    </style:style>
    <style:style style:name="P174" style:parent-style-name="內文" style:family="paragraph">
      <style:paragraph-properties style:line-height-at-least="0.1666in"/>
      <style:text-properties fo:font-size="14pt" style:font-size-asian="14pt"/>
    </style:style>
    <style:style style:name="P175" style:parent-style-name="內文" style:family="paragraph">
      <style:paragraph-properties style:line-height-at-least="0.1666in"/>
      <style:text-properties fo:font-size="14pt" style:font-size-asian="14pt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fo:font-size="14pt" style:font-size-asian="14pt"/>
    </style:style>
    <style:style style:name="P178" style:parent-style-name="內文" style:family="paragraph">
      <style:paragraph-properties style:text-autospace="none" fo:text-align="center" fo:line-height="120%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3" style:parent-style-name="內文" style:family="paragraph">
      <style:paragraph-properties style:line-height-at-least="0.1666in"/>
      <style:text-properties fo:font-size="14pt" style:font-size-asian="14pt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fo:font-size="14pt" style:font-size-asian="14pt"/>
    </style:style>
    <style:style style:name="P186" style:parent-style-name="內文" style:family="paragraph">
      <style:paragraph-properties style:line-height-at-least="0.1666in"/>
      <style:text-properties fo:font-size="14pt" style:font-size-asian="14pt"/>
    </style:style>
    <style:style style:name="P187" style:parent-style-name="內文" style:family="paragraph">
      <style:paragraph-properties style:line-height-at-least="0.1666in">
        <style:tab-stops>
          <style:tab-stop style:type="left" style:position="1.0416in"/>
        </style:tab-stops>
      </style:paragraph-properties>
      <style:text-properties fo:font-size="14pt" style:font-size-asian="14pt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fo:font-size="14pt" style:font-size-asian="14pt"/>
    </style:style>
    <style:style style:name="P190" style:parent-style-name="內文" style:family="paragraph">
      <style:paragraph-properties style:text-autospace="none" fo:text-align="center" fo:line-height="120%"/>
      <style:text-properties style:font-name="標楷體" style:font-name-asian="標楷體" style:font-name-complex="標楷體" fo:color="#000000" style:letter-kerning="false"/>
    </style:style>
    <style:style style:name="P191" style:parent-style-name="內文" style:family="paragraph">
      <style:paragraph-properties style:line-height-at-least="0.1666in">
        <style:tab-stops>
          <style:tab-stop style:type="left" style:position="3.375in"/>
          <style:tab-stop style:type="left" style:position="3.5in"/>
        </style:tab-stops>
      </style:paragraph-properties>
      <style:text-properties fo:font-size="14pt" style:font-size-asian="14pt"/>
    </style:style>
    <style:style style:name="P192" style:parent-style-name="內文" style:family="paragraph">
      <style:paragraph-properties fo:break-before="page" fo:text-align="center" fo:margin-left="-0.5006in" fo:text-indent="-0.1243in">
        <style:tab-stops/>
      </style:paragraph-properties>
      <style:text-properties fo:font-size="14pt" style:font-size-asian="14pt"/>
    </style:style>
    <style:style style:name="P193" style:parent-style-name="內文Web" style:family="paragraph">
      <style:paragraph-properties fo:text-align="center" fo:margin-top="0in" fo:margin-bottom="0in" fo:line-height="0.3055in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199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02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209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27" style:parent-style-name="內文Web" style:family="paragraph">
      <style:paragraph-properties fo:margin-top="0in" fo:margin-bottom="0in" fo:line-height="0.1666in" fo:margin-left="0.3381in" fo:text-indent="-0.2131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TableColumn229" style:family="table-column">
      <style:table-column-properties style:column-width="3.5in"/>
    </style:style>
    <style:style style:name="TableColumn230" style:family="table-column">
      <style:table-column-properties style:column-width="0.5in"/>
    </style:style>
    <style:style style:name="TableColumn231" style:family="table-column">
      <style:table-column-properties style:column-width="0.75in"/>
    </style:style>
    <style:style style:name="TableColumn232" style:family="table-column">
      <style:table-column-properties style:column-width="1.625in"/>
    </style:style>
    <style:style style:name="Table228" style:family="table">
      <style:table-properties style:width="6.375in" fo:margin-left="0.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0" style:family="table-row">
      <style:table-row-properties style:min-row-height="0.2062in"/>
    </style:style>
    <style:style style:name="P2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24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內文Web" style:family="paragraph">
      <style:paragraph-properties fo:margin-top="0in" fo:margin-bottom="0in" fo:line-height="0.25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59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1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2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83" style:parent-style-name="內文Web" style:family="paragraph">
      <style:paragraph-properties fo:margin-top="0in" fo:margin-bottom="0in" fo:line-height="0.25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90" style:family="table-row">
      <style:table-row-properties style:min-row-height="0.3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93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TableRow294" style:family="table-row">
      <style:table-row-properties style:min-row-height="0.3284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line-height="0.1944in"/>
      <style:text-properties style:font-name="標楷體" style:font-name-asian="標楷體" style:font-name-complex="Times New Roman" style:letter-kerning="true"/>
    </style:style>
    <style:style style:name="P297" style:parent-style-name="內文Web" style:family="paragraph">
      <style:paragraph-properties fo:margin-top="0in" fo:margin-bottom="0in" fo:line-height="0.1944in" fo:margin-left="0.75in" fo:text-indent="-0.625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98" style:parent-style-name="內文Web" style:family="paragraph">
      <style:paragraph-properties fo:margin-top="0in" fo:margin-bottom="0in" fo:line-height="0.1944in" fo:margin-left="0.5833in" fo:text-indent="0.0416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99" style:parent-style-name="內文Web" style:family="paragraph">
      <style:paragraph-properties fo:margin-top="0in" fo:margin-bottom="0in" fo:line-height="0.1944in" fo:margin-left="0.7986in" fo:text-indent="-0.3319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30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family="graphic" style:name="a20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118in" fo:padding-bottom="0.0511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181in" fo:padding-bottom="0.01181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（機關名稱）（單位名稱）作業流程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目編號</text:span></text:p>
          </table:table-cell>
          <table:table-cell table:style-name="TableCell10">
            <text:p text:style-name="P11">EB03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<text:span text:style-name="T17">請託關說</text:span><text:span text:style-name="T18">事件</text:span><text:span text:style-name="T19">作業</text:span></text:p>
          </table:table-cell>
        </table:table-row>
        <table:table-row table:style-name="TableRow20">
          <table:table-cell table:style-name="TableCell21">
            <text:p text:style-name="P22">承辦單位</text:p>
          </table:table-cell>
          <table:table-cell table:style-name="TableCell23">
            <text:p text:style-name="P24"><text:span text:style-name="T25">政風</text:span><text:span text:style-name="T26">單位</text:span></text:p>
          </table:table-cell>
        </table:table-row>
        <table:table-row table:style-name="TableRow27">
          <table:table-cell table:style-name="TableCell28">
            <text:p text:style-name="P29"><text:span text:style-name="T30">作業</text:span><text:span text:style-name="T31">流程</text:span><text:span text:style-name="T32">說明</text:span></text:p>
          </table:table-cell>
          <table:table-cell table:style-name="TableCell33">
            <text:list text:style-name="LFO3" text:continue-numbering="true">
              <text:list-item>
                <text:p text:style-name="P34"><text:span text:style-name="T35">請託關說</text:span><text:span text:style-name="T36">除依</text:span><text:span text:style-name="T37">政府採購法</text:span><text:span text:style-name="T38">、</text:span><text:span text:style-name="T39">遊說法、請願法、行政程序法</text:span><text:span text:style-name="T40">或其他法令</text:span><text:span text:style-name="T41">規定</text:span><text:span text:style-name="T42">，進行</text:span><text:span text:style-name="T43">遊說、請願、陳情、申請、陳述意見等表達意見之行為</text:span><text:span text:style-name="T44">外，</text:span><text:span text:style-name="T45">如</text:span><text:span text:style-name="T46">不循法定程序，且該請求有違反法令、營業規章或契約之虞者</text:span><text:span text:style-name="T47">，</text:span><text:span text:style-name="T48">被請託關說者</text:span><text:span text:style-name="T49">應於3日內</text:span><text:span text:style-name="T50">向</text:span><text:span text:style-name="T51">政風單位</text:span><text:span text:style-name="T52">登錄</text:span><text:span text:style-name="T53">。</text:span></text:p>
              </text:list-item>
              <text:list-item>
                <text:p text:style-name="P54">非屬前揭情形者，依本府所屬各機關處理人民陳情案件作業要點辦理。</text:p>
              </text:list-item>
              <text:list-item>
                <text:p text:style-name="P55">請託關說事件登錄資料陳請首長核閱後，政風單位應逐筆建檔，每月循級陳報至本府政風處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控制重點</text:span></text:p>
          </table:table-cell>
          <table:table-cell table:style-name="TableCell60">
            <text:p text:style-name="P61"><text:span text:style-name="T62">一、</text:span><text:span text:style-name="T63">本</text:span><text:span text:style-name="T64">機關</text:span><text:span text:style-name="T65">應</text:span><text:span text:style-name="T66">將請託關說事件登錄</text:span><text:span text:style-name="T67">資料逐筆建檔，</text:span><text:span text:style-name="T68">每月循級陳報至</text:span><text:span text:style-name="T69">本府政風處</text:span><text:span text:style-name="T70">。</text:span></text:p>
            <text:p text:style-name="P71"><text:span text:style-name="T72">二、</text:span><text:span text:style-name="T73">本</text:span><text:span text:style-name="T74">機關</text:span><text:span text:style-name="T75">員工</text:span><text:span text:style-name="T76">就受請託關說事件未予登錄，經查證屬實者，應嚴予懲處。</text:span></text:p>
            <text:p text:style-name="P77"><text:span text:style-name="T78">三、</text:span><text:span text:style-name="T79">受理登錄人員或機關首長，如有故意隱匿、延宕或積壓不報，經查證屬實者，各機關或其上級機關應懲處相關人員。</text:span></text:p>
            <text:p text:style-name="P80"><text:span text:style-name="T81">四、</text:span><text:span text:style-name="T82">政務人員</text:span><text:span text:style-name="T83">就受請託關說事件未予登錄</text:span><text:span text:style-name="T84">，</text:span><text:span text:style-name="T85">或</text:span><text:span text:style-name="T86">有故意隱匿、延宕或積壓不報，經查證屬實者，得視其情節輕重，移送監察院審查。</text:span></text:p>
          </table:table-cell>
        </table:table-row>
        <table:table-row table:style-name="TableRow87">
          <table:table-cell table:style-name="TableCell88">
            <text:p text:style-name="P89">法令依據</text:p>
          </table:table-cell>
          <table:table-cell table:style-name="TableCell90">
            <text:p text:style-name="P91">一、公務員服務法</text:p>
            <text:p text:style-name="P92">二、公職人員利益衝突迴避法及其施行細則</text:p>
            <text:p text:style-name="P93">三、政府採購法及其施行細則</text:p>
            <text:p text:style-name="P94">四、行政程序法</text:p>
            <text:p text:style-name="P95">五、採購人員倫理準則</text:p>
            <text:p text:style-name="P96">六、公務員廉政倫理規範</text:p>
            <text:p text:style-name="P97">七、新北市政府員工廉政倫理規範</text:p>
            <text:p text:style-name="P98"><text:span text:style-name="T99">八、</text:span><text:span text:style-name="T100">新北市政府</text:span><text:span text:style-name="T101">所屬各機關處理人民陳情案件作業要點</text:span></text:p>
            <text:p text:style-name="P102">九、行政院及所屬機關機構請託關說登錄查察作業要點</text:p>
          </table:table-cell>
        </table:table-row>
        <table:table-row table:style-name="TableRow103">
          <table:table-cell table:style-name="TableCell104">
            <text:p text:style-name="P105">使用表單</text:p>
          </table:table-cell>
          <table:table-cell table:style-name="TableCell106">
            <text:p text:style-name="P107"><text:span text:style-name="T108">請託關說登錄表</text:span><text:span text:style-name="T109">（附件一）</text:span></text:p>
          </table:table-cell>
        </table:table-row>
      </table:table>
      <text:soft-page-break/>
      <text:p text:style-name="P110"><text:span text:style-name="T111"><text:s/></text:span><text:span text:style-name="T112">（機關名稱）（單位名稱）作業流程圖</text:span></text:p>
      <text:p text:style-name="P113"><text:s/>請託關說事件作業</text:p>
      <text:p text:style-name="P114"/>
      <text:p text:style-name="P115"/>
      <text:p text:style-name="P116"><text:span text:style-name="T117"><draw:custom-shape svg:x="2.125in" svg:y="-0.05556in" svg:width="2.75in" svg:height="0.625in" draw:z-index="251661312" draw:id="id0" draw:style-name="a0" draw:name="AutoShape 225" text:anchor-type="paragraph"><svg:title/><svg:desc/><text:p text:style-name="P118">1.接獲請託關說事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19"/>
      <text:p text:style-name="P120"><text:span text:style-name="T121"><draw:connector draw:type="line" svg:x1="3.5in" svg:y1="0.06944in" svg:x2="3.5in" svg:y2="0.56944in" draw:z-index="251658240" draw:id="id1" draw:style-name="a2" draw:name="Line 222" text:anchor-type="paragraph"><svg:title/><svg:desc/></draw:connector></text:span></text:p>
      <text:p text:style-name="P122"/>
      <text:p text:style-name="P123"><text:span text:style-name="T124"><draw:custom-shape svg:x="5.125in" svg:y="0.19444in" svg:width="1.875in" svg:height="1in" draw:z-index="251659264" draw:id="id2" draw:style-name="a3" draw:name="AutoShape 223" text:anchor-type="paragraph"><svg:title/><svg:desc/><text:p text:style-name="P125"><text:span text:style-name="T126">2.2</text:span><text:span text:style-name="T127">依</text:span><text:span text:style-name="T128">本</text:span><text:span text:style-name="T129">府所屬各機關處理人民陳情案件作業要點辦理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30"><draw:custom-shape svg:x="2.375in" svg:y="0.06944in" svg:width="2.25in" svg:height="1.125in" draw:z-index="251656192" draw:id="id3" draw:style-name="a4" draw:name="AutoShape 220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31"><text:span text:style-name="T132"><draw:frame draw:z-index="251657216" draw:id="id4" draw:style-name="a5" draw:name="Text Box 221" text:anchor-type="paragraph" svg:x="2.75in" svg:y="0.06944in" svg:width="1.5in" svg:height="0.875in" style:rel-width="scale" style:rel-height="scale"><draw:text-box><text:p text:style-name="P133"><text:span text:style-name="T134">2.1</text:span><text:span text:style-name="T135">有無</text:span><text:span text:style-name="T136">違反法令、營業規章或契約</text:span><text:span text:style-name="T137">義務之虞</text:span></text:p></draw:text-box><svg:title/><svg:desc/></draw:frame></text:span></text:p>
      <text:p text:style-name="P138"><text:span text:style-name="T139"><draw:custom-shape svg:x="4.61875in" svg:y="0.13611in" svg:width="0.51042in" svg:height="0in" draw:z-index="251660288" draw:id="id5" draw:style-name="a7" draw:name="Freeform 224" text:anchor-type="paragraph"><svg:title/><svg:desc/><draw:enhanced-geometry draw:type="non-primitive" svg:viewBox="0 0 735 1" draw:enhanced-path="M 0 0 L 73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5"/><draw:equation draw:name="f7" draw:formula="?f4"/><draw:equation draw:name="f8" draw:formula="0 * ?f5 / 735"/><draw:equation draw:name="f9" draw:formula="0 * ?f4"/><draw:equation draw:name="f10" draw:formula="735 * ?f5 / 7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40"><text:s text:c="30"/></text:span></text:p>
      <text:p text:style-name="P141"><text:span text:style-name="T142"><draw:connector draw:type="line" svg:x1="3.5in" svg:y1="0.19444in" svg:x2="3.5in" svg:y2="0.94444in" draw:z-index="251651072" draw:id="id6" draw:style-name="a9" draw:name="Line 201" text:anchor-type="paragraph"><svg:title/><svg:desc/></draw:connector></text:span><text:span text:style-name="T143"><text:s text:c="52"/></text:span><text:span text:style-name="T144">無</text:span></text:p>
      <text:p text:style-name="P145"/>
      <text:p text:style-name="P146"><text:span text:style-name="T147"><text:s text:c="37"/></text:span><text:span text:style-name="T148">有</text:span></text:p>
      <text:p text:style-name="P149"><text:span text:style-name="T150"><draw:g draw:z-index="251652096" draw:name="Group 210" draw:id="id9" draw:style-name="a12" text:anchor-type="paragraph"><svg:title/><svg:desc/><draw:custom-shape svg:x="2.125in" svg:y="0.19444in" svg:width="2.875in" svg:height="0.37836in" draw:id="id7" draw:style-name="a10" draw:name="Rectangle 211"><svg:title/><svg:desc/><text:p text:style-name="P151"><text:span text:style-name="T152">3.</text:span><text:span text:style-name="T153">向所屬機關政風單位登錄</text:span></text:p><draw:enhanced-geometry draw:type="non-primitive" svg:viewBox="0 0 21600 21600" draw:enhanced-path="M 0 0 L 21600 0 21600 21600 0 21600 Z N"/></draw:custom-shape><draw:frame draw:id="id8" draw:style-name="a11" draw:name="Text Box 212" svg:x="2.125in" svg:y="0.5728in" svg:width="2.875in" svg:height="0.32581in" style:rel-width="scale" style:rel-height="scale"><draw:text-box><text:p text:style-name="P154">機關員工</text:p></draw:text-box><svg:title/><svg:desc/></draw:frame></draw:g></text:span></text:p>
      <text:p text:style-name="P155"/>
      <text:p text:style-name="P156"/>
      <text:p text:style-name="P157"><text:span text:style-name="T158"><draw:connector draw:type="line" svg:x1="3.5in" svg:y1="0.19444in" svg:x2="3.5in" svg:y2="0.81944in" draw:z-index="251662336" draw:id="id10" draw:style-name="a14" draw:name="Line 226" text:anchor-type="paragraph"><svg:title/><svg:desc/></draw:connector></text:span></text:p>
      <text:p text:style-name="P159"/>
      <text:p text:style-name="P160"/>
      <text:p text:style-name="P161"><text:span text:style-name="T162"><draw:g draw:z-index="251655168" draw:name="Group 216" draw:id="id13" draw:style-name="a17" text:anchor-type="paragraph"><svg:title/><svg:desc/><draw:custom-shape svg:x="2.125in" svg:y="0.06944in" svg:width="2.875in" svg:height="0.3125in" draw:id="id11" draw:style-name="a15" draw:name="Rectangle 217"><svg:title/><svg:desc/><text:p text:style-name="P163"><text:span text:style-name="T164">4.</text:span><text:span text:style-name="T165">登錄資料</text:span><text:span text:style-name="T166">陳請首長核閱</text:span><text:span text:style-name="T167">，</text:span><text:span text:style-name="T168">逐筆</text:span><text:span text:style-name="T169">建檔</text:span></text:p><text:p text:style-name="內文"/><draw:enhanced-geometry draw:type="non-primitive" svg:viewBox="0 0 21600 21600" draw:enhanced-path="M 0 0 L 21600 0 21600 21600 0 21600 Z N"/></draw:custom-shape><draw:custom-shape svg:x="2.125in" svg:y="0.38194in" svg:width="2.875in" svg:height="0.3125in" draw:id="id12" draw:style-name="a16" draw:name="Rectangle 218"><svg:title/><svg:desc/><text:p text:style-name="P170">政風單位</text:p><draw:enhanced-geometry draw:type="non-primitive" svg:viewBox="0 0 21600 21600" draw:enhanced-path="M 0 0 L 21600 0 21600 21600 0 21600 Z N"/></draw:custom-shape></draw:g></text:span></text:p>
      <text:p text:style-name="P171"/>
      <text:p text:style-name="P172"><text:span text:style-name="T173"><draw:connector draw:type="line" svg:x1="3.5in" svg:y1="0.19444in" svg:x2="3.50625in" svg:y2="0.90903in" draw:z-index="251654144" draw:id="id14" draw:style-name="a19" draw:name="Line 215" text:anchor-type="paragraph"><svg:title/><svg:desc/></draw:connector></text:span></text:p>
      <text:p text:style-name="P174"/>
      <text:p text:style-name="P175"/>
      <text:p text:style-name="P176"><text:span text:style-name="T177"><draw:g draw:z-index="251664384" draw:name="Group 228" draw:id="id17" draw:style-name="a22" text:anchor-type="paragraph"><svg:title/><svg:desc/><draw:custom-shape svg:x="2.125in" svg:y="0.06944in" svg:width="2.875in" svg:height="0.3125in" draw:id="id15" draw:style-name="a20" draw:name="Rectangle 229"><svg:title/><svg:desc/><text:p text:style-name="P178"><text:span text:style-name="T179">5.</text:span><text:span text:style-name="T180">每月</text:span><text:span text:style-name="T181">循級陳報至本府政風處</text:span></text:p><text:p text:style-name="內文"/><draw:enhanced-geometry draw:type="non-primitive" svg:viewBox="0 0 21600 21600" draw:enhanced-path="M 0 0 L 21600 0 21600 21600 0 21600 Z N"/></draw:custom-shape><draw:custom-shape svg:x="2.125in" svg:y="0.38194in" svg:width="2.875in" svg:height="0.3125in" draw:id="id16" draw:style-name="a21" draw:name="Rectangle 230"><svg:title/><svg:desc/><text:p text:style-name="P182">政風單位</text:p><draw:enhanced-geometry draw:type="non-primitive" svg:viewBox="0 0 21600 21600" draw:enhanced-path="M 0 0 L 21600 0 21600 21600 0 21600 Z N"/></draw:custom-shape></draw:g></text:span></text:p>
      <text:p text:style-name="P183"/>
      <text:p text:style-name="P184"><text:span text:style-name="T185"><draw:connector draw:type="line" svg:x1="3.5in" svg:y1="0.19444in" svg:x2="3.50625in" svg:y2="0.90903in" draw:z-index="251663360" draw:id="id18" draw:style-name="a24" draw:name="Line 227" text:anchor-type="paragraph"><svg:title/><svg:desc/></draw:connector></text:span></text:p>
      <text:p text:style-name="P186"/>
      <text:p text:style-name="P187"/>
      <text:p text:style-name="P188"><text:span text:style-name="T189"><draw:custom-shape svg:x="2.125in" svg:y="0.19444in" svg:width="2.75in" svg:height="0.625in" draw:z-index="251653120" draw:id="id19" draw:style-name="a25" draw:name="AutoShape 214" text:anchor-type="paragraph"><svg:title/><svg:desc/><text:p text:style-name="P190">6.留存備查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191"/>
      <text:p text:style-name="P192"/>
      <text:soft-page-break/>
      <text:p text:style-name="P193"><text:span text:style-name="T194"><text:s/></text:span><text:span text:style-name="T195">(機關名稱)</text:span><text:span text:style-name="T196">內部控制制度自行</text:span><text:span text:style-name="T197">評估</text:span><text:span text:style-name="T198">表</text:span></text:p>
      <text:p text:style-name="P199"><text:span text:style-name="T200"><text:s text:c="5"/></text:span><text:span text:style-name="T201">年度</text:span></text:p>
      <text:p text:style-name="P202"><text:span text:style-name="T203">自行</text:span><text:span text:style-name="T204">評估</text:span><text:span text:style-name="T205">單位：</text:span><text:span text:style-name="T206">政風</text:span><text:span text:style-name="T207">單位<text:s/></text:span><text:span text:style-name="T208"><text:s text:c="2"/></text:span></text:p>
      <text:p text:style-name="P209"><text:span text:style-name="T210">作業類別(項目)：</text:span><text:span text:style-name="T211">請託關說</text:span><text:span text:style-name="T212">事件</text:span><text:span text:style-name="T213">作業</text:span><text:span text:style-name="T214"><text:s text:c="2"/></text:span><text:span text:style-name="T215"><text:s/></text:span><text:span text:style-name="T216"><text:s/></text:span><text:span text:style-name="T217"><text:s/></text:span><text:span text:style-name="T218"><text:s text:c="17"/></text:span><text:span text:style-name="T219">評估</text:span><text:span text:style-name="T220">日期：</text:span><text:span text:style-name="T221"><text:s text:c="2"/></text:span><text:span text:style-name="T222">年</text:span><text:span text:style-name="T223"><text:s text:c="2"/></text:span><text:span text:style-name="T224">月</text:span><text:span text:style-name="T225"><text:s text:c="2"/></text:span><text:span text:style-name="T226">日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評估重點</text:p>
          </table:table-cell>
          <table:table-cell table:style-name="TableCell236" table:number-columns-spanned="2">
            <text:p text:style-name="P237">自行評估情形</text:p>
          </table:table-cell>
          <table:covered-table-cell/>
          <table:table-cell table:style-name="TableCell238" table:number-rows-spanned="2">
            <text:p text:style-name="P239">評估情形說明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符合</text:p>
          </table:table-cell>
          <table:table-cell table:style-name="TableCell244">
            <text:p text:style-name="P245">未符合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一、作業流程有效性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(一)作業流程說明表及作業流程圖之製作是否與規定相符。</text:p>
            <text:p text:style-name="P259">(二)內部控制制度是否有效設計及執行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二、</text:span><text:span text:style-name="T270">請託關說事件</text:span><text:span text:style-name="T271">作業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(一)本機關是否確實將請託關說事件登錄資料逐筆建檔，每月循級陳報至本府政風處。</text:p>
            <text:p text:style-name="P281">(二)本機關員工就受請託關說事件未予登錄，經查證屬實者，是否嚴予懲處。</text:p>
            <text:p text:style-name="P282">(三)受理登錄人員或機關首長，是否有故意隱匿、延宕或積壓不報，經查證屬實者，各機關或其上級機關是否懲處相關人員。</text:p>
            <text:p text:style-name="P283">(四)政務人員是否就受請託關說事件未予登錄，或有故意隱匿、延宕或積壓不報，經查證屬實者，得視其情節輕重，移送監察院審查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結論/需採行之改善措施：</text:p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297">註：1.機關得就1項作業流程製作1份自行評估表，亦得將各項作業流程依性質分類</text:p>
      <text:p text:style-name="P298">，同1類之作業流程合併1份自行評估表，就作業流程重點納入評估。</text:p>
      <text:p text:style-name="P299">2.自行評估情形除勾選外，未符合者必須於說明欄內詳細記載評估情形。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listparagraph" style:display-name="listparagraph" style:family="paragraph" style:parent-style-name="內文">
      <style:paragraph-properties fo:widows="2" fo:orphans="2" fo:margin-left="0.1388in">
        <style:tab-stops/>
      </style:paragraph-properties>
      <style:text-properties style:font-name="新細明體" style:font-name-complex="新細明體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23" svg:viewBox="0 0 20 30" svg:d="m10 0-10 30h20z"/>
    <draw:marker draw:name="a13" svg:viewBox="0 0 20 30" svg:d="m10 0-10 30h20z"/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B03-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推動鄉土語言教育跨部會協商會議議程</dc:title>
    <meta:initial-creator>moejsmpc</meta:initial-creator>
    <dc:creator>ac2980趙志峰</dc:creator>
    <meta:creation-date>2016-06-16T07:03:00Z</meta:creation-date>
    <dc:date>2016-06-16T07:03:00Z</dc:date>
    <meta:print-date>2012-11-01T03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4" meta:character-count="1370" meta:row-count="9" meta:non-whitespace-character-count="1168"/>
  </office:meta>
</office:document-meta>
</file>