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5.5in"/>
    </style:style>
    <style:style style:name="Table9" style:family="table">
      <style:table-properties style:width="6.3944in" fo:margin-left="0.1444in" table:align="lef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20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Web" style:family="paragraph">
      <style:paragraph-properties style:snap-to-layout-grid="false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97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7" style:family="table-row">
      <style:table-row-properties style:min-row-height="0.461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style:text-autospace="none" fo:text-align="center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center" fo:margin-left="-0.5361in" fo:text-indent="-0.0888in">
        <style:tab-stops/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11" style:parent-style-name="內文" style:family="paragraph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inden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fo:font-size="14pt" style:font-size-asian="14pt"/>
    </style:style>
    <style:style style:name="P154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0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4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6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6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7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2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7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84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00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02" style:family="table-column">
      <style:table-column-properties style:column-width="3.5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0.75in"/>
    </style:style>
    <style:style style:name="TableColumn205" style:family="table-column">
      <style:table-column-properties style:column-width="1.625in"/>
    </style:style>
    <style:style style:name="Table201" style:family="table">
      <style:table-properties style:width="6.375in" fo:margin-left="0.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13" style:family="table-row">
      <style:table-row-properties style:min-row-height="0.2062in"/>
    </style:style>
    <style:style style:name="P21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20" style:family="table-row">
      <style:table-row-properties style:min-row-height="0.892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Web" style:family="paragraph">
      <style:paragraph-properties fo:margin-top="0in" fo:margin-bottom="0in" fo:line-height="0.25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3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4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31" style:family="table-row">
      <style:table-row-properties style:min-row-height="1.795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4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5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49" style:family="table-row">
      <style:table-row-properties style:min-row-height="0.614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Row253" style:family="table-row">
      <style:table-row-properties style:min-row-height="0.617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56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7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8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0560" draw:id="id0" draw:style-name="a0" draw:name="Text Box 188" text:anchor-type="paragraph" svg:x="0.125in" svg:y="-0.5in" svg:width="1in" svg:height="0.375in" style:rel-width="scale" style:rel-height="scale"><draw:text-box><text:p text:style-name="P4"/></draw:text-box><svg:title/><svg:desc/></draw:frame></text:span><text:span text:style-name="T5">（機關名稱）（單位名稱）</text:span><text:span text:style-name="T6">作業</text:span><text:span text:style-name="T7">流程</text:span><text:span text:style-name="T8">說明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編號</text:span></text:p>
          </table:table-cell>
          <table:table-cell table:style-name="TableCell16">
            <text:p text:style-name="P17">EC01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貪瀆弊案檢討專報</text:span><text:span text:style-name="T24">作業</text:span></text:p>
          </table:table-cell>
        </table:table-row>
        <table:table-row table:style-name="TableRow25">
          <table:table-cell table:style-name="TableCell26">
            <text:p text:style-name="P27">承辦單位</text:p>
          </table:table-cell>
          <table:table-cell table:style-name="TableCell28">
            <text:p text:style-name="P29"><text:span text:style-name="T30">政風</text:span><text:span text:style-name="T31">單位</text:span></text:p>
          </table:table-cell>
        </table:table-row>
        <table:table-row table:style-name="TableRow32">
          <table:table-cell table:style-name="TableCell33">
            <text:p text:style-name="P34"><text:span text:style-name="T35">作業</text:span><text:span text:style-name="T36">流程</text:span><text:span text:style-name="T37">說明</text:span></text:p>
          </table:table-cell>
          <table:table-cell table:style-name="TableCell38">
            <text:p text:style-name="P39">一、機關發生貪瀆不法弊案遭起訴之狀況：</text:p>
            <text:p text:style-name="P40">指機關發生貪瀆不法弊案遭檢察官提起公訴之狀況，不論係主動發掘或被動得知，一遇有狀況即須進行。</text:p>
            <text:p text:style-name="P41">二、研提具體改善措施或建議事項：</text:p>
            <text:p text:style-name="P42"><text:span text:style-name="T43">針對為何會有弊案之原因進行瞭解，針對程序不完備或亦生問題之處加以改進以防範於未然，避免機關內部再發生類似的情事</text:span><text:span text:style-name="T44">。</text:span></text:p>
            <text:p text:style-name="P45">三、編撰貪瀆弊案專報：</text:p>
            <text:p text:style-name="P46"><text:span text:style-name="T47">狀況處理完畢後，將案件之始末及檢討改進作為</text:span><text:span text:style-name="T48">條列敘明於</text:span><text:span text:style-name="T49">貪瀆弊案專報</text:span><text:span text:style-name="T50">中</text:span><text:span text:style-name="T51">。</text:span></text:p>
            <text:p text:style-name="P52">四、簽陳首長核定後送相關單位實施或有關權責機關參採：</text:p>
            <text:p text:style-name="P53"><text:span text:style-name="T54">將上開專報簽陳首長，俟首長批示後，如有須改善部分送相關單位實施及請有關權責單位參考</text:span><text:span text:style-name="T55">。</text:span></text:p>
            <text:p text:style-name="P56">五、追蹤相關單位辦理情形：</text:p>
            <text:p text:style-name="P57">針對相關單位須改善部分加以追蹤檢視並確認辦理狀況。</text:p>
            <text:p text:style-name="P58">六、函報本府政風處結案存查：</text:p>
            <text:p text:style-name="P59">依前述流程辦理完畢後，將貪瀆弊案檢討專報函報本府政風處予以結案存查。</text:p>
          </table:table-cell>
        </table:table-row>
        <table:table-row table:style-name="TableRow60">
          <table:table-cell table:style-name="TableCell61">
            <text:p text:style-name="P62"><text:span text:style-name="T63">控制重點</text:span></text:p>
          </table:table-cell>
          <table:table-cell table:style-name="TableCell64">
            <text:p text:style-name="P65">一、針對弊案發生原因應進行瞭解並研提具體改善措施或建議事項，並於檢討專報內敘明。</text:p>
            <text:p text:style-name="P66"><text:span text:style-name="T67">二、貪瀆檢討專報</text:span><text:span text:style-name="T68">應</text:span><text:span text:style-name="T69">簽陳機關首長核定</text:span><text:span text:style-name="T70">送相關單位實施或有關權責機關參採。</text:span></text:p>
            <text:p text:style-name="P71"><text:span text:style-name="T72">三、</text:span><text:span text:style-name="T73">應</text:span><text:span text:style-name="T74">就具體改善措施或建議事項進行追蹤檢視。</text:span></text:p>
          </table:table-cell>
        </table:table-row>
        <table:table-row table:style-name="TableRow75">
          <table:table-cell table:style-name="TableCell76">
            <text:p text:style-name="P77">法令依據</text:p>
          </table:table-cell>
          <table:table-cell table:style-name="TableCell78">
            <text:p text:style-name="P79"><text:span text:style-name="T80">政風機構人員設置</text:span><text:span text:style-name="T81">管理</text:span><text:span text:style-name="T82">條例第</text:span><text:span text:style-name="T83">4</text:span><text:span text:style-name="T84">條第</text:span><text:span text:style-name="T85">5</text:span><text:span text:style-name="T86">款</text:span></text:p>
          </table:table-cell>
        </table:table-row>
        <table:table-row table:style-name="TableRow87">
          <table:table-cell table:style-name="TableCell88">
            <text:p text:style-name="P89">使用表單</text:p>
          </table:table-cell>
          <table:table-cell table:style-name="TableCell90">
            <text:p text:style-name="P91">視機關實際需求訂定</text:p>
          </table:table-cell>
        </table:table-row>
      </table:table>
      <text:soft-page-break/>
      <text:p text:style-name="P92"><text:span text:style-name="T93">（機關名稱）</text:span><text:span text:style-name="T94">(</text:span><text:span text:style-name="T95">單位</text:span><text:span text:style-name="T96">名稱)</text:span><text:span text:style-name="T97"><draw:frame draw:z-index="251654656" draw:id="id1" draw:style-name="a1" draw:name="Text Box 199" text:anchor-type="paragraph" svg:x="0.125in" svg:y="-0.24792in" svg:width="1in" svg:height="0.375in" style:rel-width="scale" style:rel-height="scale"><draw:text-box><text:p text:style-name="P98"/></draw:text-box><svg:title/><svg:desc/></draw:frame></text:span><text:span text:style-name="T99">作業流程圖</text:span></text:p>
      <text:p text:style-name="P100"><text:span text:style-name="T101"><draw:frame draw:z-index="251651584" draw:id="id2" draw:style-name="a2" draw:name="Text Box 189" text:anchor-type="paragraph" svg:x="0.125in" svg:y="-0.52778in" svg:width="1in" svg:height="0.375in" style:rel-width="scale" style:rel-height="scale"><draw:text-box><text:p text:style-name="P102"/></draw:text-box><svg:title/><svg:desc/></draw:frame></text:span><text:span text:style-name="T103"><text:s/></text:span><text:span text:style-name="T104">貪瀆弊案檢討專報</text:span><text:span text:style-name="T105">作業</text:span></text:p>
      <text:p text:style-name="P106"/>
      <text:p text:style-name="P107"><text:span text:style-name="T108"><draw:custom-shape svg:x="2.125in" svg:y="0.19444in" svg:width="2.75in" svg:height="0.75in" draw:z-index="251653632" draw:id="id3" draw:style-name="a3" draw:name="AutoShape 197" text:anchor-type="paragraph"><svg:title/><svg:desc/><text:p text:style-name="P109">1.機關發生貪瀆不法弊案遭起訴之狀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10"/>
      <text:p text:style-name="P111"/>
      <text:p text:style-name="內文"><text:span text:style-name="T112"><draw:connector draw:type="line" svg:x1="3.5in" svg:y1="0.19444in" svg:x2="3.5in" svg:y2="0.56944in" draw:z-index="251648512" draw:id="id4" draw:style-name="a5" draw:name="Line 93" text:anchor-type="paragraph"><svg:title/><svg:desc/></draw:connector></text:span></text:p>
      <text:p text:style-name="P113"/>
      <text:p text:style-name="內文"><text:span text:style-name="T114"><draw:custom-shape svg:x="2.375in" svg:y="0.06944in" svg:width="2.21597in" svg:height="1.25in" draw:z-index="251660800" draw:id="id5" draw:style-name="a6" draw:name="Rectangle 212" text:anchor-type="paragraph"><svg:title/><svg:desc/><text:p text:style-name="P115">2.研提具體改善措施</text:p><text:p text:style-name="P116">或建議事項</text:p><text:p text:style-name="P117"/><text:p text:style-name="P118"><text:span text:style-name="T119"><text:s text:c="6"/>政風單位</text:span></text:p><draw:enhanced-geometry draw:type="non-primitive" svg:viewBox="0 0 21600 21600" draw:enhanced-path="M 0 0 L 21600 0 21600 21600 0 21600 Z N"/></draw:custom-shape></text:span></text:p>
      <text:p text:style-name="P120"/>
      <text:p text:style-name="內文"><text:span text:style-name="T121"><draw:connector draw:type="line" svg:x1="2.375in" svg:y1="0.19444in" svg:x2="4.625in" svg:y2="0.19444in" draw:z-index="251661824" draw:id="id6" draw:style-name="a7" draw:name="Line 221" text:anchor-type="paragraph"><svg:title/><svg:desc/></draw:connector></text:span></text:p>
      <text:p text:style-name="P122"><text:s text:c="4"/></text:p>
      <text:p text:style-name="P123"/>
      <text:p text:style-name="內文"><text:span text:style-name="T124"><draw:connector draw:type="line" svg:x1="3.5in" svg:y1="0.06944in" svg:x2="3.5in" svg:y2="0.44444in" draw:z-index="251656704" draw:id="id7" draw:style-name="a9" draw:name="Line 204" text:anchor-type="paragraph"><svg:title/><svg:desc/></draw:connector></text:span></text:p>
      <text:p text:style-name="內文"><text:span text:style-name="T125"><draw:custom-shape svg:x="2.375in" svg:y="0.19444in" svg:width="2.21597in" svg:height="1in" draw:z-index="251662848" draw:id="id8" draw:style-name="a10" draw:name="Rectangle 222" text:anchor-type="paragraph"><svg:title/><svg:desc/><text:p text:style-name="P126">3.編撰貪瀆弊案專報</text:p><text:p text:style-name="P127"/><text:p text:style-name="P128"><text:span text:style-name="T129"><text:s text:c="6"/>政風單位</text:span></text:p><draw:enhanced-geometry draw:type="non-primitive" svg:viewBox="0 0 21600 21600" draw:enhanced-path="M 0 0 L 21600 0 21600 21600 0 21600 Z N"/></draw:custom-shape></text:span></text:p>
      <text:p text:style-name="P130"/>
      <text:p text:style-name="內文"><text:span text:style-name="T131"><draw:connector draw:type="line" svg:x1="2.375in" svg:y1="0.19444in" svg:x2="4.625in" svg:y2="0.19444in" draw:z-index="251663872" draw:id="id9" draw:style-name="a11" draw:name="Line 223" text:anchor-type="paragraph"><svg:title/><svg:desc/></draw:connector></text:span></text:p>
      <text:p text:style-name="P132"/>
      <text:p text:style-name="內文"><text:span text:style-name="T133"><draw:connector draw:type="line" svg:x1="3.5in" svg:y1="0.19444in" svg:x2="3.5in" svg:y2="0.56944in" draw:z-index="251657728" draw:id="id10" draw:style-name="a13" draw:name="Line 205" text:anchor-type="paragraph"><svg:title/><svg:desc/></draw:connector></text:span></text:p>
      <text:p text:style-name="P134"/>
      <text:p text:style-name="內文"><text:span text:style-name="T135"><draw:custom-shape svg:x="2.375in" svg:y="0.06944in" svg:width="2.21597in" svg:height="1.25in" draw:z-index="251664896" draw:id="id11" draw:style-name="a14" draw:name="Rectangle 224" text:anchor-type="paragraph"><svg:title/><svg:desc/><text:p text:style-name="P136">4.簽陳首長核定後送相關單位實施或有關權責機關參採</text:p><text:p text:style-name="P137"/><text:p text:style-name="P138"><text:span text:style-name="T139"><text:s text:c="6"/>政風單位</text:span></text:p><draw:enhanced-geometry draw:type="non-primitive" svg:viewBox="0 0 21600 21600" draw:enhanced-path="M 0 0 L 21600 0 21600 21600 0 21600 Z N"/></draw:custom-shape></text:span></text:p>
      <text:p text:style-name="內文"><text:span text:style-name="T140"><draw:connector draw:type="line" svg:x1="7.875in" svg:y1="1.87569in" svg:x2="7.88125in" svg:y2="0.05556in" draw:z-index="251647488" draw:id="id12" draw:style-name="a15" draw:name="Line 14" text:anchor-type="paragraph"><svg:title/><svg:desc/></draw:connector></text:span></text:p>
      <text:p text:style-name="P141"><text:span text:style-name="T142"><draw:connector draw:type="line" svg:x1="2.375in" svg:y1="0.19444in" svg:x2="4.625in" svg:y2="0.19444in" draw:z-index="251665920" draw:id="id13" draw:style-name="a16" draw:name="Line 228" text:anchor-type="paragraph"><svg:title/><svg:desc/></draw:connector></text:span></text:p>
      <text:p text:style-name="P143"/>
      <text:p text:style-name="P144"/>
      <text:p text:style-name="內文"><text:span text:style-name="T145"><draw:connector draw:type="line" svg:x1="3.5in" svg:y1="0.06944in" svg:x2="3.5in" svg:y2="0.44444in" draw:z-index="251658752" draw:id="id14" draw:style-name="a18" draw:name="Line 207" text:anchor-type="paragraph"><svg:title/><svg:desc/></draw:connector></text:span></text:p>
      <text:p text:style-name="內文"><text:span text:style-name="T146"><draw:custom-shape svg:x="2.375in" svg:y="0.19444in" svg:width="2.21597in" svg:height="1in" draw:z-index="251666944" draw:id="id15" draw:style-name="a19" draw:name="Rectangle 229" text:anchor-type="paragraph"><svg:title/><svg:desc/><text:p text:style-name="P147">5. 追蹤相關單位辦理情形</text:p><text:p text:style-name="P148"/><text:p text:style-name="P149"><text:span text:style-name="T150"><text:s text:c="6"/></text:span><text:span text:style-name="T151">政風</text:span><text:span text:style-name="T152">單位</text:span></text:p><draw:enhanced-geometry draw:type="non-primitive" svg:viewBox="0 0 21600 21600" draw:enhanced-path="M 0 0 L 21600 0 21600 21600 0 21600 Z N"/></draw:custom-shape></text:span></text:p>
      <text:p text:style-name="P153"/>
      <text:p text:style-name="P154"><text:span text:style-name="T155"><draw:connector draw:type="line" svg:x1="2.375in" svg:y1="0.19444in" svg:x2="4.625in" svg:y2="0.19444in" draw:z-index="251667968" draw:id="id16" draw:style-name="a20" draw:name="Line 234" text:anchor-type="paragraph"><svg:title/><svg:desc/></draw:connector></text:span><text:span text:style-name="T156"><text:tab/></text:span></text:p>
      <text:p text:style-name="P157"/>
      <text:p text:style-name="內文"><text:span text:style-name="T158"><draw:connector draw:type="line" svg:x1="3.5in" svg:y1="0.19444in" svg:x2="3.5in" svg:y2="0.56944in" draw:z-index="251655680" draw:id="id17" draw:style-name="a22" draw:name="Line 201" text:anchor-type="paragraph"><svg:title/><svg:desc/></draw:connector></text:span></text:p>
      <text:p text:style-name="P159"/>
      <text:p text:style-name="P160"><text:span text:style-name="T161"><draw:custom-shape svg:x="2.125in" svg:y="0.06944in" svg:width="2.75in" svg:height="0.5in" draw:z-index="251659776" draw:id="id18" draw:style-name="a23" draw:name="AutoShape 208" text:anchor-type="paragraph"><svg:title/><svg:desc/><text:p text:style-name="P162">6. 函報本府政風處結案存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63"/>
      <text:p text:style-name="P164"><text:span text:style-name="T165"><draw:connector draw:type="line" svg:x1="4.5in" svg:y1="3.06944in" svg:x2="6in" svg:y2="3.06944in" draw:z-index="251649536" draw:id="id19" draw:style-name="a24" draw:name="Line 126" text:anchor-type="paragraph"><svg:title/><svg:desc/></draw:connector></text:span></text:p>
      <text:p text:style-name="P166"/>
      <text:p text:style-name="P167"/>
      <text:p text:style-name="P168"/>
      <text:p text:style-name="P169"/>
      <text:p text:style-name="P170"/>
      <text:soft-page-break/>
      <text:p text:style-name="P171">（機關名稱）內部控制制度自行評估表</text:p>
      <text:p text:style-name="P172"><text:span text:style-name="T173"><draw:frame draw:z-index="251652608" draw:id="id20" draw:style-name="a25" draw:name="Text Box 190" text:anchor-type="paragraph" svg:x="0.125in" svg:y="-0.55556in" svg:width="1in" svg:height="0.375in" style:rel-width="scale" style:rel-height="scale"><draw:text-box><text:p text:style-name="P174"/></draw:text-box><svg:title/><svg:desc/></draw:frame></text:span><text:span text:style-name="T175"><text:s text:c="5"/></text:span><text:span text:style-name="T176">年度</text:span></text:p>
      <text:p text:style-name="P177"><text:span text:style-name="T178">自行</text:span><text:span text:style-name="T179">評估</text:span><text:span text:style-name="T180">單位：</text:span><text:span text:style-name="T181">政風</text:span><text:span text:style-name="T182">單位</text:span><text:span text:style-name="T183"><text:s/></text:span></text:p>
      <text:p text:style-name="P184"><text:span text:style-name="T185">作業類別(項目)：</text:span><text:span text:style-name="T186">貪瀆弊案檢討專報</text:span><text:span text:style-name="T187">作業</text:span><text:span text:style-name="T188"><text:s/></text:span><text:span text:style-name="T189"><text:s text:c="4"/></text:span><text:span text:style-name="T190"><text:s text:c="10"/></text:span><text:span text:style-name="T191"><text:s/></text:span><text:span text:style-name="T192">評估</text:span><text:span text:style-name="T193">日期：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評估重點</text:p>
          </table:table-cell>
          <table:table-cell table:style-name="TableCell209" table:number-columns-spanned="2">
            <text:p text:style-name="P210">自行評估情形</text:p>
          </table:table-cell>
          <table:covered-table-cell/>
          <table:table-cell table:style-name="TableCell211" table:number-rows-spanned="2">
            <text:p text:style-name="P212">評估情形說明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符合</text:p>
          </table:table-cell>
          <table:table-cell table:style-name="TableCell217">
            <text:p text:style-name="P218">未符合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一、作業流程有效性</text:p>
            <text:p text:style-name="P223">(一)作業流程說明表及作業流程圖之製作是否與規定相符。</text:p>
            <text:p text:style-name="P224">(二)內部控制制度是否有效設計及執行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二、貪瀆弊案檢討專報作業</text:p>
            <text:p text:style-name="P234">(一)是否針對弊案發生原因進行瞭解並研提具體改善措施或建議事項，並於檢討專報內敘明。</text:p>
            <text:p text:style-name="P235"><text:span text:style-name="T236">(</text:span><text:span text:style-name="T237">二</text:span><text:span text:style-name="T238">)</text:span><text:span text:style-name="T239">貪瀆檢討專報是否簽陳機關首長核定</text:span><text:span text:style-name="T240">送相關單位實施或有關權責機關參採</text:span><text:span text:style-name="T241">。</text:span></text:p>
            <text:p text:style-name="P242">(三)是否就具體改善措施或建議事項進行追蹤檢視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結論/需採行之改善措施：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56">註：1.機關得就1項作業流程製作1份自行評估表，亦得將各項作業流程依性質分類</text:p>
      <text:p text:style-name="P257">，同1類之作業流程合併1份自行評估表，就作業流程重點納入評估。</text:p>
      <text:p text:style-name="P258">2.自行評估情形除勾選外，未符合者必須於說明欄內詳細記載評估情形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8" svg:viewBox="0 0 20 30" svg:d="m10 0-10 30h20z"/>
    <draw:marker draw:name="a17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C0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c2980趙志峰</dc:creator>
    <meta:creation-date>2016-06-16T07:03:00Z</meta:creation-date>
    <dc:date>2016-06-16T07:03:00Z</dc:date>
    <meta:print-date>2012-11-01T07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