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7.25in" fo:margin-left="-0.4805in" table:align="left"/>
    </style:style>
    <style:style style:name="TableRow15" style:family="table-row">
      <style:table-row-properties style:min-row-height="0.9965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2.375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2.625in"/>
    </style:style>
    <style:style style:name="Table28" style:family="table">
      <style:table-properties style:width="7.25in" fo:margin-left="-0.425in" table:align="lef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22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77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7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7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25in" svg:y="-0.5in" svg:width="1.25in" svg:height="0.5in" style:rel-width="scale" style:rel-height="scale"><draw:text-box><text:p text:style-name="P4"><text:s/>參考範例<text:s/></text:p></draw:text-box><svg:title/><svg:desc/></draw:frame></text:span><text:span text:style-name="T5">申報義務人基本資料</text:span><text:span text:style-name="T6">表</text:span></text:p>
      <text:p text:style-name="P7">機關單位或學校名稱（全銜）：</text:p>
      <text:p text:style-name="P8">職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報</text:p>
            <text:p text:style-name="P18">類別</text:p>
          </table:table-cell>
          <table:table-cell table:style-name="TableCell19">
            <text:p text:style-name="P20">□就（到）職</text:p>
          </table:table-cell>
          <table:table-cell table:style-name="TableCell21">
            <text:p text:style-name="P22">□代理（兼任）</text:p>
          </table:table-cell>
          <table:table-cell table:style-name="TableCell23">
            <text:p text:style-name="P24">□卸（離）職</text:p>
          </table:table-cell>
          <table:table-cell table:style-name="TableCell25">
            <text:p text:style-name="P26">□解除代理（兼任）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新 <text:s/><text:s/><text:s text:c="3"/>任<text:s text:c="3"/><text:s/><text:s text:c="2"/>人<text:s text:c="3"/><text:s/><text:s text:c="3"/>員</text:p>
          </table:table-cell>
          <table:covered-table-cell/>
          <table:table-cell table:style-name="TableCell36" table:number-columns-spanned="2">
            <text:p text:style-name="P37"><text:span text:style-name="T38"><text:s text:c="4"/>前 <text:s text:c="5"/>任 <text:s text:c="5"/>人 <text:s text:c="5"/>員</text:span></text:p>
          </table:table-cell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實際到職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去職日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原任單位</text:p>
            <text:p text:style-name="P81">(含職稱)</text:p>
          </table:table-cell>
          <table:table-cell table:style-name="TableCell82">
            <text:p text:style-name="P83"/>
          </table:table-cell>
          <table:table-cell table:style-name="TableCell84">
            <text:p text:style-name="P85">新任單位</text:p>
            <text:p text:style-name="P86">(含職稱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>
            <text:p text:style-name="P93"/>
          </table:table-cell>
          <table:table-cell table:style-name="TableCell94">
            <text:p text:style-name="P95">備註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*因攸關申報義務人權益甚鉅，申報義務人職務異動、新任或卸(離)職請務必填寫本表，並回傳於受理申報之政風單位，待政風單位建檔後方能進行網路申報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ED01-附件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義務人基本資料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c2980趙志峰</dc:creator>
    <meta:creation-date>2016-06-16T07:02:00Z</meta:creation-date>
    <dc:date>2016-06-16T07:02:00Z</dc:date>
    <meta:print-date>2008-08-18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