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958in"/>
    </style:style>
    <style:style style:name="TableColumn13" style:family="table-column">
      <style:table-column-properties style:column-width="1.1263in"/>
    </style:style>
    <style:style style:name="TableColumn14" style:family="table-column">
      <style:table-column-properties style:column-width="0.5284in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75in"/>
    </style:style>
    <style:style style:name="Table11" style:family="table">
      <style:table-properties style:width="6.5958in" fo:margin-left="0.048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-asian="標楷體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819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size-complex="10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-0.018in">
        <style:tab-stops/>
      </style:paragraph-properties>
      <style:text-properties style:font-name-asian="標楷體"/>
    </style:style>
    <style:style style:name="TableRow56" style:family="table-row">
      <style:table-row-properties style:min-row-height="0.445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706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0.737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1.041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style:font-size-complex="10pt"/>
    </style:style>
    <style:style style:name="TableRow92" style:family="table-row">
      <style:table-row-properties style:min-row-height="1.041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style:font-size-complex="10pt"/>
    </style:style>
    <style:style style:name="TableRow98" style:family="table-row">
      <style:table-row-properties style:min-row-height="1.041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103" style:family="table-row">
      <style:table-row-properties style:min-row-height="1.041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style:font-size-complex="10pt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style:font-size-complex="10pt"/>
    </style:style>
    <style:style style:name="P114" style:parent-style-name="內文" style:family="paragraph">
      <style:paragraph-properties style:snap-to-layout-grid="false"/>
      <style:text-properties style:font-name-asian="標楷體" style:font-size-complex="10pt"/>
    </style:style>
    <style:style style:name="P115" style:parent-style-name="內文" style:family="paragraph">
      <style:paragraph-properties style:snap-to-layout-grid="false"/>
      <style:text-properties style:font-name-asian="標楷體" style:font-size-complex="10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5" text:anchor-type="paragraph" svg:x="5.625in" svg:y="-0.5in" svg:width="1.25in" svg:height="0.5in" style:rel-width="scale" style:rel-height="scale"><draw:text-box><text:p text:style-name="P10"><text:s/>參考範例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中華民國　　年　　月　　日</text:p>
            <text:p text:style-name="P23">（受理申報機關全銜）申報不實公職人員裁罰陳報單</text:p>
            <text:p text:style-name="P24"><text:span text:style-name="T25">　　</text:span><text:span text:style-name="T26">字第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報人姓名</text:p>
          </table:table-cell>
          <table:table-cell table:style-name="TableCell30">
            <text:p text:style-name="P31">○○○</text:p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<text:span text:style-name="T36">○○○年○○月○○日</text:span></text:p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○</text:span></text:p>
          </table:table-cell>
        </table:table-row>
        <table:table-row table:style-name="TableRow42">
          <table:table-cell table:style-name="TableCell43">
            <text:p text:style-name="P44">服務機</text:p>
            <text:p text:style-name="P45">關（構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身分證統一號碼或中華民國護照號碼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服務機關（構）地址或住址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進行</text:p>
            <text:p text:style-name="P65">審查</text:p>
            <text:p text:style-name="P66">事由</text:p>
          </table:table-cell>
          <table:table-cell table:style-name="TableCell67" table:number-columns-spanned="7">
            <text:p text:style-name="P68"><text:span text:style-name="T69">□</text:span><text:span text:style-name="T70">抽籤審核</text:span></text:p>
            <text:p text:style-name="P71"><text:span text:style-name="T72">□</text:span><text:span text:style-name="T73">陳情</text:span></text:p>
            <text:p text:style-name="P74"><text:span text:style-name="T75">□</text:span><text:span text:style-name="T76">其</text:span><text:span text:style-name="T77">他情事</text:span><text:span text:style-name="T78">(</text:span><text:span text:style-name="T79">說明：</text:span><text:span text:style-name="T8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報不實之財產項目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受查詢機關（構）團體、個人之說明</text:p>
          </table:table-cell>
          <table:table-cell table:style-name="TableCell89" table:number-columns-spanned="7">
            <text:p text:style-name="P90"><text:span text:style-name="T9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報人說明之資料或紀錄</text:p>
          </table:table-cell>
          <table:table-cell table:style-name="TableCell95" table:number-columns-spanned="7">
            <text:p text:style-name="P96"><text:span text:style-name="T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受理申報機關（構）審查結果及處理意見</text:p>
          </table:table-cell>
          <table:table-cell table:style-name="TableCell101" table:number-columns-spanned="7">
            <text:p text:style-name="P10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上級政風機關（構）審查結果及處理意見</text:p>
          </table:table-cell>
          <table:table-cell table:style-name="TableCell106" table:number-columns-spanned="7">
            <text:p text:style-name="P107"><text:span text:style-name="T10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附<text:s text:c="2"/>件</text:p>
          </table:table-cell>
          <table:table-cell table:style-name="TableCell112" table:number-columns-spanned="7">
            <text:p text:style-name="P113"/>
            <text:p text:style-name="P114"/>
            <text:p text:style-name="P115"/>
            <text:p text:style-name="P116"><text:span text:style-name="T11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ED</text:span><text:span text:style-name="T4">0</text:span><text:span text:style-name="T5">1-</text:span><text:span text:style-name="T6">附件</text:span><text:span text:style-name="T7">三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不實公職人員裁罰陳報單</dc:title>
    <dc:description>表一-申報義務人基本資料表_x000d_
表二-申報不實公職人員裁罰陳報單_x000d_
表三-未/逾期申報公職人員裁罰陳報單_x000d_
附件一-公職人員財產申報填表說明_x000d_
附件二-公職人員財產申報不符原因暨注意事項_x000d_
附件三-公職人員財產申報形式審查常見錯誤及更正說明一覽表</dc:description>
    <meta:initial-creator>政風處</meta:initial-creator>
    <dc:creator>ac2980趙志峰</dc:creator>
    <meta:creation-date>2016-06-16T07:02:00Z</meta:creation-date>
    <dc:date>2016-06-16T07:02:00Z</dc:date>
    <meta:print-date>2004-10-15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